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language-asian="ar" style:country-asian="SA"/>
    </style:style>
    <style:style style:name="P5" style:parent-style-name="Normal" style:family="paragraph">
      <style:paragraph-properties fo:text-align="center"/>
      <style:text-properties fo:font-weight="bold" style:font-weight-asian="bold" fo:font-size="14pt" style:font-size-asian="14pt" style:language-asian="ar" style:country-asian="SA"/>
    </style:style>
    <style:style style:name="P6" style:parent-style-name="Normal" style:family="paragraph">
      <style:paragraph-properties fo:text-align="center"/>
      <style:text-properties fo:font-size="10pt" style:font-size-asian="10pt" style:language-asian="ar" style:country-asian="SA"/>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language-asian="ar" style:country-asian="SA"/>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text-transform="uppercase" fo:color="#000000" style:font-size-complex="12pt" style:language-asian="lt" style:country-asian="LT"/>
    </style:style>
    <style:style style:name="T26" style:parent-style-name="DefaultParagraphFont" style:family="text">
      <style:text-properties style:font-weight-complex="bold" fo:color="#000000" fo:font-size="11pt" style:font-size-asian="11pt"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background-color="#FFFFFF">
        <style:tab-stops>
          <style:tab-stop style:type="left" style:position="5.5125in"/>
        </style:tab-stops>
      </style:paragraph-properties>
    </style:style>
    <style:style style:name="P42" style:parent-style-name="Normal" style:family="paragraph">
      <style:paragraph-properties fo:text-align="justify" fo:background-color="#FFFFFF">
        <style:tab-stops>
          <style:tab-stop style:type="left" style:position="5.5125in"/>
        </style:tab-stops>
      </style:paragraph-properties>
    </style:style>
    <style:style style:name="P43" style:parent-style-name="Normal" style:family="paragraph">
      <style:paragraph-properties fo:text-align="justify" fo:background-color="#FFFFFF">
        <style:tab-stops>
          <style:tab-stop style:type="left" style:position="5.5125in"/>
        </style:tab-stops>
      </style:paragraph-properties>
    </style:style>
    <style:style style:name="P44" style:parent-style-name="Normal" style:family="paragraph">
      <style:paragraph-properties fo:text-align="justify" fo:background-color="#FFFFFF">
        <style:tab-stops>
          <style:tab-stop style:type="left" style:position="5.51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9" style:parent-style-name="Normal" style:family="paragraph">
      <style:paragraph-properties fo:margin-left="3.6in">
        <style:tab-stops/>
      </style:paragraph-properties>
      <style:text-properties style:font-size-complex="12pt"/>
    </style:style>
    <style:style style:name="P50" style:parent-style-name="Normal" style:family="paragraph">
      <style:paragraph-properties fo:margin-left="3.6in">
        <style:tab-stops/>
      </style:paragraph-properties>
      <style:text-properties style:font-size-complex="12pt"/>
    </style:style>
    <style:style style:name="P51" style:parent-style-name="Normal" style:family="paragraph">
      <style:paragraph-properties fo:margin-left="3.6in">
        <style:tab-stops/>
      </style:paragraph-properties>
      <style:text-properties style:font-size-complex="12pt"/>
    </style:style>
    <style:style style:name="P52" style:parent-style-name="Normal" style:family="paragraph">
      <style:paragraph-properties fo:margin-left="3.6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ar" style:country-asian="SA"/>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ar" style:country-asian="SA"/>
    </style:style>
    <style:style style:name="P57" style:parent-style-name="Normal" style:family="paragraph">
      <style:text-properties style:font-size-complex="12pt"/>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3937in"/>
      <style:text-properties style:font-size-complex="12pt"/>
    </style:style>
    <style:style style:name="P64" style:parent-style-name="Normal" style:family="paragraph">
      <style:paragraph-properties fo:text-align="justify" fo:text-indent="0.5in">
        <style:tab-stops>
          <style:tab-stop style:type="left" style:position="0.7875in"/>
          <style:tab-stop style:type="left" style:position="0.9395in"/>
          <style:tab-stop style:type="left" style:position="1.1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FF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9847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FF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P155"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Tahoma" style:font-size-complex="12pt"/>
    </style:style>
    <style:style style:name="T158" style:parent-style-name="DefaultParagraphFont" style:family="text">
      <style:text-properties style:font-name-asian="Tahoma"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Tahoma"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Tahoma"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Tahoma"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Tahoma" style:font-size-complex="12pt"/>
    </style:style>
    <style:style style:name="T167" style:parent-style-name="DefaultParagraphFont" style:family="text">
      <style:text-properties style:font-name-asian="Tahoma"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Tahoma" style:font-size-complex="12pt"/>
    </style:style>
    <style:style style:name="T170" style:parent-style-name="DefaultParagraphFont" style:family="text">
      <style:text-properties style:font-name-asian="Tahoma" style:font-size-complex="12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Tahoma" style:font-size-complex="12pt"/>
    </style:style>
    <style:style style:name="T173" style:parent-style-name="DefaultParagraphFont" style:family="text">
      <style:text-properties style:font-name-asian="Tahoma"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Tahoma"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634in"/>
      <style:text-properties fo:hyphenate="false"/>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keep-with-next="always" fo:text-align="justify"/>
      <style:text-properties fo:font-weight="bold" style:font-weight-asian="bold" style:font-size-complex="12pt" style:language-asian="lt" style:country-asian="LT"/>
    </style:style>
    <style:style style:name="P206" style:parent-style-name="Normal" style:family="paragraph">
      <style:paragraph-properties fo:keep-with-next="always" fo:text-align="justify" fo:text-indent="0.5in">
        <style:tab-stops>
          <style:tab-stop style:type="left" style:position="1.1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1.1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1.1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1.125in"/>
        </style:tab-stops>
      </style:paragraph-properties>
    </style:style>
    <style:style style:name="P219" style:parent-style-name="Normal" style:family="paragraph">
      <style:paragraph-properties fo:text-align="center" fo:line-height="150%"/>
    </style:style>
    <style:style style:name="T22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text:span text:style-name="T9">DĖL PLUNGĖS RAJONO SAVIVALDYBĖS TERITORIJOJE MIRUSIŲ ŽMONIŲ PALAIKŲ VEŽIMO, SAUGOJIMO, NENUSTATYTOS TAPATYBĖS<text:s/></text:span><text:span text:style-name="T10">ŽMONIŲ PALAIKŲ IR PALAIKŲ, DĖL KURIŲ ATSIĖMIMO MIRUSIOJO ARTIMIEJI NESIKREIPIA,</text:span><text:span text:style-name="T11"><text:s/></text:span><text:span text:style-name="T12">LAIDOJIMO PASLAUGŲ TEIKIMO TVARKOS APRAŠO PATVIRTINIMO</text:span></text:p>
      <text:p text:style-name="P13"/>
      <text:p text:style-name="P14">2020 m. gegužės 28 d. Nr. T1-102</text:p>
      <text:p text:style-name="P15">Plungė</text:p>
      <text:p text:style-name="P16"/>
      <text:p text:style-name="P17"/>
      <text:p text:style-name="P18"><text:span text:style-name="T19">Vadovaudamasi<text:s/></text:span><text:span text:style-name="T20">Lietuvos Respublikos vietos savivaldos įstatymo 16 straipsnio 4 dalimi,</text:span><text:span text:style-name="T21"><text:s/></text:span><text:span text:style-name="T22">Lietuvos Respublikos žmonių palaikų laidojimo įstatymu, Žmogaus palaikų gabenimo patologinės anatomijos tyrimams ar teismo medicinos ekspertizėms ir tyrimams tvarkos aprašu, patvirtintu Lietuvos Respublikos sveikatos apsaugos ministro ir Lietuvos Respublikos vidaus reikalų ministro 2018 m. vasario 8 d. įsakymu Nr. V-157/1V-118 „Dėl Žmogaus palaikų gabenimo patologinės anatomijos tyrimams ar teismo medicinos ekspertizėms ir tyrimams tvarkos aprašo patvirtinimo“,</text:span><text:span text:style-name="T23"><text:s/></text:span><text:span text:style-name="T24">Nenustatytos tapatybės žmogaus palaikų laidojimo organizavimo tvarkos aprašu, patvirtintu Lietuvos Respublikos vidaus reikalų ministro 2011 m. rugsėjo 30 d. įsakymu Nr. 1V-725 „</text:span><text:span text:style-name="T25">D</text:span><text:span text:style-name="T26">ėl<text:s/></text:span><text:span text:style-name="T27">Nenustatytos tapatybės žmogaus palaikų laidojimo organizavimo tvarkos aprašo patvirtinimo“,</text:span><text:span text:style-name="T28"><text:s/></text:span><text:span text:style-name="T29">Plungės rajono savivaldybės taryba <text:s/>n u s p r e n d ž i a:</text:span></text:p>
      <text:p text:style-name="P30"><text:span text:style-name="T31">1</text:span><text:span text:style-name="T32">. Patvirtinti Plungės rajono savivaldybės<text:s/></text:span><text:span text:style-name="T33">teritorijoje mirusių žmonių palaikų vežimo, saugojimo, nenustatytos tapatybės</text:span><text:span text:style-name="T34"><text:s/>žmonių palaikų ir palaikų, dėl kurių atsiėmimo mirusiojo artimieji nesikreipia,<text:s/></text:span><text:span text:style-name="T35">laidojimo paslaugų teikimo tvarkos</text:span><text:span text:style-name="T36"><text:s/></text:span><text:span text:style-name="T37">aprašą (pridedama).</text:span></text:p>
      <text:p text:style-name="P38"><text:span text:style-name="T39">2</text:span><text:span text:style-name="T40">. Paskelbti šį sprendimą Teisės aktų registre ir Plungės rajono savivaldybės interneto svetainėje.</text:span></text:p>
      <text:p text:style-name="P41"/>
      <text:p text:style-name="P42"/>
      <text:p text:style-name="P43"/>
      <text:p text:style-name="P44"><text:span text:style-name="T45">Savivaldybės meras<text:s/></text:span><text:span text:style-name="T46"><text:tab/>Audrius Klišonis</text:span></text:p>
      <text:soft-page-break/>
      <text:p text:style-name="P47">PATVIRTINTA</text:p>
      <text:p text:style-name="P49">Plungės rajono savivaldybės</text:p>
      <text:p text:style-name="P50">tarybos 2020 m. gegužės 28 d.</text:p>
      <text:p text:style-name="P51">sprendimu Nr. T1-102</text:p>
      <text:p text:style-name="P52"/>
      <text:p text:style-name="P53"><text:span text:style-name="T54">PLUNGĖS RAJONO SAVIVALDYBĖS TERITORIJOJE MIRUSIŲ ŽMONIŲ PALAIKŲ VEŽIMO, SAUGOJIMO, NENUSTATYTOS TAPATYBĖS<text:s/></text:span><text:span text:style-name="T55">ŽMONIŲ PALAIKŲ IR PALAIKŲ, DĖL KURIŲ ATSIĖMIMO MIRUSIOJO ARTIMIEJI NESIKREIPIA,</text:span><text:span text:style-name="T56"><text:s/>LAIDOJIMO PASLAUGŲ TEIKIMO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lungės rajono savivaldybės teritorijoje mirusių žmonių palaikų vežimo, saugojimo, nenustatytos tapatybės žmonių palaikų ir palaikų, dėl kurių atsiėmimo mirusiojo artimieji nesikreipia, laidojimo paslaugų</text:span><text:span text:style-name="T67"><text:s/></text:span><text:span text:style-name="T68">teikimo tvarkos aprašas (toliau – Aprašas) reglamentuoja Plungės rajono savivaldybės teritorijoje mirusių žmonių palaikų vežimo, saugojimo, nenustatytos tapatybės palaikų ir palaikų, dėl kurių atsiėmimo mirusiojo artimieji nesikreipia, laidojimo paslaugų teikimo, išlaidų apmokėjimo sąlygas ir tvarką.</text:span></text:p>
      <text:p text:style-name="P69"><text:span text:style-name="T70">2</text:span><text:span text:style-name="T71">.<text:s/></text:span><text:span text:style-name="T72">Šis Aprašas parengtas vadovaujantis<text:s/></text:span><text:span text:style-name="T73">Lietuvos Respublikos žmonių palaikų laidojimo įstatymu,</text:span><text:span text:style-name="T74"><text:s/></text:span><text:span text:style-name="T75">Lietuvos Respublikos sveikatos apsaugos ministro ir Lietuvos Respublikos vidaus reikalų ministro 2018 m. vasario 8 d. įsakymu Nr. V-157/1V-118 „Dėl Žmogaus palaikų gabenimo patologinės anatomijos tyrimams ar teismo medicinos ekspertizėms ir tyrimams tvarkos aprašo patvirtinimo“,<text:s/></text:span><text:span text:style-name="T76">Lietuvos Respublikos sveikatos apsaugos ministro 2013 m. gegužės 27 d. įsakymu Nr. V-539 „Dėl Lietuvos higienos normos HN 91:2013 „Žmogaus palaikų laidojimo paslaugų, kremavimo, balzamavimo veiklos visuomenės sveikatos saugos reikalavimai“ patvirtinimo“, Lietuvos Respublikos vidaus reikalų ministro 2011 m. rugsėjo 30 d. įsakymu Nr. 1V-725 „Dėl Nenustatytos tapatybės žmogaus palaikų laidojimo organizavimo tvarkos aprašo patvirtinimo“.</text:span></text:p>
      <text:p text:style-name="P77"><text:span text:style-name="T78">3</text:span><text:span text:style-name="T79">. Apraše vartojamos sąvokos atitinka <text:s/></text:span><text:span text:style-name="T80">minimuose</text:span><text:span text:style-name="T81"><text:s/>teisės aktuose vartojamas sąvokas.<text:s/></text:span></text:p>
      <text:p text:style-name="P82"/>
      <text:p text:style-name="P83"><text:span text:style-name="T84">II</text:span><text:span text:style-name="T85"><text:s/>SKYRIUS</text:span></text:p>
      <text:p text:style-name="P86"><text:span text:style-name="T87">ŽMONIŲ PALAIKŲ VEŽIMAS</text:span></text:p>
      <text:p text:style-name="P88"/>
      <text:p text:style-name="P89"><text:span text:style-name="T90">4</text:span><text:span text:style-name="T91">. Mirusiųjų ir žuvusiųjų žmonių palaikų vežimo paslaugos apima pradinį palaikų vežimą, palaikų vežimą iš įvykio vietos teismo medicinos ekspertizėms ir tyrimams atlikti.</text:span></text:p>
      <text:p text:style-name="P92"><text:span text:style-name="T93">5</text:span><text:span text:style-name="T94">. Žmonių palaikų vežimą organizuoja ir užtikrina Savivaldybės <text:s/>parinktas paslaugų teikėjas<text:s/></text:span><text:span text:style-name="T95">pagal sutartyje nustatytas sąlygas.</text:span></text:p>
      <text:p text:style-name="P96"><text:span text:style-name="T97">6</text:span><text:span text:style-name="T98">.</text:span><text:span text:style-name="T99"><text:s/></text:span><text:span text:style-name="T100">Žmogaus palaikai teismo medicinos ekspertizei ir tyrimams vežami kartu su policijos ar prokuratūros pareigūno pateikta užduotimi arba teismo nutartimi skirti medicinos ekspertizę į dokumentuose nurodytą teismo medicinos ekspertizės įstaigą, o teismo medicinos ekspertizės įstaigos nedarbo laiku žmogaus palaikai  gabenami laikinai saugoti į Savivaldybės administracijos atrinkto paslaugų teikėjo žmogaus palaikų saugojimo vietą laikinam saugojimui.</text:span></text:p>
      <text:p text:style-name="P101"><text:span text:style-name="T102">7</text:span><text:span text:style-name="T103">. Konstatavus mirties faktą Lietuvos Respublikos žmogaus mirties nustatymo ir kritinių būklių įstatymo nustatyta tvarka, policijos ar prokuratūros pareigūnai iškviečia vežimo paslaugos teikėją, sudariusį sutartį su Savivaldybės administracija dėl mirusiųjų, žuvusiųjų palaikų vežimo paslaugų.<text:s/></text:span></text:p>
      <text:p text:style-name="P104"><text:span text:style-name="T105">8</text:span><text:span text:style-name="T106">. Policijos ar prokuratūros pareigūnai perduoda žmogaus palaikus vežimo paslaugos teikėjui kartu su lydimais dokumentais ir įvykio vietoje aptiktais mirusiojo asmens daiktais, nurodytais Lietuvos Respublikos sveikatos apsaugos ministro ir Lietuvos Respublikos vidaus reikalų ministro 2018 m. vasario 8 d. įsakymu Nr. V-157/1V-118 patvirtinto Žmogaus palaikų gabenimo patologinės anatomijos tyrimams ar teismo medicinos ekspertizėms ir tyrimams tvarkos aprašo III <text:s/>skyriuje.<text:s/></text:span></text:p>
      <text:p text:style-name="P107"/>
      <text:p text:style-name="P108"><text:span text:style-name="T109">III</text:span><text:span text:style-name="T110"><text:s/>SKYRIUS</text:span></text:p>
      <text:p text:style-name="P111"><text:span text:style-name="T112">ŽMONIŲ PALAIKŲ SAUGOJIMAS</text:span><text:span text:style-name="T113"><text:tab/></text:span></text:p>
      <text:p text:style-name="P114"/>
      <text:p text:style-name="P115"><text:span text:style-name="T116">9</text:span><text:span text:style-name="T117">. Žmonių palaikų saugojimą organizuoja ir užtikrina Savivaldybės parinktas paslaugų teikėjas<text:s/></text:span><text:span text:style-name="T118">pagal sutartyje nustatytas sąlygas.</text:span></text:p>
      <text:p text:style-name="P119"><text:span text:style-name="T120">10</text:span><text:span text:style-name="T121">. Žmonių palaikų saugojimo paslaugos teikėjas turi užtikrinti paslaugos teikimą ištisą parą, neišskiriant darbo, poilsio ir šventinių dienų. Žmogaus palaikai turi būt saugomi vadovaujantis Lietuvos Respublikos sveikatos apsaugos ministro 2013 m. gegužės 27 d. įsakymu Nr. V-539 patvirtintų Lietuvos higienos normų HN 91:2013 „Žmogaus palaikų laidojimo paslaugų, kremavimo, balzamavimo veiklos visuomenės sveikatos saugos reikalavimai“ reikalavimais ir kitais teisės aktais.<text:s/></text:span></text:p>
      <text:p text:style-name="P122"><text:span text:style-name="T123">11</text:span><text:span text:style-name="T124">. Saugojimo paslauga gali būti teikiama ir Savivaldybės teritorijoje aptiktų nenustatytos tapatybės žmonių palaikų ir palaikų, dėl kurių atsiėmimo mirusiojo artimieji nesikreipia po teismo medicinos tyrimų, kol nustatyta teisės aktų tvarka bus išduotas leidimas laidoti.<text:s/></text:span></text:p>
      <text:p text:style-name="P125"><text:span text:style-name="T126">12</text:span><text:span text:style-name="T127">. Saugojimo paslauga gali būti teikiama šiais atvejais:<text:s/></text:span></text:p>
      <text:p text:style-name="P128"><text:span text:style-name="T129">12.1</text:span><text:span text:style-name="T130">. neaiški mirties priežastis, nustatyta ar įtariama smurtinė staigi arba netikėta, tragiška mirtis arba mirusiajam jo paskutinio susirgimo metu nebuvo teikiama medicinos pagalba;<text:s/></text:span></text:p>
      <text:p text:style-name="P131"><text:span text:style-name="T132">12.2</text:span><text:span text:style-name="T133">. mirtis įvyko viešoje vietoje;<text:s/></text:span></text:p>
      <text:p text:style-name="P134"><text:span text:style-name="T135">12.3</text:span><text:span text:style-name="T136">. nustatyta arba įtariama, jog mirtis įvyko nuo gamybinės traumos, apsinuodijimo, profesinės ligos, ypač pavojingos infekcinės ligos;<text:s/></text:span></text:p>
      <text:p text:style-name="P137"><text:span text:style-name="T138">12.4</text:span><text:span text:style-name="T139">. Savivaldybės administracijos seniūnijų seniūnų prašymu;</text:span><text:span text:style-name="T140"><text:s/></text:span></text:p>
      <text:p text:style-name="P141"><text:span text:style-name="T142">12.5</text:span><text:span text:style-name="T143">. savivaldybės teritorijoje aptiktų nenustatytos tapatybės žmonių palaikų ir palaikų, dėl kurių atsiėmimo mirusiojo artimieji nesikreipia po teismo medicinos tyrimų, kol nustatyta teisės aktų tvarka bus išduotas leidimas laidoti.<text:s/></text:span></text:p>
      <text:p text:style-name="P144"><text:span text:style-name="T145">13</text:span><text:span text:style-name="T146">. Saugojimo paslauga gali būti teikiama ir kitais teisės aktų numatytais atvejais.</text:span></text:p>
      <text:p text:style-name="P147"/>
      <text:p text:style-name="P148"><text:span text:style-name="T149">IV</text:span><text:span text:style-name="T150"><text:s/>SKYRIUS</text:span></text:p>
      <text:p text:style-name="P151"><text:span text:style-name="T152">NENUSTATYTOS TAPATYBĖS<text:s/></text:span><text:span text:style-name="T153">ŽMONIŲ PALAIKŲ IR PALAIKŲ, DĖL KURIŲ ATSIĖMIMO MIRUSIOJO ARTIMIEJI NESIKREIPIA,</text:span><text:span text:style-name="T154"><text:s/>LAIDOJIMAS</text:span></text:p>
      <text:p text:style-name="P155"/>
      <text:p text:style-name="P156"><text:span text:style-name="T157">14</text:span><text:span text:style-name="T158">. Nenustatytos tapatybės<text:s/></text:span><text:span text:style-name="T159">žmonių</text:span><text:span text:style-name="T160"><text:s/>ir<text:s/></text:span><text:span text:style-name="T161">žmonių,</text:span><text:span text:style-name="T162"><text:s/>dėl<text:s/></text:span><text:span text:style-name="T163">kurių atsiėmimo mirusiojo artimieji nesikreipia</text:span><text:span text:style-name="T164">, palaikų laidojimą organizuoja Savivaldybės administracijos seniūnijų seniūnai ar jų įgalioti atstovai, jeigu:</text:span></text:p>
      <text:p text:style-name="P165"><text:span text:style-name="T166">14.1</text:span><text:span text:style-name="T167">. asmuo iki mirties nuolat gyveno seniūnijos teritorijoje;</text:span></text:p>
      <text:p text:style-name="P168"><text:span text:style-name="T169">14.2</text:span><text:span text:style-name="T170">. seniūnijos teritorijoje buvo nustatytas mirties faktas.<text:s/></text:span></text:p>
      <text:p text:style-name="P171"><text:span text:style-name="T172">15</text:span><text:span text:style-name="T173">. Nenustatytos tapatybės ir žmonių, dėl<text:s/></text:span><text:span text:style-name="T174">kurių atsiėmimo mirusiojo artimieji nesikreipia,</text:span><text:span text:style-name="T175"><text:s/>palaikai laidojami, šių žmonių kapų priežiūra vykdoma<text:s/></text:span><text:span text:style-name="T176">vadovaujantis</text:span><text:span text:style-name="T177"><text:s/></text:span><text:span text:style-name="T178">Plungės rajono savivaldybės tarybos<text:s/></text:span><text:span text:style-name="T179">2017 m. rugsėjo<text:s/></text:span><text:span text:style-name="T180">21</text:span><text:span text:style-name="T181"><text:s/></text:span><text:span text:style-name="T182">d.</text:span><text:span text:style-name="T183"><text:s/>sprendimu Nr.<text:s/></text:span><text:span text:style-name="T184">T1-212<text:s/></text:span><text:span text:style-name="T185">„D</text:span><text:span text:style-name="T186">ėl<text:s/></text:span><text:span text:style-name="T187">žmonių palaikų laidojimo tvarką Plungės rajono savivaldybės teritorijoje reglamentuojančių teisės aktų patvirtinimo</text:span><text:span text:style-name="T188">“</text:span><text:span text:style-name="T189">.<text:s/></text:span></text:p>
      <text:p text:style-name="P190"><text:span text:style-name="T191">16</text:span><text:span text:style-name="T192">. Savivaldybės administracijos seniūnijų seniūnai, gavę raštišką prokuroro leidimą, įsitikinę parengtų dokumentų informacijos teisingumu, ne vėliau kaip per 5 darbo dienas priima sprendimą laidoti nenustatytos tapatybės žmogaus palaikus.<text:s/></text:span></text:p>
      <text:p text:style-name="P193"><text:span text:style-name="T194">17</text:span><text:span text:style-name="T195">. Seniūnijos atstovas dalyvauja laidojant nenustatytos tapatybės žmogaus palaikus ir yra atsakingas, kad būtų tinkamai užpildyti Lietuvos Respublikos vidaus reikalų ministro 2011 m. rugsėjo 30 d. įsakymu Nr. IV-725 patvirtinto Nenustatytos tapatybės žmogaus palaikų laidojimo organizavimo tvarkos aprašo 1 ir 2 prieduose pateikti dokumentai, bei organizuoja tinkamą jų saugojimą.<text:s/></text:span></text:p>
      <text:p text:style-name="P196"><text:span text:style-name="T197">18</text:span><text:span text:style-name="T198">. Savivaldybės administracijos seniūnijų atstovai pateikia leidimą laidoti davusiam prokurorui nenustatytos tapatybės žmogaus palaikų palaidojimo akto kopiją.</text:span></text:p>
      <text:p text:style-name="P199"/>
      <text:p text:style-name="P200"><text:span text:style-name="T201">V</text:span><text:span text:style-name="T202"><text:s/>SKYRIUS</text:span></text:p>
      <text:p text:style-name="P203"><text:span text:style-name="T204">BAIGIAMOSIOS NUOSTATOS<text:s/></text:span></text:p>
      <text:p text:style-name="P205"/>
      <text:p text:style-name="P206"><text:span text:style-name="T207">19</text:span><text:span text:style-name="T208">. Savivaldybės parinktas paslaugų teikėjas ataskaitas apie žmogaus palaikų vežimo ir saugojimo paslaugas teikia pagal sutartyje nustatytas sąlygas.</text:span></text:p>
      <text:p text:style-name="P209"><text:span text:style-name="T210">20</text:span><text:span text:style-name="T211">. Apie atrinktus žmogaus palaikų vežimo, saugojimo, laidojimo paslaugų tiekėjus<text:s/></text:span><text:span text:style-name="T212">Savivaldybės administracija turi informuoti savivaldybės teritoriją aptarnaujančias policijos įstaigas, prokuratūrą, atitinkamą teismo medicinos ekspertizes ir tyrimus atliekančią įstaigą ar padalinį ir savivaldybėje esančias asmens sveikatos priežiūros įstaigas ir paskelbti šią informaciją Savivaldybės interneto svetainėje.</text:span></text:p>
      <text:p text:style-name="P213"><text:span text:style-name="T214">21</text:span><text:span text:style-name="T215">. Kitus Apraše nenumatytus mirusių žmonių palaikų vežimo, saugojimo, nenustatytos tapatybės<text:s/></text:span><text:span text:style-name="T216">žmonių palaikų ir palaikų, dėl kurių atsiėmimo mirusiojo artimieji nesikreipia,<text:s/></text:span><text:span text:style-name="T217">laidojimo paslaugų teikimo klausimus sprendžia Savivaldybės administracija teisės aktų nustatyta tvarka.</text:span></text:p>
      <text:p text:style-name="P218"/>
      <text:p text:style-name="P219"><text:span text:style-name="T22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Šlyžienė</meta:initial-creator>
    <dc:creator>adlibuser</dc:creator>
    <meta:creation-date>2020-05-29T08:06:00Z</meta:creation-date>
    <dc:date>2020-05-29T08:06:00Z</dc:date>
    <meta:print-date>2020-04-20T09:58:00Z</meta:print-date>
    <meta:template xlink:href="Normal.dotm" xlink:type="simple"/>
    <meta:editing-cycles>2</meta:editing-cycles>
    <meta:editing-duration>PT0S</meta:editing-duration>
    <meta:document-statistic meta:page-count="4" meta:paragraph-count="86" meta:word-count="1276" meta:character-count="9261" meta:row-count="322" meta:non-whitespace-character-count="8071"/>
  </office:meta>
</office:document-meta>
</file>