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fo:text-indent="0.5in"/>
      <style:text-properties style:language-asian="lt" style:country-asian="LT"/>
    </style:style>
    <style:style style:name="P16" style:parent-style-name="Normal" style:family="paragraph">
      <style:paragraph-properties fo:text-align="center"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6972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972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6972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ab-stops>
          <style:tab-stop style:type="left" style:position="0.6972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fo:color="#000000"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Valstybinės energetikos reguliavimo tarybos 2019 m. lapkričio 25 d. nutarimo Nr. O3E-766 „Dėl gamtinių dujų tiekimo saugumo papildomos dedamosios prie gamtinių dujų perdavimo kainos nustatymo 2020 metams“ pakeitimo</text:p>
      <text:p text:style-name="P14"/>
      <text:p text:style-name="P15">2019 m. gruodžio 31 d. Nr. O3E-924</text:p>
      <text:p text:style-name="P16">Vilnius</text:p>
      <text:p text:style-name="Normal"/>
      <text:p text:style-name="Normal"/>
      <text:p text:style-name="P17"><text:span text:style-name="T18">Vadovaudamasi Lietuvos Respublikos gamtinių dujų įstatymo<text:s/></text:span><text:span text:style-name="T19">9</text:span><text:span text:style-name="T20"> straipsnio<text:s/></text:span><text:span text:style-name="T21">2</text:span><text:span text:style-name="T22"> dalimi, Lietuvos Respublikos suskystintų gamtinių dujų terminalo įstatymo (toliau – Įstatymas) 5 straipsnio 2 dalimi, 11 straipsnio 4 ir 6 dalimis, Lietuvos Respublikos suskystintų gamtinių dujų terminalo įstatymo Nr. XI-2053 11 straipsnio pakeitimo įstatymo 2 straipsnio 4 dalimi,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Valstybinės kainų ir energetikos kontrolės komisijos 2012 m. spalio 9 d. nutarimu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 įvertinusi Lietuvos Respublikos finansų ministerijos 2019 m. gruodžio 27 d. raštą Nr. ((13.22E-0301)-5K-1920334)-6K-1906795, akcinės bendrovės „Klaipėdos nafta“ (toliau – Bendrovė) 2019 m. gruodžio 27 d. raštą Nr. KN-744</text:span><text:span text:style-name="T23"><text:s/></text:span><text:span text:style-name="T24">bei atsižvelgdama į Tarybos Dujų ir elektros departamento Dujų skyriaus 2019 m. gruodžio 27 d. pažymą Nr. O5E-805 „Dėl Valstybinės energetikos reguliavimo tarybos 2019 m. lapkričio 11 d. nutarimo Nr. O3E-713 „Dėl akcinės bendrovės „Klaipėdos nafta“ suskystintų gamtinių dujų pakartotinio dujinimo veiklos pajamų viršutinės ribos nustatymo 2020–2024 metams“, 2019 m. lapkričio 15 d. nutarimo Nr. O3E-724 „Dėl akcinės bendrovės „Klaipėdos nafta“ suskystintų gamtinių dujų pakartotinio dujinimo kainų 2020 metams tvirtinimo“ ir 2019 m. lapkričio 25 d. nutarimo Nr. O3E-766 „Dėl gamtinių dujų tiekimo saugumo papildomos dedamosios prie gamtinių dujų perdavimo kainos nustatymo 2020 metams“ pakeitimo“, Taryba n u t a r i a:</text:span></text:p>
      <text:p text:style-name="P25"><text:span text:style-name="T26">Pakeisti Tarybos 2019 m. lapkričio 25 d. nutarimą Nr. O3E-766 „Dėl gamtinių dujų tiekimo saugumo papildomos dedamosios prie gamtinių dujų perdavimo kainos nustatymo 2020 metams“ (toliau – Nutarimas):</text:span></text:p>
      <text:p text:style-name="P27">1.<text:tab/><text:span text:style-name="T28">Pakeisti Nutarimo 1 punktą ir jį išdėstyti taip:</text:span></text:p>
      <text:p text:style-name="P29"><text:span text:style-name="T30">„</text:span><text:span text:style-name="T31">1</text:span><text:span text:style-name="T32">. Nustatyti suskystintų gamtinių dujų terminalo lėšų administravimo sąnaudų dydį, įskaičiuotą į šio nutarimo 2 punkte nustatytą gamtinių dujų tiekimo saugumo papildomą dedamąją prie gamtinių dujų perdavimo kainos – 65 134 Eur.“</text:span></text:p>
      <text:p text:style-name="P33">2.<text:tab/><text:span text:style-name="T34">Pripažinti netekusiu galios Nutarimo 3 punktą.</text:span></text:p>
      <text:p text:style-name="P35">3.<text:tab/><text:span text:style-name="T36">Pakeisti Nutarimo 4 punktą:</text:span></text:p>
      <text:p text:style-name="P37">„4. Nustatyti, kad šio nutarimo 2 punkte nurodyta gamtinių dujų tiekimo saugumo papildoma dedamoji prie gamtinių dujų perdavimo kainos įsigalioja nuo 2020 m. sausio 1 d.“</text:p>
      <text:p text:style-name="P38">4.<text:tab/><text:span text:style-name="T39">Pripažinti netekusiu galios Nutarimo 5 punktą.</text:span></text:p>
      <text:p text:style-name="P40"><text:span text:style-name="T41">Šis nutarimas gali būti skundžiamas Lietuvos Respublikos administracinių bylų teisenos įstatymo nustatyta tvarka ir sąlygomis.</text:span></text:p>
      <text:p text:style-name="P42"/>
      <text:p text:style-name="P43"/>
      <text:p text:style-name="P44"/>
      <text:p text:style-name="P45"><text:span text:style-name="T46">Tarybos pirminink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1-02T08:12:00Z</meta:creation-date>
    <dc:date>2020-01-02T08:12: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5" meta:word-count="436" meta:character-count="3544" meta:row-count="62" meta:non-whitespace-character-count="3123"/>
  </office:meta>
</office:document-meta>
</file>