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right="-0.0006in"/>
      <style:text-properties fo:font-weight="bold" style:font-weight-asian="bold"/>
    </style:style>
    <style:style style:name="P11" style:parent-style-name="Normal" style:family="paragraph">
      <style:paragraph-properties fo:text-align="center" fo:margin-right="-0.0006in"/>
    </style:style>
    <style:style style:name="P12" style:parent-style-name="Normal" style:family="paragraph">
      <style:paragraph-properties fo:text-align="center" fo:margin-right="-0.0006in"/>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justify" fo:margin-right="-0.0006in" fo:text-indent="0.5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A" style:font-size-complex="12pt" style:language-asian="lt" style:country-asian="LT"/>
    </style:style>
    <style:style style:name="T20" style:parent-style-name="DefaultParagraphFont" style:family="text">
      <style:text-properties style:font-weight-complex="bold" fo:color="#00000A" style:text-position="super 62.5%"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fo:color="#00000A"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weight-complex="bold"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weight-complex="bold" style:font-style-complex="italic"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4" style:parent-style-name="DefaultParagraphFont" style:family="text">
      <style:text-properties fo:letter-spacing="-0.0006in" style:font-size-complex="12pt"/>
    </style:style>
    <style:style style:name="T55" style:parent-style-name="DefaultParagraphFont" style:family="text">
      <style:text-properties fo:letter-spacing="-0.0006in"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111111" style:font-size-complex="12pt"/>
    </style:style>
    <style:style style:name="T61" style:parent-style-name="DefaultParagraphFont" style:family="text">
      <style:text-properties style:font-name="Open Sans" style:font-name-complex="Helvetica" fo:color="#111111" fo:font-size="11.5pt" style:font-size-asian="11.5pt" style:font-size-complex="11.5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P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563C1"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margin-right="-0.0006in"/>
    </style:style>
    <style:style style:name="P76" style:parent-style-name="Normal" style:family="paragraph">
      <style:paragraph-properties fo:margin-right="-0.0006in"/>
    </style:style>
    <style:style style:name="P77" style:parent-style-name="Normal" style:family="paragraph">
      <style:paragraph-properties fo:margin-right="-0.0006in"/>
    </style:style>
    <style:style style:name="P78" style:parent-style-name="Normal" style:family="paragraph">
      <style:paragraph-properties fo:margin-right="-0.0006in"/>
      <style:text-properties style:font-size-complex="12pt"/>
    </style:style>
    <style:style style:name="P79" style:parent-style-name="Normal" style:family="paragraph">
      <style:paragraph-properties fo:margin-right="-0.000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NARKOTIKŲ, TABAKO IR ALKOHOLIO KONTROLĖS DEPARTAMENTO<text:s/></text:p>
      <text:p text:style-name="P5">DIREKTORIUS</text:p>
      <text:p text:style-name="P6"/>
      <text:p text:style-name="P7">ĮSAKYMAS</text:p>
      <text:p text:style-name="P8"><text:span text:style-name="T9">DĖL PRIVALOMO NURODYMO INFORMACIJOS PRIEGLOBOS PASLAUGŲ TEIKĖJAMS</text:span></text:p>
      <text:p text:style-name="P10"/>
      <text:p text:style-name="P11">2021 m. vasario 25 d. Nr. T1-21</text:p>
      <text:p text:style-name="P12">Vilnius</text:p>
      <text:p text:style-name="P13"/>
      <text:p text:style-name="P14"><text:span text:style-name="T15">Vadovaudamasis Lietuvos Respublikos tabako</text:span><text:span text:style-name="T16">, tabako gaminių ir su jais susijusių gaminių kontrolės</text:span><text:span text:style-name="T17"><text:s/></text:span><text:span text:style-name="T18">įstatymo<text:s/></text:span><text:span text:style-name="T19">19</text:span><text:span text:style-name="T20">1</text:span><text:span text:style-name="T21"><text:s/>str. 1 d.,<text:s/></text:span><text:span text:style-name="T22">Tyrimo dėl<text:s/></text:span><text:span text:style-name="T23">elektroniniais ryšiais </text:span><text:span text:style-name="T24">skleidžiamos Lietuvos Respublikos rinkai<text:s/></text:span><text:span text:style-name="T25">skirtos tabako gaminių ir (ar) su tabako gaminiais susijusių gaminių reklamos ar<text:s/></text:span><text:span text:style-name="T26">šiais gaminiais<text:s/></text:span><text:span text:style-name="T27">vykdomos<text:s/></text:span><text:span text:style-name="T28">vidaus ir tarpvalstybinės nuotolinės prekybos atlikimo</text:span><text:span text:style-name="T29"><text:s/></text:span><text:span text:style-name="T30">tvarkos aprašo</text:span><text:span text:style-name="T31">,<text:s/></text:span><text:span text:style-name="T32">patvirtinto Lietuvos Respublikos sveikatos apsaugos ministro 2020 m. spalio 28 d. įsakymu Nr. V-2402 „Dėl<text:s/></text:span><text:span text:style-name="T33">Tyrimo dėl </text:span><text:span text:style-name="T34">elektroniniais ryšiais </text:span><text:span text:style-name="T35">skleidžiamos Lietuvos Respublikos rinkai skirtos tabako gaminių ir (ar) su tabako gaminiais susijusių gaminių reklamos ar šiais gaminiais vykdomos vidaus ir tarpvalstybinės nuotolinės prekybos atlikimo</text:span><text:span text:style-name="T36"> </text:span><text:span text:style-name="T37">tvarkos aprašo patvirtinimo”</text:span><text:span text:style-name="T38"><text:s/>8 p.,</text:span><text:span text:style-name="T39"><text:s/></text:span><text:span text:style-name="T40">Narkotikų, tabako ir alkoholio kontrolės departamento<text:s/></text:span><text:span text:style-name="T41">Tabako ir alkoholio kontrolės skyriuje gautos medžiagos dėl Lietuvos Respublikos<text:s/></text:span><text:span text:style-name="T42">alkoholio kontrolės įstatymo, Lietuvos Respublikos tabako, tabako gaminių ir su jais susijusių gaminių kontrolės įstatymo pažeidimų, paklausimų,<text:s/></text:span><text:span text:style-name="T43">susijusių su tabako, tabako gaminių ir su jais susijusių gaminių bei alkoholio produktų priežiūra,</text:span><text:span text:style-name="T44"><text:s/>nagrinėjimo ir privalomųjų nurodymų davimo informacijos prieglobos paslaugų teikėjui taisyklių</text:span><text:span text:style-name="T45">, patvirtintų<text:s/></text:span><text:span text:style-name="T46">Narkotikų, tabako ir alkoholio kontrolės departamento direktoriaus 2020 m. spalio 30 d. įsakymu Nr. T1-108 „Dėl Narkotikų, tabako ir alkoholio kontrolės departamento Tabako ir alkoholio kontrolės skyriuje gautos medžiagos dėl Lietuvos Respublikos alkoholio kontrolės įstatymo, Lietuvos Respublikos tabako, tabako gaminių ir su jais susijusių gaminių kontrolės įstatymo pažeidimų, paklausimų, susijusių su tabako, tabako gaminių ir su jais susijusių gaminių bei alkoholio produktų priežiūra, nagrinėjimo ir privalomųjų nurodymų davimo informacijos prieglobos paslaugų teikėjui taisyklių patvirtinimo“, 18-21 p. bei<text:s/></text:span><text:span text:style-name="T47">Vilniaus apygardos administracinio teismo 2021 m. vasario 24 d. nutartimi administracinėje byloje<text:s/></text:span><text:span text:style-name="T48">eI2-2318-463/2021</text:span><text:span text:style-name="T49">, kuria Narkotikų, tabako ir alkoholio kontrolės departamentui buvo išduotas leidimas atlikti veiksmus:</text:span></text:p>
      <text:p text:style-name="P50"><text:span text:style-name="T51">D u o d u privalomą nurodymą Lietuvos Respublikoje veikiantiems informacijos prieglobos paslaugų teikėjams skubiai (ne vėliau kaip per<text:s/></text:span><text:span text:style-name="T52">3 darbo dienas nuo privalomojo nurodymo gavimo dienos):</text:span></text:p>
      <text:p text:style-name="P53"><text:span text:style-name="T54">1</text:span><text:span text:style-name="T55">.</text:span><text:span text:style-name="T56"><text:tab/></text:span><text:span text:style-name="T57">Panaikinti galimybę<text:s/></text:span><text:span text:style-name="T58">vartotojams pasiekti internetinę svetainę<text:s/></text:span><text:span text:style-name="T59">www.gerasdumas.lt, (domenas -<text:s/></text:span><text:span text:style-name="T60">gerasdumas.lt</text:span><text:span text:style-name="T61">)</text:span><text:span text:style-name="T62">, kurios turinys sudaro draudžiamą su tabako gaminiais susijusių gaminių reklamą ir (ar) informaciją, naudojamą vidaus nuotolinei prekybai su tabako gaminiais susijusiais gaminiais vykdyti</text:span><text:span text:style-name="T63">.</text:span></text:p>
      <text:p text:style-name="P64"><text:span text:style-name="T65">2</text:span><text:span text:style-name="T66">.</text:span><text:span text:style-name="T67"><text:tab/></text:span><text:span text:style-name="T68">Atliekant privalomus veiksmus,</text:span><text:span text:style-name="T69"><text:s/>nukreipti vartotojus į Narkotikų, tabako ir alkoholio kontrolės departamento<text:s/></text:span><text:span text:style-name="T70">informacinį tinklalapį adresu<text:s/></text:span><text:span text:style-name="T71">https://ntakd.lrv.lt/lt/subjektu-veiklos-prieziura/alkoholio-ir-tabako-kontrole/pranesimai/sis-tinklapis-yra-blokuojamas</text:span><text:span text:style-name="T72">,</text:span><text:span text:style-name="T73">(</text:span><text:span text:style-name="T74">IP 193.219.13.41).</text:span></text:p>
      <text:p text:style-name="P75"/>
      <text:p text:style-name="P76"/>
      <text:p text:style-name="P77"/>
      <text:p text:style-name="P78">Direktorius<text:tab/><text:tab/><text:tab/><text:tab/><text:tab/><text:tab/>Renaldas Čiuž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Diržytė-Venslovienė</meta:initial-creator>
    <dc:creator>adlibuser</dc:creator>
    <meta:creation-date>2021-02-25T13:24:00Z</meta:creation-date>
    <dc:date>2021-02-25T13:24:00Z</dc:date>
    <meta:print-date>2020-09-07T10:14:00Z</meta:print-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813173</meta:user-defined>
    <meta:user-defined meta:name="DISTaskPaneUrl">http://edvs.epaslaugos.lt/cs/idcplg?ClientControlled=DocMan&amp;coreContentOnly=1&amp;WebdavRequest=1&amp;IdcService=DOC_INFO&amp;dID=906054</meta:user-defined>
    <meta:user-defined meta:name="DISC_Title">Dėl privalomo nurodymo informacijos prieglobos paslaugų teikėjams</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Renaldas Čiuža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renaldasntakd</meta:user-defined>
    <meta:user-defined meta:name="DISC_AdditionalApprovers"> </meta:user-defined>
    <meta:user-defined meta:name="DISdID">906054</meta:user-defined>
    <meta:user-defined meta:name="DISC_MainMaker">Simona Imbras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 meta:paragraph-count="38" meta:word-count="415" meta:character-count="3071" meta:row-count="70" meta:non-whitespace-character-count="2694"/>
  </office:meta>
</office:document-meta>
</file>