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size-complex="12pt" style:language-asian="ja" style:country-asian="JP"/>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ja" style:country-asian="JP"/>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ja" style:country-asian="JP"/>
    </style:style>
    <style:style style:name="T102" style:parent-style-name="DefaultParagraphFont" style:family="text">
      <style:text-properties style:font-size-complex="12pt" style:language-asian="ja" style:country-asian="JP"/>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Arial Unicode MS" style:font-size-complex="12pt" style:language-asian="ja" style:country-asian="JP"/>
    </style:style>
    <style:style style:name="T109" style:parent-style-name="DefaultParagraphFont" style:family="text">
      <style:text-properties style:font-name-asian="Arial Unicode MS"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Arial Unicode MS" style:font-size-complex="12pt" style:language-asian="ja" style:country-asian="JP"/>
    </style:style>
    <style:style style:name="T120" style:parent-style-name="DefaultParagraphFont" style:family="text">
      <style:text-properties style:font-size-complex="12pt" style:language-asian="ja" style:country-asian="JP"/>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Unicode M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language-asian="ja" style:country-asian="JP"/>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Unicode MS" style:font-size-complex="12pt" style:language-asian="ja" style:country-asian="JP"/>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Arial Unicode MS" style:font-size-complex="12pt" style:language-asian="ja" style:country-asian="JP"/>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ja" style:country-asian="JP"/>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ja" style:country-asian="JP"/>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ja" style:country-asian="JP"/>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ja" style:country-asian="JP"/>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ja" style:country-asian="JP"/>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ja" style:country-asian="JP"/>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ja" style:country-asian="JP"/>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ja" style:country-asian="JP"/>
    </style:style>
    <style:style style:name="T375" style:parent-style-name="DefaultParagraphFont" style:family="text">
      <style:text-properties style:font-size-complex="12pt" style:language-asian="ja" style:country-asian="JP"/>
    </style:style>
    <style:style style:name="T376" style:parent-style-name="DefaultParagraphFont" style:family="text">
      <style:text-properties style:text-position="super 62.5%" style:font-size-complex="12pt" style:language-asian="ja" style:country-asian="JP"/>
    </style:style>
    <style:style style:name="T377" style:parent-style-name="DefaultParagraphFont" style:family="text">
      <style:text-properties style:font-size-complex="12pt" style:language-asian="ja" style:country-asian="JP"/>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ja" style:country-asian="JP"/>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text-position="super 62.5%"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text-position="super 62.5%" style:font-size-complex="12pt" style:language-asian="ja" style:country-asian="JP"/>
    </style:style>
    <style:style style:name="T388" style:parent-style-name="DefaultParagraphFont" style:family="text">
      <style:text-properties style:font-size-complex="12pt" style:language-asian="ja" style:country-asian="JP"/>
    </style:style>
    <style:style style:name="T389" style:parent-style-name="DefaultParagraphFont" style:family="text">
      <style:text-properties style:font-size-complex="12pt" style:language-asian="ja" style:country-asian="JP"/>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ja" style:country-asian="JP"/>
    </style:style>
    <style:style style:name="T392" style:parent-style-name="DefaultParagraphFont" style:family="text">
      <style:text-properties style:text-position="super 62.5%" style:font-size-complex="12pt" style:language-asian="ja" style:country-asian="JP"/>
    </style:style>
    <style:style style:name="T393" style:parent-style-name="DefaultParagraphFont" style:family="text">
      <style:text-properties style:font-size-complex="12pt" style:language-asian="ja" style:country-asian="JP"/>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style:language-asian="ja" style:country-asian="JP"/>
    </style:style>
    <style:style style:name="T396" style:parent-style-name="DefaultParagraphFont" style:family="text">
      <style:text-properties fo:font-style="italic" style:font-style-asian="italic" style:font-size-complex="12pt" style:language-asian="ja" style:country-asian="JP"/>
    </style:style>
    <style:style style:name="T397" style:parent-style-name="DefaultParagraphFont" style:family="text">
      <style:text-properties style:font-size-complex="12pt" style:language-asian="ja" style:country-asian="JP"/>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ja" style:country-asian="JP"/>
    </style:style>
    <style:style style:name="T400" style:parent-style-name="DefaultParagraphFont" style:family="text">
      <style:text-properties style:text-position="super 62.5%" style:font-size-complex="12pt" style:language-asian="ja" style:country-asian="JP"/>
    </style:style>
    <style:style style:name="T401" style:parent-style-name="DefaultParagraphFont" style:family="text">
      <style:text-properties style:font-size-complex="12pt" style:language-asian="ja" style:country-asian="JP"/>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ja" style:country-asian="JP"/>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8" style:parent-style-name="Normal" style:family="paragraph">
      <style:paragraph-properties>
        <style:tab-stops>
          <style:tab-stop style:type="left" style:position="-0.1972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BIRŽELIO 12 D. NUTARIMO NR. 756 „DĖL LAIDAVIMO DRAUDIMO DĖL KELIONIŲ ORGANIZATORIAUS<text:s/></text:span><text:span text:style-name="T20">PRIEVOLIŲ ĮVYKDYMO TVARKOS APRAŠO PATVIRTINIMO“ PAKEITIMO</text:span></text:p>
      <text:p text:style-name="P21"/>
      <text:p text:style-name="P22"><text:span text:style-name="T23">2015 m. kovo 4 d.</text:span><text:span text:style-name="T24"><text:s/>Nr.<text:s/></text:span><text:span text:style-name="T25">239</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3 m. birželio 12 d. nutarimą Nr. 756 „Dėl Laidavimo draudimo dėl keli</text:span><text:span text:style-name="T35">onių organizatoriaus prievolių įvykdymo tvarkos aprašo patvirtinimo“ ir jį išdėstyti nauja redakcija (Laidavimo draudimo dėl kelionių organizatoriaus prievolių įvykdymo tvarkos aprašas nauja redakcija nedėstomas):</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KELIONIŲ ORGANIZATORIAUS PRIEVOLIŲ</text:span><text:span text:style-name="T45"><text:s/></text:span><text:span text:style-name="T46">ĮVYKDYMO UŽTIKRINIMO TVARKOS APRAŠO PATVIRTINIMO</text:span></text:p>
      <text:p text:style-name="P47"/>
      <text:p text:style-name="P48"><text:span text:style-name="T49">Vadovaudamasi Lietuvos Respublikos turizmo įstatymo 8 straipsnio 8 dalimi, Lietuvos Respublikos Vyriausybė</text:span><text:span text:style-name="T50"><text:s/>nutaria</text:span><text:span text:style-name="T51">:</text:span></text:p>
      <text:p text:style-name="P52"><text:span text:style-name="T53">Patvirtinti Kelionių organizatoriaus pr</text:span><text:span text:style-name="T54">ievolių įvykdymo užtikrinimo tvarkos aprašą (pridedama)</text:span><text:span text:style-name="T55">.“</text:span></text:p>
      <text:p text:style-name="P56"><text:span text:style-name="T57">2</text:span><text:span text:style-name="T58">.<text:s/></text:span><text:span text:style-name="T59">Pakeisti nurodytu nutarimu patvirtintą Laidavimo draudimo dėl kelionių organizatoriaus prievolių įvykdymo tvarkos aprašą:</text:span></text:p>
      <text:p text:style-name="P60"><text:span text:style-name="T61">2.1</text:span><text:span text:style-name="T62">. Pakeisti pavadinimą ir jį išdėstyti taip:</text:span></text:p>
      <text:p text:style-name="P63"/>
      <text:p text:style-name="P64"><text:span text:style-name="T65">„</text:span><text:span text:style-name="T66">KELIONIŲ ORG</text:span><text:span text:style-name="T67">ANIZATORIAUS PRIEVOLIŲ ĮVYKDYMO UŽTIKRINIMO TVARKOS APRAŠAS</text:span><text:span text:style-name="T68">“.</text:span></text:p>
      <text:p text:style-name="P69"><text:span text:style-name="T70">2.2</text:span><text:span text:style-name="T71">. Pakeisti 1 punktą ir jį išdėstyti taip:</text:span></text:p>
      <text:p text:style-name="P72"><text:span text:style-name="T73">„</text:span><text:span text:style-name="T74">1</text:span><text:span text:style-name="T75">.<text:s/></text:span><text:span text:style-name="T76">Kelionių<text:s/></text:span><text:span text:style-name="T77">organizatoriaus prievolių įvykdymo<text:s/></text:span><text:span text:style-name="T78">užtikrinimo</text:span><text:span text:style-name="T79"><text:s/>tvarkos aprašas (toliau – Aprašas) nustato kelionių organizatoriaus prievolių į</text:span><text:span text:style-name="T80">vykdymo užtikrinimo kelionių organizatoriaus prievolių įvykdymo laidavimo draudimu ir finansų įstaigos garantija (toliau – garantija) tvarką, draudimo objektą, draudžiamuosius ir nedraudžiamuosius įvykius, draudimo sutarties sudarymo ir įsigaliojimo tvarką</text:span><text:span text:style-name="T81">, draudimo sutarties terminą, draudimo išmokos dydžio nustatymo ir draudimo išmokos mokėjimo tvarką, kelionių organizatoriaus,<text:s/></text:span><text:soft-page-break/><text:span text:style-name="T82">Valstybinio turizmo departamento prie Ūkio ministerijos, draudiko teises ir pareigas, laidavimo draudimo sutarties nutraukimo tva</text:span><text:span text:style-name="T83">rką.“</text:span></text:p>
      <text:p text:style-name="P84"><text:span text:style-name="T85">2.3</text:span><text:span text:style-name="T86">. Pakeisti 2 punktą ir jį išdėstyti taip:<text:s/></text:span></text:p>
      <text:p text:style-name="P87"><text:span text:style-name="T88">„</text:span><text:span text:style-name="T89">2</text:span><text:span text:style-name="T90">.<text:s/></text:span><text:span text:style-name="T91">Aprašas taikomas kelionių organizatoriams, kurių prievolės užtikrinamos laidavimo draudimu ar garantija Lietuvos Respublikos turizmo įstatymo 8 straipsnyje nustatyta tvarka.“</text:span></text:p>
      <text:p text:style-name="P92"><text:span text:style-name="T93">2.4</text:span><text:span text:style-name="T94">.<text:s/></text:span><text:span text:style-name="T95">Pakeisti 4 punkto 6 pastraipą ir ją išdėstyti taip:</text:span></text:p>
      <text:p text:style-name="P96"><text:span text:style-name="T97">„</text:span><text:span text:style-name="T98">Kitos Apraše vartojamos sąvokos apibrėžtos Lietuvos Respublikos civiliniame kodekse, Lietuvos Respublikos turizmo įstatyme, Lietuvos Respublikos draudimo įstatyme ir Lietuvos Respublikos finansų įstaigų<text:s/></text:span><text:span text:style-name="T99">įstatyme.“</text:span></text:p>
      <text:p text:style-name="P100"><text:span text:style-name="T101">2.5</text:span><text:span text:style-name="T102">. Pakeisti 10 punktą ir jį išdėstyti taip:</text:span></text:p>
      <text:p text:style-name="P103"><text:span text:style-name="T104">„</text:span><text:span text:style-name="T105">10</text:span><text:span text:style-name="T106">. Laidavimo draudimo suma turi atitikti Lietuvos Respublikos turizmo įstatymo 8 straipsnio 3 ir 6 dalyse nustatytus reikalavimus.“</text:span></text:p>
      <text:p text:style-name="P107"><text:span text:style-name="T108">2.6</text:span><text:span text:style-name="T109">. Pakeisti<text:s/></text:span><text:span text:style-name="T110">11 punktą ir jį išdėstyti taip</text:span><text:span text:style-name="T111">:</text:span></text:p>
      <text:p text:style-name="P112"><text:span text:style-name="T113">„</text:span><text:span text:style-name="T114">11</text:span><text:span text:style-name="T115">. Pasikeitus duomenims, pateiktiems apskaičiuojant laidavimo draudimo sumą, kelionių organizatorius privalo kreiptis į draudiką dėl laidavimo draudimo sumos patikslinimo.“</text:span></text:p>
      <text:p text:style-name="P116"><text:span text:style-name="T117">2.7</text:span><text:span text:style-name="T118">.<text:s/></text:span><text:span text:style-name="T119">Pripažinti netekusiu galios<text:s/></text:span><text:span text:style-name="T120">12 punktą.</text:span></text:p>
      <text:p text:style-name="P121"><text:span text:style-name="T122">2.8</text:span><text:span text:style-name="T123">.<text:s/></text:span><text:span text:style-name="T124">Pakeisti<text:s/></text:span><text:span text:style-name="T125">14 punktą<text:s/></text:span><text:span text:style-name="T126">ir jį išdėstyti taip</text:span><text:span text:style-name="T127">:</text:span></text:p>
      <text:p text:style-name="P128"><text:span text:style-name="T129">„</text:span><text:span text:style-name="T130">14</text:span><text:span text:style-name="T131">. Prieš sudarydamas laidavimo draudimo sutartį, kelionių organizatorius privalo atsakyti į draudiko pateiktą paklausimą dėl kelionių organizatoriui žinomos informacijos apie aplinkybes, galinčias turėti esminės įtakos draudimo ri</text:span><text:span text:style-name="T132">zikai, jeigu tos aplinkybės nėra ir neturi būti žinomos draudikui. Draudikas turi teisę tikrinti kelionių organizatoriaus pateiktos informacijos teisingumą.“</text:span></text:p>
      <text:p text:style-name="P133"><text:span text:style-name="T134">2.9</text:span><text:span text:style-name="T135">. Pakeisti 15 punktą<text:s/></text:span><text:span text:style-name="T136">ir jį išdėstyti taip</text:span><text:span text:style-name="T137">:</text:span></text:p>
      <text:p text:style-name="P138"><text:span text:style-name="T139">„</text:span><text:span text:style-name="T140">15</text:span><text:span text:style-name="T141">. Kartu su prašymu turi būti pateikta<text:s/></text:span><text:span text:style-name="T142">ši informacija ir (arba) dokumentai:</text:span></text:p>
      <text:p text:style-name="P143"><text:span text:style-name="T144">15.1</text:span><text:span text:style-name="T145">. jeigu kelionių organizatorius veikia ilgiau nei vienus metus:</text:span></text:p>
      <text:p text:style-name="P146"><text:span text:style-name="T147">15.1.1</text:span><text:span text:style-name="T148">. praėjusių metų finansinių ataskaitų rinkinys;</text:span></text:p>
      <text:p text:style-name="P149"><text:span text:style-name="T150">15.1.2</text:span><text:span text:style-name="T151">. Lietuvos statistikos departamentui pateiktų<text:s/></text:span><text:span text:style-name="T152">paeiliui einančių paskutinių</text:span><text:span text:style-name="T153"><text:s/>praėjusių<text:s/></text:span><text:span text:style-name="T154">ir pasibaigusių</text:span><text:span text:style-name="T155"><text:s/></text:span><text:span text:style-name="T156">keturių</text:span><text:span text:style-name="T157"><text:s/>ketvirčių turizmo ir išankstinio užsakymo paslaugos statistinių ataskaitų (įmonės, teikiančios turizmo ir išankstinio užsakymo paslaugas, statistinės ataskaitos F-09 (ketvirtinė) forma, patvirtinta Lietuvos statistikos de</text:span><text:span text:style-name="T158">partamento generalinio direktoriaus įsakymu) kopijos;</text:span></text:p>
      <text:p text:style-name="P159"><text:span text:style-name="T160">15.1.3</text:span><text:span text:style-name="T161">. paeiliui einančių paskutinių praėjusių ir pasibaigusių<text:s/></text:span><text:span text:style-name="T162">keturių ketvirčių įplaukų suma už organizuotų turistinių kelionių pardavimą;</text:span></text:p>
      <text:p text:style-name="P163"><text:span text:style-name="T164">15.1.4</text:span><text:span text:style-name="T165">. įmonės, įstaigos ar užsienio valstybės juridin</text:span><text:span text:style-name="T166">io asmens filialo elektroninio sertifikuoto registro išrašo kopija (teikiama kelionių organizatoriaus – juridinio asmens);</text:span></text:p>
      <text:p text:style-name="P167"><text:span text:style-name="T168">15.1.5</text:span><text:span text:style-name="T169">. Turizmo departamento išduoto kelionių organizatoriaus pažymėjimo kopija;</text:span></text:p>
      <text:p text:style-name="P170"><text:span text:style-name="T171">15.2</text:span><text:span text:style-name="T172">. jeigu kelionių organizatorius, pirmą</text:span><text:span text:style-name="T173"><text:s/>kartą arba po vienų metų ar ilgesnio laikotarpio pertraukos vėl pradeda teikti kelionių organizavimo paslaugas:</text:span></text:p>
      <text:p text:style-name="P174"><text:span text:style-name="T175">15.2.1</text:span><text:span text:style-name="T176">. pirmų kelionių organizatoriaus veiklos metų verslo planas;</text:span></text:p>
      <text:p text:style-name="P177"><text:span text:style-name="T178">15.2.2</text:span><text:span text:style-name="T179">. įmonės, įstaigos ar užsienio valstybės juridinio asmens filial</text:span><text:span text:style-name="T180">o elektroninio sertifikuoto registro išrašo kopija (teikiama kelionių organizatoriaus – juridinio asmens);</text:span></text:p>
      <text:p text:style-name="P181"><text:span text:style-name="T182">15.2.3</text:span><text:span text:style-name="T183">. Turizmo departamento išduoto kelionių organizatoriaus pažymėjimo kopija (teikiama kelionių organizatoriaus, kuris po vienų metų ar ilgesn</text:span><text:span text:style-name="T184">io laikotarpio pertraukos vėl pradeda teikti kelionių organizavimo paslaugas);“.</text:span></text:p>
      <text:p text:style-name="P185"><text:span text:style-name="T186">2.10</text:span><text:span text:style-name="T187">.<text:s/></text:span><text:span text:style-name="T188">Pakeisti<text:s/></text:span><text:span text:style-name="T189">17 punktą ir jį išdėstyti taip</text:span><text:span text:style-name="T190">:</text:span></text:p>
      <text:p text:style-name="P191"><text:span text:style-name="T192">„</text:span><text:span text:style-name="T193">17</text:span><text:span text:style-name="T194">.<text:s/></text:span><text:span text:style-name="T195">Draudikas ne vėliau kaip per 14 kalendorinių dienų nuo visos Aprašo 15 punkte nurodytos informacijos ir (arba</text:span><text:span text:style-name="T196">) dokumentų gavimo privalo sudaryti arba atsisakyti sudaryti laidavimo draudimo sutartį.“</text:span></text:p>
      <text:p text:style-name="P197"><text:span text:style-name="T198">2.11</text:span><text:span text:style-name="T199">.<text:s/></text:span><text:span text:style-name="T200">Pakeisti<text:s/></text:span><text:span text:style-name="T201">18 punktą ir jį išdėstyti taip</text:span><text:span text:style-name="T202">:</text:span></text:p>
      <text:p text:style-name="P203"><text:span text:style-name="T204">„</text:span><text:span text:style-name="T205">18</text:span><text:span text:style-name="T206">. Laidavimo draudimo sutartis draudėjo ir draudiko pasirašoma 3 egzemplioriais, turinčiais vienodą<text:s/></text:span><text:span text:style-name="T207">juridin</text:span><text:span text:style-name="T208">ę galią: vienas egzempliorius atitenka draudikui, kitas – kelionių organizatoriui (draudėjui), trečias –</text:span><text:span text:style-name="T209"><text:s/>kelionių organizatoriaus (draudėjo) pateikiamas Turizmo departamentui (naudos gavėjui).“</text:span></text:p>
      <text:p text:style-name="P210"><text:span text:style-name="T211">2.12</text:span><text:span text:style-name="T212">.<text:s/></text:span><text:span text:style-name="T213">Pakeisti<text:s/></text:span><text:span text:style-name="T214">20 punktą ir jį išdėstyti taip</text:span><text:span text:style-name="T215">:</text:span></text:p>
      <text:p text:style-name="P216"><text:span text:style-name="T217">„</text:span><text:span text:style-name="T218">20</text:span><text:span text:style-name="T219">.<text:s/></text:span><text:span text:style-name="T220">Laidavimo draudimo sutartis sudaroma ne trumpesniam kaip 3 mėnesių laikotarpiui.“</text:span></text:p>
      <text:p text:style-name="P221"><text:span text:style-name="T222">2.13</text:span><text:span text:style-name="T223">.<text:s/></text:span><text:span text:style-name="T224">Pakeisti<text:s/></text:span><text:span text:style-name="T225">24 punktą ir jį išdėstyti taip</text:span><text:span text:style-name="T226">:</text:span></text:p>
      <text:p text:style-name="P227"><text:span text:style-name="T228">„</text:span><text:span text:style-name="T229">24</text:span><text:span text:style-name="T230">. Padidėjus laidavimo draudimo rizikai, kelionių organizatorius nedelsdamas, bet ne vėliau kaip per 5 darbo dienas</text:span><text:span text:style-name="T231"><text:s/>nuo tos dienos, kai sužinojo apie laidavimo draudimo rizikos padidėjimą, privalo pranešti apie tai draudikui. Padidėjus laidavimo draudimo rizikai, kelionių organizatorius privalo sumokėti draudiko nurodytą papildomą laidavimo draudimo įmoką, jeigu draudi</text:span><text:span text:style-name="T232">kas to pareikalauja.“</text:span></text:p>
      <text:p text:style-name="P233"><text:span text:style-name="T234">2.14</text:span><text:span text:style-name="T235">. Pakeisti 29.1 papunktį<text:s/></text:span><text:span text:style-name="T236">ir jį išdėstyti taip</text:span><text:span text:style-name="T237">:</text:span></text:p>
      <text:p text:style-name="P238"><text:span text:style-name="T239">„</text:span><text:span text:style-name="T240">29.1</text:span><text:span text:style-name="T241">. turisto grąžinimo į pradinę jo išvykimo vietą išlaidas ir už organizuotą turistinę kelionę turisto sumokėtų pinigų sumos, atitinkančios nesuteiktų paslaugų kainą, grą</text:span><text:span text:style-name="T242">žinimo turistui išlaidas, jeigu prasidėjus organizuotai turistinei kelionei paaiškėja, kad kelionių organizatorius negalės toliau vykdyti turizmo paslaugų teikimo sutarties;“.</text:span></text:p>
      <text:p text:style-name="P243"><text:span text:style-name="T244">2.15</text:span><text:span text:style-name="T245">. Pakeisti 29.3 papunktį<text:s/></text:span><text:span text:style-name="T246">ir jį išdėstyti taip</text:span><text:span text:style-name="T247">:</text:span></text:p>
      <text:p text:style-name="P248"><text:span text:style-name="T249">„</text:span><text:span text:style-name="T250">29.3</text:span><text:span text:style-name="T251">. už organizuo</text:span><text:span text:style-name="T252">tą turistinę kelionę turisto sumokėtų pinigų grąžinimą turistui, jeigu dar neprasidėjus organizuotai turistinei kelionei paaiškėja, kad kelionių organizatorius negalės pradėti vykdyti turizmo paslaugų teikimo sutarties;“.</text:span></text:p>
      <text:p text:style-name="P253"><text:span text:style-name="T254">2.16</text:span><text:span text:style-name="T255">. Pripažinti netekusiu</text:span><text:span text:style-name="T256"><text:s/>galios 30.3 papunktį.</text:span></text:p>
      <text:p text:style-name="P257"><text:span text:style-name="T258">2.17</text:span><text:span text:style-name="T259">. Pakeisti 36.2 papunktį<text:s/></text:span><text:span text:style-name="T260">ir jį išdėstyti taip:</text:span></text:p>
      <text:p text:style-name="P261"><text:span text:style-name="T262">„</text:span><text:span text:style-name="T263">36.2</text:span><text:span text:style-name="T264">. nustatomas remiantis turisto rašytiniu prašymu, kuriame turi būti nurodyta, kokių prievolių pagal turizmo paslaugų teikimo sutartį kelionių organizatorius neįvykdė, taip</text:span><text:span text:style-name="T265"><text:s/>pat turizmo paslaugų teikimo sutartimi ir Aprašo 30 punkte nurodytais dokumentais. Laidavimo draudimo išmokos už negautas paslaugas turistui dydis negali viršyti skirtumo tarp<text:s/></text:span><text:soft-page-break/><text:span text:style-name="T266">turizmo paslaugų teikimo sutartyje nurodytos kainos ir visų pagrįstų grąžinimo<text:s/></text:span><text:span text:style-name="T267">į pradinę jo išvykimo vietą išlaidų.“</text:span></text:p>
      <text:p text:style-name="P268"><text:span text:style-name="T269">2.18</text:span><text:span text:style-name="T270">. Pripažinti netekusiu galios 37.4 papunktį.</text:span></text:p>
      <text:p text:style-name="P271"><text:span text:style-name="T272">2.19</text:span><text:span text:style-name="T273">. Pakeisti 46 punktą<text:s/></text:span><text:span text:style-name="T274">ir jį išdėstyti taip</text:span><text:span text:style-name="T275">:</text:span></text:p>
      <text:p text:style-name="P276"><text:span text:style-name="T277">„</text:span><text:span text:style-name="T278">46</text:span><text:span text:style-name="T279">. Kelionių organizatorius laidavimo draudimo sutarties galiojimo metu privalo:</text:span></text:p>
      <text:p text:style-name="P280"><text:span text:style-name="T281">46.1</text:span><text:span text:style-name="T282">. pasibaigus<text:s/></text:span><text:span text:style-name="T283">ketvirčiui, ne vėliau kaip per 20 darbo dienų Turizmo departamentui ir draudikui pristatyti Lietuvos statistikos departamentui teikiamos ketvirtinės ataskaitos</text:span><text:span text:style-name="T284"><text:s/>(F-09 forma) kopiją, informaciją apie paskutinio praėjusio ir pasibaigusio ketvirčio</text:span><text:span text:style-name="T285"><text:s/>įplaukų sum</text:span><text:span text:style-name="T286">ą už organizuotų turistinių kelionių pardavimą,<text:s/></text:span><text:span text:style-name="T287">metinių finansinių ataskaitų rinkinį ir suteikti kitą informaciją, susijusią su Lietuvos Respublikos turizmo įstatymo 8 straipsnio 1 dalyje nustatytu prievolių įvykdymo užtikrinimu. Reikalavimas Turizmo depar</text:span><text:span text:style-name="T288">tamentui pateikti metinių finansinių ataskaitų rinkinį taikomas tuo atveju, kai kelionių organizatorius šio rinkinio nėra pateikęs Juridinių asmenų registrui Lietuvos Respublikos civilinio kodekso nustatyta tvarka;</text:span></text:p>
      <text:p text:style-name="P289"><text:span text:style-name="T290">46.2</text:span><text:span text:style-name="T291">. pateikti Turizmo departamentui<text:s/></text:span><text:span text:style-name="T292">ir draudikui informaciją apie sudarytas ir (ar) ketinamas sudaryti tos pačios rūšies laidavimo draudimo sutartis, kai atitinkamą informaciją kelionių organizatorius sužinojo ar turėjo sužinoti;</text:span></text:p>
      <text:p text:style-name="P293"><text:span text:style-name="T294">46.3</text:span><text:span text:style-name="T295">. pateikti Turizmo departamentui informaciją apie pake</text:span><text:span text:style-name="T296">itimus, dėl kurių nebevykdomi Lietuvos Respublikos turizmo įstatymo 8 straipsnio reikalavimai, ne vėliau kaip per 10 darbo dienų nuo momento, kai atitinkamą informaciją kelionių organizatorius sužinojo ar turėjo sužinoti.“</text:span></text:p>
      <text:p text:style-name="P297"><text:span text:style-name="T298">2.20</text:span><text:span text:style-name="T299">. Pakeisti 47.1 pap</text:span><text:span text:style-name="T300">unktį<text:s/></text:span><text:span text:style-name="T301">ir jį išdėstyti taip</text:span><text:span text:style-name="T302">:</text:span></text:p>
      <text:p text:style-name="P303"><text:span text:style-name="T304">„</text:span><text:span text:style-name="T305">47.1</text:span><text:span text:style-name="T306">. nedelsdamas, ne vėliau kaip kitą dieną, pranešti Turizmo departamentui ir draudikui apie draudžiamąjį įvykį ir su juo susijusias aplinkybes ir kartu pateikti kelionės organizatoriaus turistams neįvykdytų įsipareigojimų<text:s/></text:span><text:span text:style-name="T307">sąrašą;“.</text:span></text:p>
      <text:p text:style-name="P308"><text:span text:style-name="T309">2.21</text:span><text:span text:style-name="T310">. Pakeisti 47.2 papunktį<text:s/></text:span><text:span text:style-name="T311">ir jį išdėstyti taip</text:span><text:span text:style-name="T312">:</text:span></text:p>
      <text:p text:style-name="P313"><text:span text:style-name="T314">„</text:span><text:span text:style-name="T315">47.2</text:span><text:span text:style-name="T316">. nedelsdamas, ne vėliau kaip kitą dieną, imtis jam prieinamų tinkamų priemonių žalai sumažinti, laikydamasis draudiko nurodymų, jeigu tokie nurodymai buvo duoti. Būtinas išlaidas,</text:span><text:span text:style-name="T317"><text:s/>kelionių organizatoriaus turėtas mažinant žalą ar vykdant draudiko nurodymus, turi atlyginti draudikas, neatsižvelgdamas į tai, kad atitinkamos priemonės nedavė teigiamo rezultato. Tokios išlaidos atlyginamos proporcingai laidavimo draudimo sumos ir laida</text:span><text:span text:style-name="T318">vimo draudimo vertės santykiui, neatsižvelgiant į tai, kad išlaidos kartu su žalos dydžiu viršija laidavimo draudimo sumą;“.</text:span></text:p>
      <text:p text:style-name="P319"><text:span text:style-name="T320">2.22</text:span><text:span text:style-name="T321">. Pripažinti netekusiu galios 48 punktą</text:span><text:span text:style-name="T322">.</text:span></text:p>
      <text:p text:style-name="P323"><text:span text:style-name="T324">2.23</text:span><text:span text:style-name="T325">. Pakeisti 50 punktą<text:s/></text:span><text:span text:style-name="T326">ir jį išdėstyti taip:</text:span></text:p>
      <text:p text:style-name="P327"><text:span text:style-name="T328">„</text:span><text:span text:style-name="T329">50</text:span><text:span text:style-name="T330">. Turizmo departamenta</text:span><text:span text:style-name="T331">s vykdo kelionių organizatoriaus pareigos turėti prievolių įvykdymo užtikrinimą (laidavimo draudimą ar garantiją) priežiūrą.“</text:span></text:p>
      <text:p text:style-name="P332"><text:span text:style-name="T333">2.24</text:span><text:span text:style-name="T334">. Pakeisti 51.1 papunktį<text:s/></text:span><text:span text:style-name="T335">ir jį išdėstyti taip</text:span><text:span text:style-name="T336">:</text:span></text:p>
      <text:p text:style-name="P337"><text:span text:style-name="T338">„</text:span><text:span text:style-name="T339">51.1</text:span><text:span text:style-name="T340">. patikrinti, ar laidavimo draudimo sutartyje nurodyta laidavimo</text:span><text:span text:style-name="T341"><text:s/>draudimo suma apskaičiuota pagal Lietuvos Respublikos turizmo įstatymo reikalavimus ir yra pakankama kelionių organizatoriaus prievolių įvykdymui užtikrinti;“.</text:span></text:p>
      <text:p text:style-name="P342"><text:span text:style-name="T343">2.25</text:span><text:span text:style-name="T344">. Pakeisti 52 punktą<text:s/></text:span><text:span text:style-name="T345">ir jį išdėstyti taip</text:span><text:span text:style-name="T346">:</text:span></text:p>
      <text:p text:style-name="P347"><text:span text:style-name="T348">„</text:span><text:span text:style-name="T349">52</text:span><text:span text:style-name="T350">. Turizmo departamentas turi teisę<text:s/></text:span><text:span text:style-name="T351">gauti iš kelionių organizatoriaus Aprašo 15 punkte nurodytą informaciją ir (arba) dokumentus, prireikus – ir papildomą informaciją ir (arba) dokumentus, kad būtų galima įvertinti, kaip vykdoma kelionių organizatoriaus pareiga turėti prievolių įvykdymo užti</text:span><text:span text:style-name="T352">krinimą.“</text:span></text:p>
      <text:p text:style-name="P353"><text:span text:style-name="T354">2.26</text:span><text:span text:style-name="T355">. Pakeisti 53 punktą<text:s/></text:span><text:span text:style-name="T356">ir jį išdėstyti taip</text:span><text:span text:style-name="T357">:</text:span></text:p>
      <text:p text:style-name="P358"><text:span text:style-name="T359">„</text:span><text:span text:style-name="T360">53</text:span><text:span text:style-name="T361">. Įvykus draudžiamajam įvykiui, Turizmo departamentas privalo nedelsdamas, bet ne vėliau kaip kitą darbo dieną, apie tai pranešti draudikui.“</text:span></text:p>
      <text:p text:style-name="P362"><text:span text:style-name="T363">2.27</text:span><text:span text:style-name="T364">. Pakeisti 54 punktą<text:s/></text:span><text:span text:style-name="T365">ir jį<text:s/></text:span><text:span text:style-name="T366">išdėstyti taip</text:span><text:span text:style-name="T367">:</text:span></text:p>
      <text:p text:style-name="P368"><text:span text:style-name="T369">„</text:span><text:span text:style-name="T370">54</text:span><text:span text:style-name="T371">. Kelionių organizatorius turi teisę nutraukti laidavimo draudimo sutartį, įspėjęs draudiką ir Turizmo departamentą prieš 2 mėnesius iki laidavimo draudimo sutarties nutraukimo dienos.“</text:span></text:p>
      <text:p text:style-name="P372"><text:span text:style-name="T373">2</text:span><text:span text:style-name="T374">.28</text:span><text:span text:style-name="T375">. Papildyti XIV</text:span><text:span text:style-name="T376">1</text:span><text:span text:style-name="T377"><text:s/>skyriumi:</text:span></text:p>
      <text:p text:style-name="P378"/>
      <text:p text:style-name="P379"><text:span text:style-name="T380">„</text:span><text:span text:style-name="T381">XIV</text:span><text:span text:style-name="T382">1</text:span><text:span text:style-name="T383">. GA</text:span><text:span text:style-name="T384">RANTIJA</text:span></text:p>
      <text:p text:style-name="P385"><text:span text:style-name="T386">56</text:span><text:span text:style-name="T387">1</text:span><text:span text:style-name="T388">. Garantijos objektas yra su kelionių organizatoriaus prievolių pagal sudarytas turizmo paslaugų teikimo sutartis įvykdymu susiję turistų turtiniai interesai dėl Aprašo 8 punkte nurodytų įvykių, įvykusių garantijos galiojimo laikotarpiu. Kel</text:span><text:span text:style-name="T389">ionių organizatoriaus prievolių įvykdymo garantija objektu nėra laikoma neturtinė žala.</text:span></text:p>
      <text:p text:style-name="P390"><text:span text:style-name="T391">56</text:span><text:span text:style-name="T392">2</text:span><text:span text:style-name="T393">. Garantijai pasibaigus, garantijos dokumentas finansų įstaigai negrąžinamas. Garantiją išdavusi finansų įstaiga, gavusi Turizmo departamento rašytinį reikalavim</text:span><text:span text:style-name="T394">ą, garantijos sumą perveda į Turizmo departamento banko sąskaitą ne vėliau kaip per 4 darbo dienas nuo garantijos sąlygas atitinkančio reikalavimo mokėti pagal garantiją gavimo dienos. Kai kelionių organizatoriaus prievolių įvykdymas užtikrinamas garantija</text:span><text:span text:style-name="T395">, Turizmo departamento ir turistų tarpusavio santykiams Aprašo 28, 29, 32–34, 37 ir 38 punktai taikomi<text:s/></text:span><text:span text:style-name="T396">mutatis mutandis</text:span><text:span text:style-name="T397">.</text:span></text:p>
      <text:p text:style-name="P398"><text:span text:style-name="T399">56</text:span><text:span text:style-name="T400">3</text:span><text:span text:style-name="T401">. Pavyzdinę garantijos formą tvirtina Turizmo departamentas.“<text:s/></text:span></text:p>
      <text:p text:style-name="P402"><text:span text:style-name="T403">2.29</text:span><text:span text:style-name="T404">. Papildyti nauju 57 punktu:</text:span></text:p>
      <text:p text:style-name="P405"><text:span text:style-name="T406">„</text:span><text:span text:style-name="T407">57</text:span><text:span text:style-name="T408">. Visi Apraše nurodyti kelionių organizatoriaus, draudiko ar Turizmo departamento paklausimai, kreipimaisi, pranešimai, paaiškinimai, reikalavimai, įspėjimai ar kita informacija (toliau kartu – pranešimas) pateikiami raštu<text:s/></text:span><text:span text:style-name="T409">(tiesiogiai, per atstumą ar, jeig</text:span><text:span text:style-name="T410">u galima tinkamai nustatyti pranešimą teikiantį asmenį, naudojant elektroninį parašą ar elektroninės bankininkystės priemones, ar elektroninėmis priemonėmis)</text:span><text:span text:style-name="T411">.“</text:span></text:p>
      <text:p text:style-name="P412"><text:span text:style-name="T413">2.30</text:span><text:span text:style-name="T414">.<text:s/></text:span><text:span text:style-name="T415">Buvusius 57 ir 58 punktus laikyti atitinkamai 58 ir 59 punktais.</text:span></text:p>
      <text:p text:style-name="P416"><text:span text:style-name="T417">2.31</text:span><text:span text:style-name="T418">.<text:s/></text:span><text:span text:style-name="T419">Pakeisti 58 punktą<text:s/></text:span><text:span text:style-name="T420">ir jį išdėstyti taip</text:span><text:span text:style-name="T421">:</text:span></text:p>
      <text:p text:style-name="P422"><text:span text:style-name="T423">„</text:span><text:span text:style-name="T424">58</text:span><text:span text:style-name="T425">. Apraše neaptartas laidavimo draudimo sutarties ir garantijos sąlygas reglamentuoja Lietuvos Respublikos civilinis kodeksas ir Lietuvos Respublikos finansų įstaigų įstatymas.“</text:span></text:p>
      <text:p text:style-name="P426"/>
      <text:p text:style-name="P427"/>
      <text:p text:style-name="P428"/>
      <text:p text:style-name="P429"><text:span text:style-name="T430">Ministras Pirmininkas</text:span><text:span text:style-name="T431"><text:tab/></text:span><text:span text:style-name="T432">Algirdas Butkevičius</text:span></text:p>
      <text:p text:style-name="P433"/>
      <text:p text:style-name="P434"/>
      <text:p text:style-name="P435"/>
      <text:p text:style-name="P436"><text:span text:style-name="T437">Ūkio ministras</text:span><text:span text:style-name="T43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9T14:33:00Z</meta:creation-date>
    <dc:date>2015-03-09T14:33:00Z</dc:date>
    <meta:print-date>2015-03-04T08:46:00Z</meta:print-date>
    <meta:template xlink:href="Normal" xlink:type="simple"/>
    <meta:editing-cycles>2</meta:editing-cycles>
    <meta:editing-duration>PT0S</meta:editing-duration>
    <meta:document-statistic meta:page-count="6" meta:paragraph-count="101" meta:word-count="1614" meta:character-count="13137" meta:row-count="430" meta:non-whitespace-character-count="11624"/>
  </office:meta>
</office:document-meta>
</file>