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4" style:parent-style-name="DefaultParagraphFont" style:family="text">
      <style:text-properties style:font-style-complex="italic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4" style:parent-style-name="DefaultParagraphFont" style:family="text">
      <style:text-properties fo:font-style="italic" style:font-style-asian="italic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7" style:parent-style-name="DefaultParagraphFont" style:family="text">
      <style:text-properties fo:font-style="italic" style:font-style-asian="italic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font-style="italic" style:font-style-asian="italic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font-style="italic" style:font-style-asian="italic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fo:letter-spacing="0.0416in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line-height="150%" fo:text-indent="0.5in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P59" style:parent-style-name="Normal" style:family="paragraph">
      <style:paragraph-properties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line-height="150%" fo:text-indent="0.5in"/>
    </style:style>
    <style:style style:name="P63" style:parent-style-name="Normal" style:family="paragraph">
      <style:paragraph-properties fo:line-height="150%" fo:text-indent="0.5in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line-height="150%" fo:text-indent="0.5in"/>
    </style:style>
    <style:style style:name="P89" style:parent-style-name="Normal" style:family="paragraph">
      <style:paragraph-properties fo:line-height="150%" fo:text-indent="0.5in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2020 METŲ PASKELBIMO LIETUVOS STEIGIAMOJO SEIMO ŠIMTMEČIO METAIS</text:p>
      <text:p text:style-name="P18"/>
      <text:p text:style-name="P19">2018 m. gegužės 15 d. Nr. XIII-1151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,</text:span></text:p>
        <text:p text:style-name="P26"><text:span text:style-name="T27">atsižvelgdamas</text:span><text:span text:style-name="T28"><text:s/>į tai, kad 2020 metais sukanka 100 metų, kai 1920 m. balandžio 14</text:span><text:span text:style-name="T29"></text:span><text:span text:style-name="T30">15 d. visuotiniuose tiesioginiuose rinkimuose slaptu balsavimu pagal proporcinę sistemą buvo išrinktas<text:s/></text:span><text:span text:style-name="T31">Lietuvos Respublikos Steigiamasis Seimas – pirmasis moderniųjų laikų Lietuvos parlamentas;</text:span></text:p>
        <text:p text:style-name="P32"><text:span text:style-name="T33">pabrėždamas</text:span><text:span text:style-name="T34">, kad 1920 m. gegužės 15 d. susirinkęs<text:s/></text:span><text:span text:style-name="T35">Steigiamasis Seimas proklamavo Lietuvos valstybės nepriklausomybę ir visų Lietuvos piliečių vardu aprobavo ir įtvir</text:span><text:span text:style-name="T36">tino 1918 m. vasario 16 d. Lietuvos Nepriklausomybės Aktą, paskelbdamas Lietuvą demokratine respublika;</text:span></text:p>
        <text:p text:style-name="P37"><text:span text:style-name="T38">vertindamas</text:span><text:span text:style-name="T39"><text:s/>Steigiamojo Seimo atliktą teisėkūros darbą<text:s/></text:span><text:span text:style-name="T40">– pirmosios nuolatinės Lietuvos Valstybės Konstitucijos ir kitų teisės aktų priėmimą,</text:span><text:span text:style-name="T41"><text:s/>užbaigusį L</text:span><text:span text:style-name="T42">ietuvos valstybės atkūrimo procesą;</text:span></text:p>
        <text:p text:style-name="P43"><text:span text:style-name="T44">pažymėdamas</text:span><text:span text:style-name="T45"><text:s/>Steigiamojo Seimo svarbą įtvirtinant Lietuvos Respubliką tarptautinėje arenoje;</text:span></text:p>
        <text:p text:style-name="P46"><text:span text:style-name="T47">pabrėždamas</text:span><text:span text:style-name="T48">,</text:span><text:span text:style-name="T49"><text:s/></text:span><text:span text:style-name="T50">kad Steigiamasis Seimas</text:span><text:span text:style-name="T51"><text:s/></text:span><text:span text:style-name="T52">išlieka demokratinio parlamento pavyzdžiu,<text:s/></text:span><text:span text:style-name="T53">nutari</text:span><text:span text:style-name="T54">a:</text:span></text:p>
        <text:p text:style-name="P55"/>
        <text:p text:style-name="P56"><text:span text:style-name="T57">1</text:span><text:span text:style-name="T58"><text:s/>straipsnis.</text:span></text:p>
        <text:p text:style-name="P59"><text:span text:style-name="T60">Paskelbti 2020 metus</text:span><text:span text:style-name="T61"><text:s/>Lietuvos Steigiamojo Seimo šimtmečio metais.</text:span></text:p>
        <text:p text:style-name="P62"/>
        <text:p text:style-name="P63"><text:span text:style-name="T64">2</text:span><text:span text:style-name="T65"><text:s/>straipsnis.</text:span></text:p>
        <text:p text:style-name="P66"><text:span text:style-name="T67">1</text:span><text:span text:style-name="T68">. Pavesti Lietuvos Respublikos Seimo Valstybės istorinės atminties komisijai iki 2018 m. liepos 1 d. parengti ir pateikti Lietuvos Respublikos Vyriausybei Lietuvos<text:s/></text:span><text:span text:style-name="T69">Steigiamojo Seimo šimt</text:span><text:span text:style-name="T70">mečio</text:span><text:span text:style-name="T71"><text:s/>metų minėjimo programos metmenis (toliau – Programos metmenys).</text:span></text:p>
        <text:p text:style-name="P72"><text:span text:style-name="T73">2</text:span><text:span text:style-name="T74">. Pasiūlyti Vyriausybei:</text:span></text:p>
        <text:p text:style-name="P75"><text:span text:style-name="T76">1</text:span><text:span text:style-name="T77">) Programos metmenų pagrindu parengti ir patvirtinti Lietuvos Steigiamojo Seimo šimtmečio metų minėjimo 2019–2022 metų programą<text:s/></text:span><text:span text:style-name="T78">(toliau – Programa)<text:s/></text:span><text:span text:style-name="T79">iki<text:s/></text:span><text:span text:style-name="T80">Lietuvos Respublikos 2019 metų valstybės biudžeto ir savivaldybių biudžetų finansinių rodiklių patvirtinimo įstatymo projekto pateikimo Seimui;</text:span></text:p>
        <text:p text:style-name="P81"><text:span text:style-name="T82">2</text:span><text:span text:style-name="T83">)<text:s/></text:span><text:span text:style-name="T84">2019–</text:span><text:span text:style-name="T85">2022 metų valstybės biudžetuose n</text:span><text:span text:style-name="T86">umatyti lėšų<text:s/></text:span><text:span text:style-name="T87">Programai įgyvendinti.</text:span></text:p>
        <text:p text:style-name="P88"/>
        <text:p text:style-name="P89"><text:span text:style-name="T90">3</text:span><text:span text:style-name="T91"><text:s/>straipsnis.</text:span></text:p>
        <text:p text:style-name="P92"><text:span text:style-name="T93">1</text:span><text:span text:style-name="T94">. Pas</text:span><text:span text:style-name="T95">iūlyti Lietuvos Respublikos savivaldybėms, bendruomenėms, visoms institucijoms, organizacijoms ir piliečiams aktyviai dalyvauti įgyvendinant Programos projektus.</text:span></text:p>
        <text:p text:style-name="P96"><text:span text:style-name="T97">2</text:span><text:span text:style-name="T98">. Pasiūlyti visoms valstybės institucijoms Programą, kaip ilgalaikę ir prioritetinę, įtra</text:span><text:span text:style-name="T99">ukti į savo veiklos planus.</text:span></text:p>
        <text:p text:style-name="P100"/>
        <text:p text:style-name="P101"/>
        <text:p text:style-name="P102"/>
        <text:p text:style-name="P103">Seimo Pirmininkas<text:span text:style-name="T104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17T13:21:00Z</meta:creation-date>
    <dc:date>2018-05-17T13:21:00Z</dc:date>
    <meta:print-date>2018-05-15T12:2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75" meta:character-count="2235" meta:row-count="57" meta:non-whitespace-character-count="1971"/>
  </office:meta>
</office:document-meta>
</file>