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line-height="106%" fo:margin-left="4.5in" fo:text-indent="-4.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line-height="106%"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06%"/>
    </style:style>
    <style:style style:name="P29" style:parent-style-name="Normal" style:family="paragraph">
      <style:paragraph-properties fo:text-align="justify" fo:line-height="106%"/>
    </style:style>
    <style:style style:name="P30" style:parent-style-name="Normal" style:family="paragraph">
      <style:paragraph-properties fo:text-align="justify" fo:line-height="106%"/>
    </style:style>
    <style:style style:name="P31" style:parent-style-name="Normal" style:family="paragraph">
      <style:paragraph-properties fo:text-align="justify" fo:line-height="106%"/>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9" style:parent-style-name="Normal" style:family="paragraph">
      <style:paragraph-properties fo:margin-left="3.5in">
        <style:tab-stops/>
      </style:paragraph-properties>
      <style:text-properties style:font-size-complex="12pt" style:language-asian="lt" style:country-asian="LT"/>
    </style:style>
    <style:style style:name="P40" style:parent-style-name="Normal" style:family="paragraph">
      <style:paragraph-properties fo:margin-left="3.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fo:margin-left="0.8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06%" fo:text-indent="0.4923in"/>
      <style:text-properties style:font-size-complex="12pt" style:language-asian="lt" style:country-asian="LT"/>
    </style:style>
    <style:style style:name="P206" style:parent-style-name="Normal" style:family="paragraph">
      <style:paragraph-properties fo:text-align="justify" fo:margin-left="0.25in" fo:text-indent="0.625in">
        <style:tab-stops>
          <style:tab-stop style:type="left" style:position="-0.25in"/>
          <style:tab-stop style:type="left" style:position="0.37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7631in"/>
    </style:style>
    <style:style style:name="TableColumn215" style:family="table-column">
      <style:table-column-properties style:column-width="0.9847in"/>
    </style:style>
    <style:style style:name="TableColumn216" style:family="table-column">
      <style:table-column-properties style:column-width="1.8375in"/>
    </style:style>
    <style:style style:name="TableColumn217" style:family="table-column">
      <style:table-column-properties style:column-width="1.9923in"/>
    </style:style>
    <style:style style:name="TableColumn218" style:family="table-column">
      <style:table-column-properties style:column-width="1.8555in"/>
    </style:style>
    <style:style style:name="Table213" style:family="table">
      <style:table-properties style:width="7.4333in" style:rel-width="100%"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28"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3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06%"/>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06%"/>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6%"/>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6%"/>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6%"/>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6%"/>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6%"/>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6%"/>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style:font-name-asian="Calibri"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ableColumn283" style:family="table-column">
      <style:table-column-properties style:column-width="0.5458in"/>
    </style:style>
    <style:style style:name="TableColumn284" style:family="table-column">
      <style:table-column-properties style:column-width="0.768in"/>
    </style:style>
    <style:style style:name="TableColumn285" style:family="table-column">
      <style:table-column-properties style:column-width="0.8729in"/>
    </style:style>
    <style:style style:name="TableColumn286" style:family="table-column">
      <style:table-column-properties style:column-width="0.9826in"/>
    </style:style>
    <style:style style:name="TableColumn287" style:family="table-column">
      <style:table-column-properties style:column-width="0.9833in"/>
    </style:style>
    <style:style style:name="TableColumn288" style:family="table-column">
      <style:table-column-properties style:column-width="0.7638in"/>
    </style:style>
    <style:style style:name="TableColumn289" style:family="table-column">
      <style:table-column-properties style:column-width="0.6548in"/>
    </style:style>
    <style:style style:name="TableColumn290" style:family="table-column">
      <style:table-column-properties style:column-width="0.5597in"/>
    </style:style>
    <style:style style:name="TableColumn291" style:family="table-column">
      <style:table-column-properties style:column-width="0.8673in"/>
    </style:style>
    <style:style style:name="TableColumn292" style:family="table-column">
      <style:table-column-properties style:column-width="0.4347in"/>
    </style:style>
    <style:style style:name="Table282" style:family="table">
      <style:table-properties style:width="7.4333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687in"/>
      <style:text-properties style:font-name-asian="Calibri" fo:font-size="10pt" style:font-size-asian="10pt" style:language-asian="lt" style:country-asian="LT"/>
    </style:style>
    <style:style style:name="P302" style:parent-style-name="Normal" style:family="paragraph">
      <style:paragraph-properties fo:text-align="justify" fo:margin-right="-0.0687in"/>
      <style:text-properties style:font-name-asian="Calibri" fo:font-size="10pt" style:font-size-asian="10pt" style:language-asian="lt" style:country-asian="LT"/>
    </style:style>
    <style:style style:name="P303" style:parent-style-name="Normal" style:family="paragraph">
      <style:paragraph-properties fo:text-align="justify" fo:margin-right="-0.0687in"/>
      <style:text-properties style:font-name-asian="Calibri" fo:font-size="10pt" style:font-size-asian="10pt" style:language-asian="lt" style:country-asian="LT"/>
    </style:style>
    <style:style style:name="P30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name-asian="Calibri" fo:font-size="10pt" style:font-size-asian="10pt" style:language-asian="lt" style:country-asian="LT"/>
    </style:style>
    <style:style style:name="P30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687in"/>
      <style:text-properties style:font-name-asian="Calibri"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687in"/>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 style:type="left" style:position="0.5909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T366" style:parent-style-name="DefaultParagraphFont" style:family="text">
      <style:text-properties style:font-weight-complex="bold" style:font-size-complex="12pt" style:language-asian="lt" style:country-asian="LT" style:language-complex="en" style:country-complex="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margin-right="-0.068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left="0.12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29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298in" fo:text-indent="0.5166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298in" fo:text-indent="0.5166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298in" fo:text-indent="0.5166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298in" fo:text-indent="0.5166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298in" fo:text-indent="0.5166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16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0.25in" fo:text-indent="0.04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fo:font-size="11pt" style:font-size-asian="11pt" style:font-size-complex="11pt"/>
    </style:style>
    <style:style style:name="P529" style:parent-style-name="Normal" style:master-page-name="MPF2" style:family="paragraph">
      <style:paragraph-properties fo:break-before="page" fo:line-height="106%" fo:margin-left="5.5125in" style:page-number="1">
        <style:tab-stops/>
      </style:paragraph-properties>
      <style:text-properties style:font-size-complex="12pt" style:language-asian="lt" style:country-asian="LT"/>
    </style:style>
    <style:style style:name="P531" style:parent-style-name="Normal" style:family="paragraph">
      <style:paragraph-properties fo:line-height="106%" fo:margin-left="5.5125in">
        <style:tab-stops/>
      </style:paragraph-properties>
      <style:text-properties style:font-size-complex="12pt" style:language-asian="lt" style:country-asian="LT"/>
    </style:style>
    <style:style style:name="P532" style:parent-style-name="Normal" style:family="paragraph">
      <style:paragraph-properties fo:line-height="106%" fo:margin-left="5.5125in">
        <style:tab-stops/>
      </style:paragraph-properties>
      <style:text-properties style:font-weight-complex="bold" style:font-size-complex="12pt"/>
    </style:style>
    <style:style style:name="P533" style:parent-style-name="Normal" style:family="paragraph">
      <style:paragraph-properties fo:text-align="center" fo:text-indent="2.5in"/>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TableColumn538" style:family="table-column">
      <style:table-column-properties style:column-width="1.9569in"/>
    </style:style>
    <style:style style:name="TableColumn539" style:family="table-column">
      <style:table-column-properties style:column-width="2.0381in"/>
    </style:style>
    <style:style style:name="TableColumn540" style:family="table-column">
      <style:table-column-properties style:column-width="1.0777in"/>
    </style:style>
    <style:style style:name="TableColumn541" style:family="table-column">
      <style:table-column-properties style:column-width="1.6659in"/>
    </style:style>
    <style:style style:name="TableColumn542" style:family="table-column">
      <style:table-column-properties style:column-width="1.1763in"/>
    </style:style>
    <style:style style:name="TableColumn543" style:family="table-column">
      <style:table-column-properties style:column-width="2.5493in"/>
    </style:style>
    <style:style style:name="Table537" style:family="table">
      <style:table-properties style:width="10.4645in" style:rel-width="100%" fo:margin-left="0in" table:align="left"/>
    </style:style>
    <style:style style:name="TableRow544" style:family="table-row">
      <style:table-row-properties style:min-row-height="0.383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43in"/>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style>
    <style:style style:name="TableRow557" style:family="table-row">
      <style:table-row-properties style:min-row-height="0.0958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ableRow561" style:family="table-row">
      <style:table-row-properties style:min-row-height="0.1847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ableRow565" style:family="table-row">
      <style:table-row-properties style:min-row-height="0.0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tyle="italic" style:font-style-asian="italic"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5pt" style:font-size-asian="11.5pt" style:font-size-complex="11.5pt"/>
    </style:style>
    <style:style style:name="P583" style:parent-style-name="Normal" style:family="paragraph">
      <style:text-properties fo:font-size="11.5pt" style:font-size-asian="11.5pt" style:font-size-complex="11.5pt"/>
    </style:style>
    <style:style style:name="P584" style:parent-style-name="Normal" style:family="paragraph">
      <style:text-properties fo:font-size="11.5pt" style:font-size-asian="11.5pt" style:font-size-complex="11.5pt"/>
    </style:style>
    <style:style style:name="TableRow585" style:family="table-row">
      <style:table-row-properties style:min-row-height="1.729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5pt" style:font-size-asian="11.5pt" style:font-size-complex="11.5pt"/>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Row599" style:family="table-row">
      <style:table-row-properties style:min-row-height="0.779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5pt" style:font-size-asian="11.5pt" style:font-size-complex="11.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5pt" style:font-size-asian="11.5pt" style:font-size-complex="11.5pt"/>
    </style:style>
    <style:style style:name="TableRow612" style:family="table-row">
      <style:table-row-properties style:min-row-height="0.0909in"/>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language-asian="lt" style:country-asian="LT"/>
    </style:style>
    <style:style style:name="T617" style:parent-style-name="DefaultParagraphFont" style:family="text">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5pt" style:font-size-asian="11.5pt" style:font-size-complex="11.5pt" style:language-asian="lt" style:country-asian="LT"/>
    </style:style>
    <style:style style:name="TableRow627" style:family="table-row">
      <style:table-row-properties style:min-row-height="1.3388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5pt" style:font-size-asian="11.5pt"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5pt" style:font-size-asian="11.5pt" style:font-size-complex="11.5pt"/>
    </style:style>
    <style:style style:name="TableRow640" style:family="table-row">
      <style:table-row-properties style:min-row-height="0.1847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fo:font-size="11.5pt" style:font-size-asian="11.5pt" style:font-size-complex="11.5pt"/>
    </style:style>
    <style:style style:name="T643" style:parent-style-name="DefaultParagraphFont" style:family="text">
      <style:text-properties style:font-weight-complex="bold" fo:font-size="11.5pt" style:font-size-asian="11.5pt" style:font-size-complex="11.5pt"/>
    </style:style>
    <style:style style:name="T644" style:parent-style-name="DefaultParagraphFont" style:family="text">
      <style:text-properties style:font-weight-complex="bold" fo:font-size="11.5pt" style:font-size-asian="11.5pt" style:font-size-complex="11.5pt"/>
    </style:style>
    <style:style style:name="TableRow645" style:family="table-row">
      <style:table-row-properties style:min-row-height="0.107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5pt" style:font-size-asian="11.5pt" style:font-size-complex="11.5pt"/>
    </style:style>
    <style:style style:name="P654" style:parent-style-name="Normal" style:family="paragraph">
      <style:text-properties fo:font-size="11.5pt" style:font-size-asian="11.5pt" style:font-size-complex="11.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5pt" style:font-size-asian="11.5pt" style:font-size-complex="11.5pt"/>
    </style:style>
    <style:style style:name="P659" style:parent-style-name="Normal" style:family="paragraph">
      <style:text-properties fo:font-size="11.5pt" style:font-size-asian="11.5pt" style:font-size-complex="11.5pt"/>
    </style:style>
    <style:style style:name="TableRow660" style:family="table-row">
      <style:table-row-properties style:min-row-height="0.107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5pt" style:font-size-asian="11.5pt" style:font-size-complex="11.5pt"/>
    </style:style>
    <style:style style:name="P669" style:parent-style-name="Normal" style:family="paragraph">
      <style:text-properties fo:font-size="11.5pt" style:font-size-asian="11.5pt" style:font-size-complex="11.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5pt" style:font-size-asian="11.5pt" style:font-size-complex="11.5pt"/>
    </style:style>
    <style:style style:name="TableRow674" style:family="table-row">
      <style:table-row-properties style:min-row-height="0.1076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ableRow679" style:family="table-row">
      <style:table-row-properties style:min-row-height="0.107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5pt" style:font-size-asian="11.5pt" style:font-size-complex="11.5pt"/>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5pt" style:font-size-asian="11.5pt" style:font-size-complex="11.5pt"/>
    </style:style>
    <style:style style:name="TableRow693" style:family="table-row">
      <style:table-row-properties style:min-row-height="0.107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style>
    <style:style style:name="P702" style:parent-style-name="Normal" style:family="paragraph">
      <style:text-properties fo:font-size="11.5pt" style:font-size-asian="11.5pt" style:font-size-complex="11.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5pt" style:font-size-asian="11.5pt" style:font-size-complex="11.5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5pt" style:font-size-asian="11.5pt" style:font-size-complex="11.5pt"/>
    </style:style>
    <style:style style:name="TableRow707" style:family="table-row">
      <style:table-row-properties style:min-row-height="0.0958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font-weight-complex="bold" fo:font-size="11.5pt" style:font-size-asian="11.5pt" style:font-size-complex="11.5pt"/>
    </style:style>
    <style:style style:name="T710" style:parent-style-name="DefaultParagraphFont" style:family="text">
      <style:text-properties fo:font-size="11.5pt" style:font-size-asian="11.5pt" style:font-size-complex="11.5pt"/>
    </style:style>
    <style:style style:name="TableRow711" style:family="table-row">
      <style:table-row-properties style:min-row-height="0.1847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weight-complex="bold" fo:font-size="11.5pt" style:font-size-asian="11.5pt" style:font-size-complex="11.5pt"/>
    </style:style>
    <style:style style:name="T714" style:parent-style-name="DefaultParagraphFont" style:family="text">
      <style:text-properties fo:font-size="11.5pt" style:font-size-asian="11.5pt" style:font-size-complex="11.5pt"/>
    </style:style>
    <style:style style:name="TableRow715" style:family="table-row">
      <style:table-row-properties style:min-row-height="0.0534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P725" style:parent-style-name="Normal" style:family="paragraph">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P730" style:parent-style-name="Normal" style:family="paragraph">
      <style:text-properties fo:font-size="11.5pt" style:font-size-asian="11.5pt" style:font-size-complex="11.5pt"/>
    </style:style>
    <style:style style:name="TableRow731" style:family="table-row">
      <style:table-row-properties style:min-row-height="0.0534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P736" style:parent-style-name="Normal" style:family="paragraph">
      <style:text-properties fo:font-size="11.5pt" style:font-size-asian="11.5pt" style:font-size-complex="11.5pt"/>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5pt" style:font-size-asian="11.5pt" style:font-size-complex="11.5pt"/>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TableRow750" style:family="table-row">
      <style:table-row-properties style:min-row-height="0.053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5pt" style:font-size-asian="11.5pt" style:font-size-complex="11.5pt"/>
    </style:style>
    <style:style style:name="P760" style:parent-style-name="Normal" style:family="paragraph">
      <style:text-properties fo:font-size="11.5pt" style:font-size-asian="11.5pt" style:font-size-complex="11.5pt"/>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Row766" style:family="table-row">
      <style:table-row-properties style:min-row-height="0.053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484in"/>
        </style:tab-stops>
      </style:paragraph-properties>
      <style:text-properties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5pt" style:font-size-asian="11.5pt" style:font-size-complex="11.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Row779" style:family="table-row">
      <style:table-row-properties style:min-row-height="0.0534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fo:font-size="11.5pt" style:font-size-asian="11.5pt" style:font-size-complex="11.5pt"/>
    </style:style>
    <style:style style:name="T782" style:parent-style-name="DefaultParagraphFont" style:family="text">
      <style:text-properties fo:font-size="11.5pt" style:font-size-asian="11.5pt" style:font-size-complex="11.5pt"/>
    </style:style>
    <style:style style:name="TableRow783" style:family="table-row">
      <style:table-row-properties style:min-row-height="0.0534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Row796" style:family="table-row">
      <style:table-row-properties style:min-row-height="0.0534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5pt" style:font-size-asian="11.5pt" style:font-size-complex="11.5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5pt" style:font-size-asian="11.5pt" style:font-size-complex="11.5pt"/>
    </style:style>
    <style:style style:name="P809" style:parent-style-name="Normal" style:family="paragraph">
      <style:text-properties fo:font-size="11.5pt" style:font-size-asian="11.5pt" style:font-size-complex="11.5pt"/>
    </style:style>
    <style:style style:name="TableRow810" style:family="table-row">
      <style:table-row-properties style:min-row-height="0.0534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TableRow825" style:family="table-row">
      <style:table-row-properties style:min-row-height="0.0534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5pt" style:font-size-asian="11.5pt" style:font-size-complex="11.5pt" style:language-asian="lt" style:country-asian="LT"/>
    </style:style>
    <style:style style:name="T830" style:parent-style-name="DefaultParagraphFont" style:family="text">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Row839" style:family="table-row">
      <style:table-row-properties style:min-row-height="0.0534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5pt" style:font-size-asian="11.5pt" style:font-size-complex="11.5pt" style:language-asian="lt" style:country-asian="LT"/>
    </style:style>
    <style:style style:name="P844" style:parent-style-name="Normal" style:family="paragraph">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5pt" style:font-size-asian="11.5pt" style:font-size-complex="11.5pt"/>
    </style:style>
    <style:style style:name="TableRow853" style:family="table-row">
      <style:table-row-properties style:min-row-height="0.053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language-asian="lt" style:country-asian="LT"/>
    </style:style>
    <style:style style:name="P858" style:parent-style-name="Normal" style:family="paragraph">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5pt" style:font-size-asian="11.5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style>
    <style:style style:name="TableRow867" style:family="table-row">
      <style:table-row-properties style:min-row-height="0.0958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5pt" style:font-size-asian="11.5pt" style:font-size-complex="11.5pt"/>
    </style:style>
    <style:style style:name="T870" style:parent-style-name="DefaultParagraphFont" style:family="text">
      <style:text-properties fo:font-size="11.5pt" style:font-size-asian="11.5pt" style:font-size-complex="11.5pt"/>
    </style:style>
    <style:style style:name="TableRow871" style:family="table-row">
      <style:table-row-properties style:min-row-height="0.1847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1.5pt" style:font-size-asian="11.5pt" style:font-size-complex="11.5pt"/>
    </style:style>
    <style:style style:name="T874" style:parent-style-name="DefaultParagraphFont" style:family="text">
      <style:text-properties fo:font-size="11.5pt" style:font-size-asian="11.5pt" style:font-size-complex="11.5pt"/>
    </style:style>
    <style:style style:name="TableRow875" style:family="table-row">
      <style:table-row-properties style:min-row-height="0.053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993in"/>
          <style:tab-stop style:type="left" style:position="0.7125in"/>
        </style:tab-stops>
      </style:paragraph-properties>
      <style:text-properties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5pt" style:font-size-asian="11.5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5pt" style:font-size-asian="11.5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5pt" style:font-size-asian="11.5pt" style:font-size-complex="11.5pt"/>
    </style:style>
    <style:style style:name="TableRow888" style:family="table-row">
      <style:table-row-properties style:min-row-height="0.0534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font-size="11.5pt" style:font-size-asian="11.5pt" style:font-size-complex="11.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93in"/>
          <style:tab-stop style:type="left" style:position="0.7125in"/>
        </style:tab-stops>
      </style:paragraph-properties>
    </style:style>
    <style:style style:name="T894" style:parent-style-name="DefaultParagraphFont" style:family="text">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Row903" style:family="table-row">
      <style:table-row-properties style:min-row-height="0.1847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5pt" style:font-size-asian="11.5pt" style:font-size-complex="11.5pt"/>
    </style:style>
    <style:style style:name="T906" style:parent-style-name="DefaultParagraphFont" style:family="text">
      <style:text-properties fo:font-size="11.5pt" style:font-size-asian="11.5pt" style:font-size-complex="11.5pt"/>
    </style:style>
    <style:style style:name="TableRow907" style:family="table-row">
      <style:table-row-properties style:min-row-height="0.05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TableRow921" style:family="table-row">
      <style:table-row-properties style:min-row-height="0.0534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5pt" style:font-size-asian="11.5pt" style:font-size-complex="11.5pt"/>
    </style:style>
    <style:style style:name="T924" style:parent-style-name="DefaultParagraphFont" style:family="text">
      <style:text-properties fo:color="#000000" fo:font-size="11.5pt" style:font-size-asian="11.5pt" style:font-size-complex="11.5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5pt" style:font-size-asian="11.5pt" style:font-size-complex="11.5pt"/>
    </style:style>
    <style:style style:name="T927" style:parent-style-name="DefaultParagraphFont" style:family="text">
      <style:text-properties fo:font-size="11.5pt" style:font-size-asian="11.5pt" style:font-size-complex="11.5pt" style:language-asian="lt" style:country-asian="LT"/>
    </style:style>
    <style:style style:name="P928" style:parent-style-name="Normal" style:family="paragraph">
      <style:text-properties fo:font-size="11.5pt" style:font-size-asian="11.5pt" style:font-size-complex="11.5pt" style:language-asian="lt" style:country-asian="LT"/>
    </style:style>
    <style:style style:name="P929" style:parent-style-name="Normal" style:family="paragraph">
      <style:text-properties fo:font-size="11.5pt" style:font-size-asian="11.5pt" style:font-size-complex="11.5pt" style:language-asian="lt" style:country-asian="LT"/>
    </style:style>
    <style:style style:name="T930" style:parent-style-name="DefaultParagraphFont" style:family="text">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5pt" style:font-size-asian="11.5pt" style:font-size-complex="11.5pt" style:language-asian="lt" style:country-asian="LT"/>
    </style:style>
    <style:style style:name="P939" style:parent-style-name="Normal" style:family="paragraph">
      <style:text-properties fo:font-size="11.5pt" style:font-size-asian="11.5pt" style:font-size-complex="11.5pt" style:language-asian="lt" style:country-asian="LT"/>
    </style:style>
    <style:style style:name="P940" style:parent-style-name="Normal" style:family="paragraph">
      <style:text-properties fo:font-size="11.5pt" style:font-size-asian="11.5pt" style:font-size-complex="11.5pt" style:language-asian="lt" style:country-asian="LT"/>
    </style:style>
    <style:style style:name="T941" style:parent-style-name="DefaultParagraphFont" style:family="text">
      <style:text-properties fo:font-size="11.5pt" style:font-size-asian="11.5pt" style:font-size-complex="11.5pt" style:language-asian="lt" style:country-asian="LT"/>
    </style:style>
    <style:style style:name="TableRow942" style:family="table-row">
      <style:table-row-properties style:min-row-height="1.054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5pt" style:font-size-asian="11.5pt" style:font-size-complex="11.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5pt" style:font-size-asian="11.5pt" style:font-size-complex="11.5pt"/>
    </style:style>
    <style:style style:name="P955" style:parent-style-name="Normal" style:family="paragraph">
      <style:text-properties fo:font-size="11.5pt" style:font-size-asian="11.5pt" style:font-size-complex="11.5pt"/>
    </style:style>
    <style:style style:name="P956" style:parent-style-name="Normal" style:family="paragraph">
      <style:text-properties fo:font-size="11.5pt" style:font-size-asian="11.5pt" style:font-size-complex="11.5pt"/>
    </style:style>
    <style:style style:name="P957" style:parent-style-name="Normal" style:family="paragraph">
      <style:text-properties fo:font-size="11.5pt" style:font-size-asian="11.5pt" style:font-size-complex="11.5pt"/>
    </style:style>
    <style:style style:name="P958" style:parent-style-name="Normal" style:family="paragraph">
      <style:text-properties fo:font-size="11.5pt" style:font-size-asian="11.5pt" style:font-size-complex="11.5pt"/>
    </style:style>
    <style:style style:name="TableRow959" style:family="table-row">
      <style:table-row-properties style:min-row-height="1.052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P973" style:parent-style-name="Normal" style:family="paragraph">
      <style:text-properties fo:font-size="11.5pt" style:font-size-asian="11.5pt" style:font-size-complex="11.5pt"/>
    </style:style>
    <style:style style:name="P974" style:parent-style-name="Normal" style:family="paragraph">
      <style:text-properties fo:font-size="11.5pt" style:font-size-asian="11.5pt" style:font-size-complex="11.5pt"/>
    </style:style>
    <style:style style:name="TableRow975" style:family="table-row">
      <style:table-row-properties style:min-row-height="1.87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Row988" style:family="table-row">
      <style:table-row-properties style:min-row-height="0.94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5pt" style:font-size-asian="11.5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5pt" style:font-size-asian="11.5pt" style:font-size-complex="11.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ableRow1001" style:family="table-row">
      <style:table-row-properties style:min-row-height="0.94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5pt" style:font-size-asian="11.5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5pt" style:font-size-asian="11.5pt" style:font-size-complex="11.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5pt" style:font-size-asian="11.5pt" style:font-size-complex="11.5pt"/>
    </style:style>
    <style:style style:name="TableRow1014" style:family="table-row">
      <style:table-row-properties style:min-row-height="0.943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fo:font-size="11.5pt" style:font-size-asian="11.5pt" style:font-size-complex="11.5pt" style:language-asian="lt" style:country-asian="LT"/>
    </style:style>
    <style:style style:name="T1018" style:parent-style-name="DefaultParagraphFont" style:family="text">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Row1029" style:family="table-row">
      <style:table-row-properties style:min-row-height="0.0534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fo:font-size="11.5pt" style:font-size-asian="11.5pt" style:font-size-complex="11.5pt"/>
    </style:style>
    <style:style style:name="T1032" style:parent-style-name="DefaultParagraphFont" style:family="text">
      <style:text-properties fo:font-size="11.5pt" style:font-size-asian="11.5pt" style:font-size-complex="11.5pt"/>
    </style:style>
    <style:style style:name="TableRow1033" style:family="table-row">
      <style:table-row-properties style:min-row-height="0.0534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5pt" style:font-size-asian="11.5pt" style:font-size-complex="11.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Row1047" style:family="table-row">
      <style:table-row-properties style:min-row-height="0.0534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Row1060" style:family="table-row">
      <style:table-row-properties style:min-row-height="0.053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5pt" style:font-size-asian="11.5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5pt" style:font-size-asian="11.5pt" style:font-size-complex="11.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style:min-row-height="0.053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5pt" style:font-size-asian="11.5pt" style:font-size-complex="11.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Row1086" style:family="table-row">
      <style:table-row-properties style:min-row-height="0.053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5pt" style:font-size-asian="11.5pt" style:font-size-complex="11.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5pt" style:font-size-asian="11.5pt" style:font-size-complex="11.5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5pt" style:font-size-asian="11.5pt" style:font-size-complex="11.5pt"/>
    </style:style>
    <style:style style:name="P1095" style:parent-style-name="Normal" style:family="paragraph">
      <style:text-properties fo:font-size="11.5pt" style:font-size-asian="11.5pt" style:font-size-complex="11.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5pt" style:font-size-asian="11.5pt" style:font-size-complex="11.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5pt" style:font-size-asian="11.5pt" style:font-size-complex="11.5pt"/>
    </style:style>
    <style:style style:name="TableRow1100" style:family="table-row">
      <style:table-row-properties style:min-row-height="0.0534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5pt" style:font-size-asian="11.5pt" style:font-size-complex="11.5pt" style:language-asian="lt" style:country-asian="LT"/>
    </style:style>
    <style:style style:name="T1109" style:parent-style-name="DefaultParagraphFont" style:family="text">
      <style:text-properties fo:font-size="11.5pt" style:font-size-asian="11.5pt" style:font-size-complex="11.5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5pt" style:font-size-asian="11.5pt" style:font-size-complex="11.5pt" style:language-asian="lt" style:country-asian="LT"/>
    </style:style>
    <style:style style:name="P1114" style:parent-style-name="Normal" style:family="paragraph">
      <style:text-properties fo:font-size="11.5pt" style:font-size-asian="11.5pt" style:font-size-complex="11.5pt" style:language-asian="lt" style:country-asian="LT"/>
    </style:style>
    <style:style style:name="T1115" style:parent-style-name="DefaultParagraphFont" style:family="text">
      <style:text-properties fo:font-size="11.5pt" style:font-size-asian="11.5pt" style:font-size-complex="11.5pt" style:language-asian="lt" style:country-asian="LT"/>
    </style:style>
    <style:style style:name="TableRow1116" style:family="table-row">
      <style:table-row-properties style:min-row-height="0.053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5pt" style:font-size-asian="11.5pt" style:font-size-complex="11.5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5pt" style:font-size-asian="11.5pt" style:font-size-complex="11.5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5pt" style:font-size-asian="11.5pt" style:font-size-complex="11.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5pt" style:font-size-asian="11.5pt" style:font-size-complex="11.5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font-weight="bold" style:font-weight-asian="bold" fo:font-size="11.5pt" style:font-size-asian="11.5pt" style:font-size-complex="11.5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style>
    <style:style style:name="T1135" style:parent-style-name="DefaultParagraphFont" style:family="text">
      <style:text-properties fo:font-weight="bold" style:font-weight-asian="bold" fo:font-size="11.5pt" style:font-size-asian="11.5pt" style:font-size-complex="11.5pt"/>
    </style:style>
    <style:style style:name="T11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137" style:family="table-row">
      <style:table-row-properties style:min-row-height="0.0534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5pt" style:font-size-asian="11.5pt" style:font-size-complex="11.5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5pt" style:font-size-asian="11.5pt" style:font-size-complex="11.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Row1151" style:family="table-row">
      <style:table-row-properties style:min-row-height="0.053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5pt" style:font-size-asian="11.5pt" style:font-size-complex="11.5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5pt" style:font-size-asian="11.5pt" style:font-size-complex="11.5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5pt" style:font-size-asian="11.5pt" style:font-size-complex="11.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5pt" style:font-size-asian="11.5pt" style:font-size-complex="11.5pt" style:language-asian="lt" style:country-asian="LT"/>
    </style:style>
    <style:style style:name="TableRow1164" style:family="table-row">
      <style:table-row-properties style:min-row-height="0.0534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5pt" style:font-size-asian="11.5pt" style:font-size-complex="11.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5pt" style:font-size-asian="11.5pt" style:font-size-complex="11.5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5pt" style:font-size-asian="11.5pt" style:font-size-complex="11.5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5pt" style:font-size-asian="11.5pt" style:font-size-complex="11.5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5pt" style:font-size-asian="11.5pt" style:font-size-complex="11.5pt"/>
    </style:style>
    <style:style style:name="TableRow1177" style:family="table-row">
      <style:table-row-properties style:min-row-height="0.0534in"/>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5pt" style:font-size-asian="11.5pt" style:font-size-complex="11.5pt"/>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style>
    <style:style style:name="P1191" style:parent-style-name="Normal" style:family="paragraph">
      <style:paragraph-properties fo:text-align="center" fo:line-height="106%"/>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JAUNIMO<text:s/></text:span><text:span text:style-name="T10">POLITIKOS ĮGYVENDINIMO 2019-2021 METŲ PROGRAMOS PATVIRTINIMO</text:span></text:p>
      <text:p text:style-name="P11"/>
      <text:p text:style-name="P12">2019 m. gegužės 30 d. Nr. T-120</text:p>
      <text:p text:style-name="P13">Naujoji Akmenė</text:p>
      <text:p text:style-name="P14"/>
      <text:p text:style-name="P15"/>
      <text:p text:style-name="P16"><text:span text:style-name="T17">Vadovaudamasi Lietuvos Respublikos vietos savivaldos įstatymo 7 straipsnio 22 punktu, <text:s/>16 straipsnio 2 dalies 40 punktu, Lietuvos Respublikos jaunimo politikos pagrindų įstatymu, Nacionalinės jaunimo politikos 2011–2019 metų plėtros programa, patvirtinta Lietuvos Respublikos Vyriausybės 2010 m. gruodžio 1 d. nutarimu Nr. 1715 „Dėl Nacionalinės jaunimo politikos 2011–2019 metų plėtros programos patvirtinimo“,<text:s/></text:span><text:span text:style-name="T18">Akmenės rajono savivaldybės 2019–2021 metų strateginio veiklos plano, patvirtinto<text:s/></text:span><text:span text:style-name="T19">Akmenės rajono savivaldybės tarybos 2019 m. vasario 15 d. spendimu Nr. T-4 „</text:span><text:span text:style-name="T20">Dėl Akmenės rajono savivaldybės 2019–2021 metų strateginio veiklos plano patvirtinimo”, 1 programos <text:s/>01.02.01.03 punktu<text:s/></text:span><text:span text:style-name="T21">ir atsižvelgdama į<text:s/></text:span><text:span text:style-name="T22">Jaunimo reikalų tarybos ir darbo grupės Akmenės rajono savivaldybės jaunimo politikos įgyvendinimo 2015צ2018 m. veiklos kokybei įvertinti</text:span><text:span text:style-name="T23"><text:s/>2018 m. gruodžio 12 d. protokolą Nr. JP-6 ir Nr. DG-3</text:span><text:span text:style-name="T24">, Akmenės rajono savivaldybės taryba n u s p r e n d ž i a patvirtinti Akmenės rajono savivaldybės jaunimo politikos įgyvendinimo 2019–2021 metų programą (pridedama).</text:span></text:p>
      <text:p text:style-name="P25"><text:span text:style-name="T26">Šis sprendimas gali būti skundžiamas Lietuvos Respublikos administracinių bylų teisenos įstatymo nustatyta tvarka.</text:span><text:span text:style-name="T27"><text:tab/></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4"/>Vitalijus Mitrofanovas</text:span></text:p>
      <text:soft-page-break/>
      <text:p text:style-name="P37">PATVIRTINTA</text:p>
      <text:p text:style-name="P39">Akmenės rajono savivaldybės tarybos</text:p>
      <text:p text:style-name="P40">2019 m. gegužės 30 d. <text:s/>sprendimu Nr. T-120</text:p>
      <text:p text:style-name="P41"/>
      <text:p text:style-name="P42"><text:span text:style-name="T43">AKMENĖS RAJONO SAVIVALDYBĖS JAUNIMO POLITIKOS ĮGYVENDINIMO</text:span></text:p>
      <text:p text:style-name="P44"><text:span text:style-name="T45">2019–2021 METŲ PROGRAMA</text:span></text:p>
      <text:p text:style-name="P46"/>
      <text:p text:style-name="P47"><text:span text:style-name="T48">I</text:span><text:span text:style-name="T49"><text:s text:c="2"/>SKYRIUS</text:span></text:p>
      <text:p text:style-name="P50"><text:span text:style-name="T51">BENDROSIOS NUOSTATOS</text:span></text:p>
      <text:p text:style-name="P52"/>
      <text:p text:style-name="P53"><text:span text:style-name="T54">1</text:span><text:span text:style-name="T55">.</text:span><text:span text:style-name="T56"><text:tab/>Akmenės rajono savivaldybės jaunimo politikos įgyvendinimo 2019–2021 programa</text:span></text:p>
      <text:p text:style-name="P57"><text:span text:style-name="T58">(toliau – Programa) skirta Savivaldybės jaunimo politikai nuosekliai įgyvendinti ir plėtoti, sudaryti sąlygas jaunam žmogui turėti tinkamą socialinę aplinką, laisvalaikio užimtumo įvairovę, galimybę kiekvienam visapusiškai ugdytis, realizuoti save, pasirinkti priimtiniausią dalyvavimo visuomenėje formą, ypač sunkumus patiriantiems jauniems žmonėms, skatinti asocijuotų jaunimo struktūrų steigimąsi ir veiklą, jaunimo lyderių ugdymą bei stiprinti darbą su mažiau galimybių turinčiu jaunimu.</text:span></text:p>
      <text:p text:style-name="P59"><text:span text:style-name="T60">2</text:span><text:span text:style-name="T61">.</text:span><text:span text:style-name="T62"><text:tab/>Programa vykdoma vadovaujantis Lietuvos Respublikos vietos savivaldos įstatymu,<text:s/></text:span></text:p>
      <text:p text:style-name="P63"><text:span text:style-name="T64">Lietuvos Respublikos jaunimo politikos pagrindų įstatymu, <text:s/>Nacionalinės jaunimo politikos <text:s/>2011-2019 m. plėtros <text:s/>programa, patvirtinta Lietuvos Respublikos Vyriausybės 2010 m. gruodžio 1 d. nutarimu <text:s/>Nr. 1715<text:s/></text:span><text:span text:style-name="T65">„Dėl Nacionalinės jaunimo politikos 2011–2019 metų plėtros programos patvirtinimo“</text:span><text:span text:style-name="T66"><text:s/>, Akmenės rajono savivaldybės 2016–2021 m. strateginiu plėtros planu, patvirtintu Akmenės rajono savivaldybės tarybos 2014 m. gruodžio 29 d. sprendimu Nr. T-277 „Dėl Akmenės rajono savivaldybės 2016–2021 m. strateginio plėtros plano patvirtinimo“, Akmenės rajono savivaldybės 2019–2021 metų strateginio veiklos planu, patvirtintu<text:s/></text:span><text:span text:style-name="T67">Akmenės rajono savivaldybės tarybos 2019 m. vasario 15 d. sprendimu Nr. T-4 „</text:span><text:span text:style-name="T68">Dėl Akmenės rajono savivaldybės 2019–2021 metų strateginio veiklos plano patvirtinimo”</text:span><text:span text:style-name="T69">,<text:s/></text:span><text:span text:style-name="T70">ir kitais teisės aktais.</text:span></text:p>
      <text:p text:style-name="P71"><text:span text:style-name="T72">3</text:span><text:span text:style-name="T73">.</text:span><text:span text:style-name="T74"><text:tab/>Jaunimo politika apima skirtingas sritis: pilietiškumo ugdymo, švietimo, mokymo,<text:s/></text:span></text:p>
      <text:p text:style-name="P75"><text:span text:style-name="T76">mokslo, studijų ir ugdymo, neformalaus ugdymo, darbo ir užimtumo, apsirūpinimo būstu, laisvalaikio, poilsio, kūrybos ir kultūros, socialinės ir sveikatos apsaugos, sveikatingumo, kūno kultūros ir sporto. Tad vienaip ar kitaip už jaunimo politikos formavimą ir įgyvendinimą yra atsakingi skirtingi Savivaldybės tarybos komitetai bei Savivaldybės administracijos skyriai.<text:s/></text:span></text:p>
      <text:p text:style-name="P77"><text:span text:style-name="T78">4</text:span><text:span text:style-name="T79">.</text:span><text:span text:style-name="T80"><text:tab/></text:span><text:span text:style-name="T81">Programai įgyvendinti būtinas glaudus įvairių sričių specialistų, jaunimo reikalų</text:span></text:p>
      <text:p text:style-name="P82"><text:span text:style-name="T83">koordinatoriaus bendradarbiavimas bei aktyvus Akmenės rajono jaunimo dalyvavimas.<text:s/></text:span></text:p>
      <text:p text:style-name="P84"><text:span text:style-name="T85">5</text:span><text:span text:style-name="T86">.<text:s/></text:span><text:span text:style-name="T87">Programos vykdytojai – Akmenės rajono savivaldybės administracija, Akmenės rajono savivaldybės švietimo, kultūros, sporto, sveikatos ir atitinkamos socialinės įstaigos, Užimtumo tarnybos prie Socialinės apsaugos ir darbo ministerijos Telšių klientų aptarnavimo departamento Akmenės rajono jaunimo užimtumo skyrius (toliau – Akmenės rajono jaunimo užimtumo skyrius), Akmenės rajono savivaldybės seniūnijos, Akmenės rajono savivaldybės vaiko dienos centrai, Akmenės rajono jaunimo ir jaunimo organizacijų sąjunga „Jaunimo apskritasis stalas“ (toliau - Akmenės RJOT), jaunimo ar su jaunimu dirbančios organizacijos, patariamoji institucija – Savivaldybės jaunimo reikalų taryba.</text:span></text:p>
      <text:p text:style-name="P88"><text:span text:style-name="T89">6</text:span><text:span text:style-name="T90">. Programos įgyvendinimui lėšos numatomos formuojant Savivaldybės biudžetą kiekvienais metais pagal patvirtintą jaunimo politikos įgyvendinimo planą.<text:s/></text:span></text:p>
      <text:p text:style-name="P91"><text:span text:style-name="T92">7</text:span><text:span text:style-name="T93">. Programoje vartojamos sąvokos atitinka Lietuvos Respublikos jaunimo politikos pagrindų įstatyme <text:s/>ir kituose teisės aktuose apibrėžtas sąvokas.</text:span></text:p>
      <text:p text:style-name="P94"><text:span text:style-name="T95">8</text:span><text:span text:style-name="T96">. Pagrindinės sąvokos:</text:span></text:p>
      <text:p text:style-name="P97"><text:span text:style-name="T98">8.1</text:span><text:span text:style-name="T99">.<text:s/></text:span><text:span text:style-name="T100">jaunimo politika –<text:s/></text:span><text:span text:style-name="T101">priemonių, kuriomis sprendžiami jaunimui aktualūs klausimai ir siekiama sudaryti palankias sąlygas formuotis jauno žmogaus asmenybei ir jo integravimuisi į visuomenės gyvenimą, visuma;</text:span></text:p>
      <text:p text:style-name="P102"><text:span text:style-name="T103">8.2</text:span><text:span text:style-name="T104">. jaunas žmogus</text:span><text:span text:style-name="T105"><text:s/>– asmuo nuo 14 iki 29 metų (įskaitytinai);</text:span></text:p>
      <text:p text:style-name="P106"><text:span text:style-name="T107">8.3</text:span><text:span text:style-name="T108">. <text:s/></text:span><text:span text:style-name="T109">jaunimas</text:span><text:span text:style-name="T110"><text:s/>– du ir (ar) daugiau jaunų žmonių;<text:s/></text:span></text:p>
      <text:p text:style-name="P111"><text:span text:style-name="T112">8.4</text:span><text:span text:style-name="T113">.<text:s/></text:span><text:span text:style-name="T114">mažiau galimybių turintis jaunimas –<text:s/></text:span><text:span text:style-name="T115">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16"><text:span text:style-name="T117">8.5</text:span><text:span text:style-name="T118">.<text:s/></text:span><text:span text:style-name="T119">neaktyvus jaunas žmogus–</text:span><text:span text:style-name="T120"><text:s/>nesimokantis, nestudijuojantis, nedirbantis pagal darbo sutartį ar savarankiškai, neturintis kitų darbo santykiams prilygintų teisinių santykių, nevykdantis neatlygintinio užimtumo veiklos, neieškantis darbo jaunas žmogus;</text:span></text:p>
      <text:p text:style-name="P121"><text:span text:style-name="T122">8.6</text:span><text:span text:style-name="T123">.<text:s/></text:span><text:span text:style-name="T124">jaunimo organizacija</text:span><text:span text:style-name="T12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6"><text:span text:style-name="T127">8.7</text:span><text:span text:style-name="T128">.<text:s/></text:span><text:span text:style-name="T129">su <text:s/>jaunimu dirbanti organizacija</text:span><text:span text:style-name="T130"><text:s/>– juridinis asmuo, kurio vienas iš tikslų – atlikti darbą su jaunimu;</text:span></text:p>
      <text:p text:style-name="P131"><text:span text:style-name="T132">8.8</text:span><text:span text:style-name="T133">.<text:s/></text:span><text:span text:style-name="T134">atvirasis darbas su jaunimu</text:span><text:span text:style-name="T135"><text:s/>– darbas su jaunimu atviruosiuose jaunimo centruose ir (ar) erdvėse, atliekamas darbo su jaunimu principais;</text:span></text:p>
      <text:p text:style-name="P136"><text:span text:style-name="T137">8.9</text:span><text:span text:style-name="T138">.</text:span><text:span text:style-name="T139"><text:s/>Atvirasis <text:s/>jaunimo centras<text:s/></text:span><text:span text:style-name="T140">– juridinis asmuo, kita organizacija ar jų filialas, atstovybė, kurie atlieka darbą su jaunimu, grindžiamą savanorišku jaunų žmonių apsisprendimu dalyvauti šioje veikloje ir užtikrinanti jų įsitraukimą į šią <text:s/>veiklą;</text:span></text:p>
      <text:p text:style-name="P141"><text:span text:style-name="T142">8.10</text:span><text:span text:style-name="T143">. Atviroji jaunimo erdvė</text:span><text:span text:style-name="T144"><text:s/>– kultūros, švietimo, kūno kultūros ir sporto ar socialines paslaugas teikiančio juridinio asmens nuosavybės, pasitikėjimo teise ar nuomos, panaudos sutarčių pagrindais valdoma patalpa, kurioje atliekamas darbas su jaunimu, grindžiamas savanorišku jaunų žmonių apsisprendimu dalyvauti šioje veikloje ir užtikrinantis jų įsitraukimą į šią veiklą;</text:span></text:p>
      <text:p text:style-name="P145"><text:span text:style-name="T146">8.11</text:span><text:span text:style-name="T147">.<text:s/></text:span><text:span text:style-name="T148">darbas su jaunimu</text:span><text:span text:style-name="T149"><text:s/>– veikla, skirta sąlygoms jaunam žmogui įsitraukti į asmeninę, profesinę ir visuomeninę veiklą sudaryti, jo kompetencijoms plėtoti ir ugdyti;</text:span></text:p>
      <text:p text:style-name="P150"><text:span text:style-name="T151">8.12</text:span><text:span text:style-name="T152">.<text:s/></text:span><text:span text:style-name="T153">mobilus darbas su jaunimu</text:span><text:span text:style-name="T154"><text:s/>– darbas su jaunimu nuvykus į gyvenamąją <text:s/>teritoriją, kurioje nėra darbo su jaunimu infrastruktūros, atsižvelgiant į šioje teritorijoje gyvenančių jaunų žmonių individualius poreikius;</text:span></text:p>
      <text:p text:style-name="P155"><text:span text:style-name="T156">8.13</text:span><text:span text:style-name="T157">.<text:s/></text:span><text:span text:style-name="T158">projektas</text:span><text:span text:style-name="T159"><text:s/>– tikslinė <text:s/>grupės ar organizacijos veikla, kuri yra apibrėžta pasirengimo ir įgyvendinimo terminais, tikslais, finansavimo šaltiniais, autoriais ir vykdytojais;</text:span></text:p>
      <text:p text:style-name="P160"><text:span text:style-name="T161">8.14</text:span><text:span text:style-name="T162">.<text:s/></text:span><text:span text:style-name="T163">jaunimo verslumas</text:span><text:span text:style-name="T164"><text:s/>– jauno žmogaus požiūris, įgūdžiai ir žinios, kurie leidžia atpažinti galimybę kurti pridėtinę vertę (tiek socialinę, tiek ekonominę), ir veiksmai, skirti šiai galimybei panaudoti;</text:span></text:p>
      <text:p text:style-name="P165"><text:span text:style-name="T166">8.15</text:span><text:span text:style-name="T167">.<text:s/></text:span><text:span text:style-name="T168">jaunimo iniciatyva</text:span><text:span text:style-name="T169"><text:s/>– savanoriška ir savarankiška jaunimo veikla, skirta savo ir visuomenės poreikiams tenkinti;</text:span></text:p>
      <text:p text:style-name="P170"><text:span text:style-name="T171">8.16</text:span><text:span text:style-name="T172">.<text:s/></text:span><text:span text:style-name="T173">jaunimo praktinių įgūdžių ugdymas</text:span><text:span text:style-name="T174"><text:s/>– darbas su jaunimu praktikos atlikimo vietoje siekiant lavinti jauno žmogaus profesines ir socialines kompetencijas, suteikiant žinių ir gebėjimų, padedančių įsitraukti į darbo rinką;</text:span></text:p>
      <text:p text:style-name="P175"><text:span text:style-name="T176">8.17</text:span><text:span text:style-name="T177">.<text:s/></text:span><text:span text:style-name="T178">neformalusis jaunimo ugdymas</text:span><text:span text:style-name="T179"><text:s/>– veikla, kuria plėtojamos jaunų žmonių asmeninės, socialinės ir edukacinės kompetencijos ir kuri vykdoma ne pagal formaliojo švietimo programas;</text:span></text:p>
      <text:p text:style-name="P180"><text:span text:style-name="T181">8.18</text:span><text:span text:style-name="T182">.<text:s/></text:span><text:span text:style-name="T183">prevencija</text:span><text:span text:style-name="T184"><text:s/>– priemonės ir būdai, kuriais siekiama užkirsti kelią socialinės rizikos veiksniams atsirasti ir plėtotis;</text:span></text:p>
      <text:p text:style-name="P185"><text:span text:style-name="T186">8.19</text:span><text:span text:style-name="T187">.<text:s/></text:span><text:span text:style-name="T188">saviraiška</text:span><text:span text:style-name="T189"><text:s/>– asmenybės prigimties ir patirties realizavimas veikloje, kurios metu atsiskleidžia asmenybės talentas, gebėjimai ir išgyvenimai;</text:span></text:p>
      <text:p text:style-name="P190"><text:span text:style-name="T191">8.20</text:span><text:span text:style-name="T192">.<text:s/></text:span><text:span text:style-name="T193">socializacija</text:span><text:span text:style-name="T194"><text:s/>– žmogaus vystymasis visą jo gyvenimą sąveikaujant su aplinka, socialinių normų ir kultūros vertybių perėmimo procesas, tobulinimasis ir savęs realizavimas toje visuomenėje, kuriai jis priklauso;</text:span></text:p>
      <text:p text:style-name="P195"><text:span text:style-name="T196">8.21</text:span><text:span text:style-name="T197">.<text:s/></text:span><text:span text:style-name="T198">pilietiškumas</text:span><text:span text:style-name="T199"><text:s/>– asmens savo teisių, atsakomybės ir pareigų demokratinei valstybei suvokimas, veikla visuomenės labui, bendrapiliečių teisių ir laisvių, demokratijos gynimas, gerovės Lietuvai siekimas.</text:span></text:p>
      <text:p text:style-name="Normal"/>
      <text:p text:style-name="P200"><text:span text:style-name="T201">II</text:span><text:span text:style-name="T202"><text:s/>SKYRIUS</text:span></text:p>
      <text:p text:style-name="P203"><text:span text:style-name="T204">PADĖTIES APŽVALGA</text:span></text:p>
      <text:p text:style-name="P205"/>
      <text:p text:style-name="P206"><text:span text:style-name="T207">9</text:span><text:span text:style-name="T208">. Statistikos departamento 2019 m. sausio 1 d. duomenimis Akmenės rajono</text:span></text:p>
      <text:p text:style-name="P209"><text:span text:style-name="T210">savivaldybėje yra 19124 gyventojai, iš jų 3603 jauni 14–29 metų amžiaus žmonės, kurie sudaro 18,8 proc. viso rajono gyventojų skaičiaus. Šalies jaunų žmonių skaičiaus vidurkis pagal savivaldybes yra 18,7 proc. Mažiausias rodiklis 12,8 proc., didžiausias – 22,2 proc. (Savivaldybės gyventojų registro duomenimis 2019 m. sausio 1 d. duomenimis buvo 21565 gyventojai, iš jų<text:s/></text:span><text:span text:style-name="T211">3887</text:span><text:span text:style-name="T212"><text:s/>jauni žmonės 14–29 metų amžiau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soft-page-break/>
            <text:p text:style-name="P221">Metai</text:p>
          </table:table-cell>
          <table:table-cell table:style-name="TableCell222">
            <text:p text:style-name="P223">Jaunimo (14-29) skaičius</text:p>
          </table:table-cell>
          <table:table-cell table:style-name="TableCell224">
            <text:p text:style-name="P225">Jaunimo dalis Akmenės rajono gyventojų populiacijoje ir palyginimas su šalies vidurkiu</text:p>
          </table:table-cell>
          <table:table-cell table:style-name="TableCell226">
            <text:p text:style-name="P227">Jaunų žmonių Akmenės rajone skaičiaus pokytis<text:s/></text:p>
            <text:p text:style-name="P228">2016-2018 m. ir šalies vidurkis</text:p>
          </table:table-cell>
          <table:table-cell table:style-name="TableCell229">
            <text:p text:style-name="P230">Jaunų žmonių Akmenės rajone skaičiaus pokytis<text:s/></text:p>
            <text:p text:style-name="P231">2011-2018 m. ir šalies vidurkis</text:p>
          </table:table-cell>
        </table:table-row>
        <table:table-row table:style-name="TableRow232">
          <table:table-cell table:style-name="TableCell233">
            <text:p text:style-name="P234">2019</text:p>
          </table:table-cell>
          <table:table-cell table:style-name="TableCell235">
            <text:p text:style-name="P236">3603</text:p>
          </table:table-cell>
          <table:table-cell table:style-name="TableCell237">
            <text:p text:style-name="P238">18,8 (18,7)</text:p>
          </table:table-cell>
          <table:table-cell table:style-name="TableCell239">
            <text:p text:style-name="P240">-10,76 (-9,84)</text:p>
          </table:table-cell>
          <table:table-cell table:style-name="TableCell241">
            <text:p text:style-name="P242">-22,54 (-21,16)</text:p>
          </table:table-cell>
        </table:table-row>
        <table:table-row table:style-name="TableRow243">
          <table:table-cell table:style-name="TableCell244">
            <text:p text:style-name="P245">2018</text:p>
          </table:table-cell>
          <table:table-cell table:style-name="TableCell246">
            <text:p text:style-name="P247">3750</text:p>
          </table:table-cell>
          <table:table-cell table:style-name="TableCell248">
            <text:p text:style-name="P249">19,1 (19,1)</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017</text:p>
          </table:table-cell>
          <table:table-cell table:style-name="TableCell257">
            <text:p text:style-name="P258">4062</text:p>
          </table:table-cell>
          <table:table-cell table:style-name="TableCell259">
            <text:p text:style-name="P260">20,1 (19,8)</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016</text:p>
          </table:table-cell>
          <table:table-cell table:style-name="TableCell268">
            <text:p text:style-name="P269">4202</text:p>
          </table:table-cell>
          <table:table-cell table:style-name="TableCell270">
            <text:p text:style-name="P271">20,2 (20,3)</text:p>
          </table:table-cell>
          <table:table-cell table:style-name="TableCell272">
            <text:p text:style-name="P273"/>
          </table:table-cell>
          <table:table-cell table:style-name="TableCell274">
            <text:p text:style-name="P275"/>
          </table:table-cell>
        </table:table-row>
      </table:table>
      <text:p text:style-name="P276"><text:span text:style-name="T277">Lentelėje pateikti Statistikos departamento duomenys.</text:span></text:p>
      <text:p text:style-name="P278"><text:span text:style-name="T279">10</text:span><text:span text:style-name="T280">. Šiuo metu rajono <text:s/>jaunimui atstovauja</text:span><text:span text:style-name="T281"><text:s/>26 registruotos veikiančios nevyriausybinės jaunimo ir su jaunimu dirbančios organizacijos. Iš jų: 1 jaunimo organizacijų sąjunga, 4 jaunimo organizacijos, 15 sporto krypties, 6 <text:s/>teikiančios socialines paslaugas. <text:s/>Yra 12 skautų, ateitininkų, maltiečių ir kt. nacionalinių organizacijų padalinių (kuopos, skyriai, būreliai, grupės). Yra 6 gimnazijų <text:s/>ir mokyklų mokinių tarybos. Mokyklose veikia neformalios įvairių veiklos sričių (žalingų įpročių prevencijos, laisvalaikio organizavimo, informacinės sklaidos ir kt.) kryptingai dirbančios grupės. 3 iš jų <text:s/>aktyviai dalyvauja Savivaldybės jaunimo veikloje. Jaunimo aplinkos gerinimui didelį dėmesį skiria ir 2 miesto ir 28 kaimo bendruomenių organizacijo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ai</text:p>
          </table:table-cell>
          <table:table-cell table:style-name="TableCell296">
            <text:p text:style-name="P297">Regioninė jaunimo organizacijų taryba</text:p>
          </table:table-cell>
          <table:table-cell table:style-name="TableCell298">
            <text:p text:style-name="P299">Jaunimo organizacijos, turinčios juridinį statusą</text:p>
          </table:table-cell>
          <table:table-cell table:style-name="TableCell300">
            <text:p text:style-name="P301">Nacionalinių</text:p>
            <text:p text:style-name="P302">jaunimo organizacijų<text:s/></text:p>
            <text:p text:style-name="P303">padaliniai<text:s/></text:p>
            <text:p text:style-name="P304"/>
          </table:table-cell>
          <table:table-cell table:style-name="TableCell305">
            <text:p text:style-name="P306">Nacionalinių organizacijų, dirbančių su jaunimu, padaliniai</text:p>
            <text:p text:style-name="P307"/>
          </table:table-cell>
          <table:table-cell table:style-name="TableCell308">
            <text:p text:style-name="P309">Socialinės krypties NVO, dirbančios su jaunimu</text:p>
          </table:table-cell>
          <table:table-cell table:style-name="TableCell310">
            <text:p text:style-name="P311">Sporto klubai, dirbantys su jaunimu</text:p>
          </table:table-cell>
          <table:table-cell table:style-name="TableCell312">
            <text:p text:style-name="P313">Mokinių tarybos<text:s/></text:p>
          </table:table-cell>
          <table:table-cell table:style-name="TableCell314">
            <text:p text:style-name="P315">Neformalios kryptingai dirbančios laisvalaikio organizavimo grupės</text:p>
          </table:table-cell>
          <table:table-cell table:style-name="TableCell316">
            <text:p text:style-name="P317">Iš viso</text:p>
          </table:table-cell>
        </table:table-row>
        <table:table-row table:style-name="TableRow318">
          <table:table-cell table:style-name="TableCell319">
            <text:p text:style-name="P320">2019</text:p>
          </table:table-cell>
          <table:table-cell table:style-name="TableCell321">
            <text:p text:style-name="P322">1</text:p>
          </table:table-cell>
          <table:table-cell table:style-name="TableCell323">
            <text:p text:style-name="P324">4</text:p>
          </table:table-cell>
          <table:table-cell table:style-name="TableCell325">
            <text:p text:style-name="P326">4</text:p>
          </table:table-cell>
          <table:table-cell table:style-name="TableCell327">
            <text:p text:style-name="P328">8</text:p>
          </table:table-cell>
          <table:table-cell table:style-name="TableCell329">
            <text:p text:style-name="P330">6</text:p>
          </table:table-cell>
          <table:table-cell table:style-name="TableCell331">
            <text:p text:style-name="P332">15</text:p>
          </table:table-cell>
          <table:table-cell table:style-name="TableCell333">
            <text:p text:style-name="P334">6</text:p>
          </table:table-cell>
          <table:table-cell table:style-name="TableCell335">
            <text:p text:style-name="P336">3</text:p>
          </table:table-cell>
          <table:table-cell table:style-name="TableCell337">
            <text:p text:style-name="P338">47</text:p>
          </table:table-cell>
        </table:table-row>
      </table:table>
      <text:p text:style-name="P339"/>
      <text:p text:style-name="P340"><text:span text:style-name="T341">11</text:span><text:span text:style-name="T342">. Akmenės rajono savivaldybės jaunimo reikalų taryba, sudaryta pariteto principu iš 6</text:span></text:p>
      <text:p text:style-name="P343"><text:span text:style-name="T344">Savivaldybės politikų, administracijos bei 6 Akmenės RJOT jaunimo <text:s/>deleguotų atstovų, <text:s/>skirta Savivaldybės ir jaunimo dialogo skatinimui, tarpžinybiškumo jaunimo politiko srityje didinimui, svarbiausių jaunimo problemų iškėlimui bei <text:s/>sprendimui. <text:s/>Jaunimo reikalų <text:s/>taryba Savivaldybės tarybos sprendimu sudaroma nuo 2004 metų ir veikia vadovaudamasi Jaunimo reikalų tarybos nuostatais. Jie atnaujinti Akmenės rajono savivaldybės tarybos 2019 m. kovo 28 d. sprendimu Nr. T-68 sprendimu „Dėl naujų Akmenės rajono savivaldybės jaunimo reikalų tarybos nuostatų patvirtinimo“,<text:s/></text:span></text:p>
      <text:p text:style-name="P345"><text:span text:style-name="T346">12</text:span><text:span text:style-name="T347">. Akmenės rajono savivaldybės administracijos Švietimo, kultūros ir sporto skyriaus</text:span></text:p>
      <text:p text:style-name="P348"><text:span text:style-name="T349">vyriausiasis specialistas (jaunimo reikalų koordinatorius) Savivaldybės institucijoms padeda formuoti ir įgyvendinti Savivaldybės jaunimo politiką. Jis yra tarpininkas tarp Savivaldybės politikų, tarnautojų ir <text:s/>jaunimo. Jaunimo reikalų koordinatorius kaupia, sistemina, analizuoja ir apibendrina informaciją, rengia pranešimus apie jaunimo būklę Savivaldybėje, inicijuoja Savivaldybės jaunimo politikos įgyvendinimui reikalingas priemones, <text:s/>bendradarbiauja su socialiniais partneriais, valstybės ir vietos savivaldos lygmens jaunimo politiką įgyvendinančiomis institucijomis.</text:span></text:p>
      <text:p text:style-name="P350"><text:span text:style-name="T351">13</text:span><text:span text:style-name="T352">.</text:span><text:span text:style-name="T353"><text:tab/>Akmenės rajono jaunimo ir jaunimo organizacijų sąjunga „Apskritasis stalas“</text:span></text:p>
      <text:p text:style-name="P354"><text:span text:style-name="T355">vienija Savivaldybėje veikiančias jaunimo ir su jaunimu dirbančias organizacijas. Akmenės RJOT tikslai yra<text:s/></text:span><text:span text:style-name="T356">skatinti<text:s/></text:span><text:span text:style-name="T357">pozityvias jaunimo iniciatyvas, jaunimo savitarpio supratimą ir bendradarbiavimą, visuomenei ir valstybei naudingą jaunimo veiklą, aktyvų jaunimo dalyvavimą visuomeniniame ir pilietiniame gyvenime, jaunimo organizacijų plėtrą bei<text:s/></text:span><text:span text:style-name="T358">atstovauti<text:s/></text:span><text:span text:style-name="T359">jaunimo interesams Savivaldybių institucijose ir įstaigose, santykiuose su kitais fiziniais ir juridiniais asmenimis. <text:s/>Ši organizacija jungia aktyvias 25 rajono jaunimo, dirbančias su jaunimu ir neformalias jaunimo grupes, mokinių savivaldas ir <text:s/>yra Lietuvos jaunimo organizacijų tarybos narė.</text:span><text:span text:style-name="T360"><text:tab/></text:span></text:p>
      <text:p text:style-name="P361"><text:span text:style-name="T362">14</text:span><text:span text:style-name="T363">.<text:s/></text:span><text:span text:style-name="T364">Akmenės rajono savivaldybės tarybos sprendimai bei kiti Savivaldybės administracijos priimti teisės aktai atitinka keliamus uždavinius jaunimo politikai įgyvendinti. Pagrindiniai dokumentai buvo parengti 2004-2011 metų laikotarpiu, pakeisti arba patvirtinti nauja redakcija 2012-2018 metais. Savivaldybės tarybos sprendimais patvirtinta Savivaldybės jaunimo politikos koncepcija, patvirtinti ir atnaujinti Savivaldybės jaunimo reikalų tarybos nuostatai, Jaunimo veiklos finansavimo tvarka,<text:s/></text:span><text:span text:style-name="T365">atliktas<text:s/></text:span><text:soft-page-break/><text:span text:style-name="T366">Savivaldybės jaunimo politikos įgyvendinimo 2012-2014 m. ir 2014-2018 m. veiklos kokybės vertinimas,</text:span><text:span text:style-name="T367"><text:s/>parengtas 2013-2018 m. Akmenės rajono savivaldybės jaunimo problemų sprendimo planas, rengtos apklausos, atlikti tyrimai. Numatyti prioritetai, tikslai ir uždaviniai, atitinkamos priemonės įtrauktos į Savivaldybės strateginius ir veiklos planus. Jaunimo politikos įgyvendinimo Savivaldybėje priemonės buvo atnaujintos, atsižvelgiant į atliktų jaunimo problematikos tyrimų duomenis, atsižvelgiant į numatytus naujus veiklos uždavinius.</text:span></text:p>
      <text:p text:style-name="P368"><text:span text:style-name="T369">15</text:span><text:span text:style-name="T370">. Rengiant Akmenės rajono kaimo plėtros 2015-2023 metų strategiją 2015 metais buvo atliktas jaunimo užimtumo kaime situacijos tyrimas. Dalyvavo 154 jauni respondentai. Siekiant įvertinti mobilaus darbo su jaunimu Savivaldybėje poreikį, 2017 m. balandžio mėn. atlikta Savivaldybės jaunimo apklausa. Apklausoje dalyvavo 238 jauni respondentai. Į apklausos tyrimo duomenų apžvalgą atsižvelgiama priimant su jaunimo situacija ir problemomis susijusius sprendimus. Jaunimas įvardija<text:s/></text:span><text:span text:style-name="T371">šias problemas: nepatogus<text:s/></text:span><text:span text:style-name="T372">susisiekimas tarp rajono centro ir atokesnių rajono vietovių; informacijos skaidos trūkumas; įsitraukimo į nevyriausybines organizacijas, neformalių grupių veiklas motyvacijos stoka,</text:span><text:span text:style-name="T373"><text:s/>jaunimo žalingi įpročiai</text:span><text:span text:style-name="T374">.<text:s/></text:span><text:span text:style-name="T375">Jaunimo organizacijų plėtrai ir veiklos tęstinumui Savivaldybėje trukdo dažna žmogiškųjų išteklių kaita. Jaunimo organizacijų nariai yra mokiniai, kurie per kelerius metus įgiję projektų vadybos ir organizacinės patirties <text:s/>išvyksta studijuoti į didžiuosius Lietuvos miestus.</text:span></text:p>
      <text:p text:style-name="P376"><text:span text:style-name="T377">16</text:span><text:span text:style-name="T378">. Nuo 2015 m. Akmenės rajono savivaldybėje <text:s/>inicijuojama vykdyti atvirąjį darbą su jaunimu. Tai tokia darbo su jaunimu forma, kuria siekiama visiems jauniems žmonėms, nepriklausomai nuo</text:span><text:span text:style-name="T379"><text:s/>jų socialinės padėties, suteikti galimybes saugiai leisti laisvalaikį, užsiimti juos dominančia veikla, o esant poreikiui – padedant kompetentingiems jaunimo darbuotojams, spręsti kasdienybėje kylančius iššūkius ir klausimus, ypač dirbant su sunkumus patiriančiais jaunais žmonėmis. Tokia veikla buvo vykdoma Labdaros ir paramos centro „Prieglobstis“ atvirajame jaunimo centre „New Stone“, numatoma vykdyti viešojoje įstaigoje „Akmenės jaunimo centras“, vykdoma<text:s/></text:span><text:span text:style-name="T380">Naujosios Akmenės Ramučių gimnazijos atvirojoje jaunimo erdvėje, nuo 2019 metų – Akmenės rajono savivaldybės viešojoje bibliotekoje Naujojoje Akmenėje, visuomeniniais pagrindais dirbama<text:s/></text:span><text:span text:style-name="T381">viešosios įstaigos Ventos Švč. Mergelės Marijos Nekalto Prasidėjimo parapijos vaikų dienos centro atvirojoje jaunimo erdvėje. Čia</text:span><text:span text:style-name="T382"><text:s/>vykdoma socialinė, prevencinė, ugdomoji-kūrybinė, <text:s/>jaunimo užimtumo veikla, tikslinga turi būti teikiamos ir pirmines emocinės paslaugos. Ypatingas dėmesys skiriamas neaktyviems jauniems žmonėms, savanoriškai veiklai.</text:span></text:p>
      <text:p text:style-name="P383"><text:span text:style-name="T384">17</text:span><text:span text:style-name="T385">. Savanoriškos veiklos indėlis stebimas mokyklose, bendruomenėse ir nevyriausybinėse organizacijose. Jaunų žmonių įsitraukimas į savanorišką veiklą sudaro sąlygas skatinti pilietiškumą, didinti visuomeninį aktyvumą, įgyti darbinių įgūdžių. Įgyvendinamas savanoriškos veiklos Savivaldybėje modelis, atsižvelgiant į savanorius priimančių organizacijų veiklos rūšis. Taip pat palaikoma tarptautinė savanoriška tarnyba. <text:s/>Akredituotas Ventos regioninis parkas, per pastaruosius dvejus metus priėmęs tris savanorius iš Italijos ir Portugalijos.<text:s/></text:span></text:p>
      <text:p text:style-name="P386"><text:span text:style-name="T387">18</text:span><text:span text:style-name="T388">.<text:s/></text:span><text:span text:style-name="T389">Rajono ugdymo įstaigose veikė 5 profesinio informavimo taškai su karjeros specialistais. Kasmet rengti <text:s/>Akmenės rajono savivaldybės administracijos susitikimai su Savivaldybės jaunimu. Jų metu jaunimui buvo suteiktos konsultacijos apie galimybes į savo organizaciją priimti ES savanorius, <text:s/>taip pat išvykti į savanoriškas praktikas, dalyvauti savanoriškos veiklos programose. Ramučių gimnazijos jaunimo grupė dalyvauja trejų metų trukmės tarptautiniame jaunimo verslumo projekte kartu su 4 šalių moksleiviais. Jaunieji verslininkai, siekiantys pradėti verslą jauni žmonės gali kreiptis <text:s/>paramos pagal Akmenės rajono savivaldybės verslo plėtros skatinimo programoje numatytas priemones. Savivaldybės administracija nuolat skelbia informaciją interneto svetainėje <text:s text:c="2"/></text:span><text:span text:style-name="T390">www.akmene.lt</text:span><text:span text:style-name="T391"><text:s/>apie paraiškų teikimą įvairiems fondams, finansinę paramą verslui, apie kitų organizacijų vykdomus seminarus, organizuojamus mokymus. Informaciją platino raštu, <text:s/>el. laiškais Šiaulių teritorinės darbo biržos Akmenės skyriaus Naujosios Akmenės Jaunimo darbo centras (dabar - Jaunimo užimtumo centras), kuris kiekvienais metais rengė ir rengia susitikimus <text:s/>jaunimui su Akmenės rajono <text:s/>sėkmingais verslininkais, <text:s/>užsiėmimus–konsultacijas, skirtas moksleiviams, abiturientams. Vyresniųjų klasių mokiniams sudaromos galimybės vasaros laikotarpiu įsidarbinti pagal užimtumo programą.<text:s/></text:span></text:p>
      <text:p text:style-name="P392"><text:span text:style-name="T393">19</text:span><text:span text:style-name="T394">. 2018 metais atlikto Jaunimo politikos įgyvendinimo Akmenės rajono savivaldybėje kokybės vertinimo ataskaitoje pateikiamos šios pagrindinės rekomendacijos: 1) plėtoti darbą su jaunimu, ypač mažiau galimybių turinčiu, sudaryti sąlygas kokybiškai atvirųjų jaunimo erdvių arba centrų veiklai; 2), didesnį dėmesį skirti veikloms, projektams, mažinantiems socialinę atskirtį jaunimo tarpe; 3) didinti jaunimo<text:s/></text:span><text:soft-page-break/><text:span text:style-name="T395">informuotumą, dalyvavimą jaunimo veiklose, skatinti savanorišką veiklą ir lyderystę; 4) geriau išnaudoti tarptautinio bendradarbiavimo galimybes; 5)<text:s/></text:span><text:span text:style-name="T396">vykdyti jaunimo poreikius įgyvendinančių priemonių stebėseną ir, remiantis jos rezultatais, užtikrinti vykdomos jaunimo politikos tęstinumą ir vertinti jos rezultatus.</text:span></text:p>
      <text:p text:style-name="P397"/>
      <text:p text:style-name="P398"><text:span text:style-name="T399">III</text:span><text:span text:style-name="T400"><text:s text:c="2"/>SKYRIUS</text:span></text:p>
      <text:p text:style-name="P401"><text:span text:style-name="T402">PROGRAMOS TIKSLAI, UŽDAVINIAI, PRIEMONĖS</text:span></text:p>
      <text:p text:style-name="P403"/>
      <text:p text:style-name="P404"><text:span text:style-name="T405">20</text:span><text:span text:style-name="T406">. Siekiant užtikrinti tęstinę jaunimo politiką, jos plėtrą, siekiant spręsti jaunimo problemas, numatomi šie programos tikslai:</text:span></text:p>
      <text:p text:style-name="P407"><text:span text:style-name="T408">20.1</text:span><text:span text:style-name="T409">. plėtoti darbo su jaunimu formas,<text:s/></text:span><text:span text:style-name="T410">skatinti jaunimo turiningą laisvalaikį, ypač kaimo vietovėse, ir išnaudoti turimą laisvalaikio infrastruktūrą bei inventorių;</text:span></text:p>
      <text:p text:style-name="P411"><text:span text:style-name="T412">20.2</text:span><text:span text:style-name="T413">.<text:s/></text:span><text:span text:style-name="T414">skatinti jaunimo saviraišką ir savanorišką veiklą;<text:s/></text:span></text:p>
      <text:p text:style-name="P415"><text:span text:style-name="T416">20.3</text:span><text:span text:style-name="T417">.<text:s/></text:span><text:span text:style-name="T418">užtikrinti<text:s/></text:span><text:span text:style-name="T419">jaunimo įgalinimo, įtraukimo į pilietinę veiklą, interesų atstovavimo galimybes, informavimą ir konsultavimą;</text:span></text:p>
      <text:p text:style-name="P420"><text:span text:style-name="T421">20.4</text:span><text:span text:style-name="T422">.</text:span><text:span text:style-name="T423">skatinti tarptautinį jaunimo bendradarbiavimą.</text:span></text:p>
      <text:p text:style-name="P424"><text:span text:style-name="T425">21</text:span><text:span text:style-name="T426">. Šios programos uždaviniai:</text:span></text:p>
      <text:p text:style-name="P427"><text:span text:style-name="T428">21.1</text:span><text:span text:style-name="T429">.<text:s/></text:span><text:span text:style-name="T430">išnaudoti Akmenės rajone esamas aktyviam laisvalaikiui pritaikytas erdves ir jų inventorių jaunimo užimtumui; <text:s text:c="28"/></text:span></text:p>
      <text:p text:style-name="P431"><text:span text:style-name="T432">21.2</text:span><text:span text:style-name="T433">. pa</text:span><text:span text:style-name="T434">didinti neformalaus ugdymo prieinamumą ir pasiūlos įvairovę mažiau galimybių turintiems jauniems žmonėms bei sudaryti sąlygas kelti su jaunimu dirbančių darbuotojų kompetenciją; <text:s text:c="27"/></text:span></text:p>
      <text:p text:style-name="P435"><text:span text:style-name="T436">21.3</text:span><text:span text:style-name="T437">.plėtoti Naujosios Akmenės miesto ir Akmenės rajono gyvenviečių susisiekimą, sudarant palankesnes galimybes mokyklinio amžiaus vaikams ir jaunimui dalyvauti neformaliojo ugdymo užsiėmimuose;<text:s/></text:span></text:p>
      <text:p text:style-name="P438"><text:span text:style-name="T439">21.4</text:span><text:span text:style-name="T440">.plėtoti savanorišką veiklą rajono ir nacionalinėse iniciatyvose;<text:s/></text:span></text:p>
      <text:p text:style-name="P441"><text:span text:style-name="T442">21.5</text:span><text:span text:style-name="T443">. skatinti jaunimo verslumą, integravimą į darbo rinką, plėtoti paslaugas jaunoms šeimoms;</text:span></text:p>
      <text:p text:style-name="P444"><text:span text:style-name="T445">21.6</text:span><text:span text:style-name="T446">. skatinti jaunimo ir dirbančių su jaunimu organizacijų veiklą, skiriant finansavimą projektams;</text:span></text:p>
      <text:p text:style-name="P447"><text:span text:style-name="T448">21.7</text:span><text:span text:style-name="T449">. didinti jaunimo įtraukimą į jiems aktualių klausimų svarstymą;<text:s/></text:span></text:p>
      <text:p text:style-name="P450"><text:span text:style-name="T451">21.8</text:span><text:span text:style-name="T452">. vykdyti jaunimo situacijos stebėseną, prevencinę veiklą, informavimą ir konsultavimą.</text:span></text:p>
      <text:p text:style-name="P453"><text:span text:style-name="T454">21.9</text:span><text:span text:style-name="T455">. skatinti dalyvauti tarptautinėse programose ir įgyvendinti tarptautinio bendradarbiavimo projektus.</text:span></text:p>
      <text:p text:style-name="P456"><text:span text:style-name="T457">22</text:span><text:span text:style-name="T458">. Akmenės rajono savivaldybės jaunimo politikos įgyvendinimo 2019–2021 metų programa įgyvendinama pagal <text:s/>Akmenės rajono savivaldybės jaunimo politikos įgyvendinimo 2019–2021 metų priemonių planą (priedas).</text:span></text:p>
      <text:p text:style-name="Normal"/>
      <text:p text:style-name="P459"><text:span text:style-name="T460">IV</text:span><text:span text:style-name="T461"><text:s text:c="2"/>SKYRIUS</text:span></text:p>
      <text:p text:style-name="P462"><text:span text:style-name="T463">VERTINIMO REZULTATAI IR KRITERIJAI</text:span></text:p>
      <text:p text:style-name="P464"/>
      <text:p text:style-name="P465"><text:span text:style-name="T466">23</text:span><text:span text:style-name="T467">. Įgyvendinus Programos plano priemones, prognozuojami šie rezultatai:</text:span></text:p>
      <text:p text:style-name="P468"><text:span text:style-name="T469">23.1</text:span><text:span text:style-name="T470">. <text:s/>stiprinant jaunimo ir dirbančių su jaunimu organizacijų veiklą, sudarytos <text:s/>jaunimo laisvalaikio, savanoriškos veiklos ir saviraiškos sąlygos,<text:s/></text:span><text:span text:style-name="T471">atvirajam darbui su jaunimu išnaudota turima laisvalaikio infrastruktūra;</text:span></text:p>
      <text:p text:style-name="P472"><text:span text:style-name="T473">23.2</text:span><text:span text:style-name="T474">. sustiprintas institucijų ir sektorių bendradarbiavimas, plėtojant jaunimo politiką Savivaldybėje;</text:span></text:p>
      <text:p text:style-name="P475"><text:span text:style-name="T476">23.3</text:span><text:span text:style-name="T477">. sudarytos sąlygos jauniems asmenims dalyvauti siūlymų teikime ir sprendimų priėmime, padidės Savivaldybės jaunimo reikalų tarybos veiklos efektyvumas;<text:s/></text:span></text:p>
      <text:p text:style-name="P478"><text:span text:style-name="T479">23.4</text:span><text:span text:style-name="T480">. <text:s/>sudarytos įvairiapusės savirealizacijos, mokantis verslumo, dalyvaujant prevencinėse ir kitose veiklose, galimybės pagal jaunų žmonių poreikius, integruotas į <text:s/>visuomenę mažiau galimybių turintis jaunimas;</text:span></text:p>
      <text:p text:style-name="P481"><text:span text:style-name="T482">23.5</text:span><text:span text:style-name="T483">. <text:s/>įdiegta jaunimo informavimo ir konsultavimo sistema, išplėsti tarptautiniai jaunimo ryšiai.<text:s/></text:span></text:p>
      <text:p text:style-name="P484"><text:span text:style-name="T485">24</text:span><text:span text:style-name="T486">. Programos vertinimo kriterijai:<text:s/></text:span></text:p>
      <text:p text:style-name="P487"><text:span text:style-name="T488">24.1</text:span><text:span text:style-name="T489">. veikiančių atvirųjų <text:s text:c="2"/>jaunimo centrų ir atvirųjų <text:s/>jaunimo erdvių skaičius, unikalių</text:span></text:p>
      <text:p text:style-name="P490"><text:span text:style-name="T491">lankytojų ir dalyvių skaičius;<text:s/></text:span></text:p>
      <text:p text:style-name="P492"><text:span text:style-name="T493">24.2</text:span><text:span text:style-name="T494">. <text:s/>akredituotų įstaigų, siekiančių tapti savanorius priimančiomis organizacijomis, skaičius, savanoriškoje veikloje dalyvaujančio jaunimo skaičius;</text:span></text:p>
      <text:p text:style-name="P495"><text:span text:style-name="T496">24.3</text:span><text:span text:style-name="T497">. finansuotų projektų, skirtų jaunimo iniciatyvoms, laisvalaikio užimtumui įgyvendinti, savanoriškai veiklai plėtoti, skaičius;</text:span></text:p>
      <text:p text:style-name="P498"><text:span text:style-name="T499">24.4</text:span><text:span text:style-name="T500">. jaunimo, dalyvaujančio verslumo, prevencinėse ir kitose projektinėse veiklose, skaičius, iš jų – mažiau galimybių turinčių įtrauktų/įsitraukusių jaunų žmonių skaičius;</text:span></text:p>
      <text:p text:style-name="P501"><text:span text:style-name="T502">24.5</text:span><text:span text:style-name="T503">. pateiktų Savivaldybės jaunimo reikalų tarybos pasiūlymų Savivaldybės tarybai, Administracijai skaičius;</text:span></text:p>
      <text:p text:style-name="P504"><text:span text:style-name="T505">24.6</text:span><text:span text:style-name="T506">. atliktų analizių, apklausų <text:s/>jaunimo klausimais skaičius;</text:span></text:p>
      <text:p text:style-name="P507"><text:span text:style-name="T508">24.7</text:span><text:span text:style-name="T509">. organizuotų mokymų, dalyvių juose skaičius;</text:span></text:p>
      <text:p text:style-name="P510"><text:span text:style-name="T511">24.8</text:span><text:span text:style-name="T512">.pranešimų, skirtų jaunimui, išspausdintų interneto svetainėse, žiniasklaidoje, skaičius.</text:span></text:p>
      <text:p text:style-name="P513"/>
      <text:p text:style-name="P514"><text:span text:style-name="T515">V</text:span><text:span text:style-name="T516"><text:s/>SKYRIUS</text:span></text:p>
      <text:p text:style-name="P517"><text:span text:style-name="T518">ĮGYVENDINIMO KONTROLĖ</text:span></text:p>
      <text:p text:style-name="P519"/>
      <text:p text:style-name="P520"><text:span text:style-name="T521">25</text:span><text:span text:style-name="T522">. Akmenės rajono savivaldybės administracija ir Akmenės rajono savivaldybės jaunimo reikalų taryba <text:s/>koordinuoja numatytų priemonių <text:s/>įgyvendinimą.<text:s/></text:span></text:p>
      <text:p text:style-name="P523"><text:span text:style-name="T524">26</text:span><text:span text:style-name="T525">. Kiekvienais kalendoriniais metais <text:s/>iki <text:s/>vasario 1 d. Programos vykdytojai pateikia Akmenės rajono savivaldybės administracijai Programos priemonių plano įgyvendinimo ataskaitas pagal Administracijos direktoriaus įsakymu patvirtintą ataskaitos formą.<text:s/></text:span></text:p>
      <text:p text:style-name="P526"/>
      <text:p text:style-name="P527"><text:span text:style-name="T528">_________________________</text:span></text:p>
      <text:soft-page-break/>
      <text:p text:style-name="P529">Akmenės rajono savivaldybės<text:s/></text:p>
      <text:p text:style-name="P531">jaunimo politikos įgyvendinimo 2019–2021 metų programos</text:p>
      <text:p text:style-name="P532">priedas</text:p>
      <text:p text:style-name="P533"/>
      <text:p text:style-name="P534"><text:span text:style-name="T535">Akmenės rajono savivaldybės jaunimo politikos įgyvendinimo 2019–2021 m. priemonių plan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ikslas / Uždavinys /<text:s/></text:p>
          </table:table-cell>
          <table:table-cell table:style-name="TableCell547">
            <text:p text:style-name="P548">Vertinimo kriterijus</text:p>
          </table:table-cell>
          <table:table-cell table:style-name="TableCell549">
            <text:p text:style-name="P550">Terminas</text:p>
          </table:table-cell>
          <table:table-cell table:style-name="TableCell551">
            <text:p text:style-name="P552">Vykdytojas<text:s/></text:p>
          </table:table-cell>
          <table:table-cell table:style-name="TableCell553">
            <text:p text:style-name="P554">Finansavimas</text:p>
          </table:table-cell>
          <table:table-cell table:style-name="TableCell555">
            <text:p text:style-name="P556">Suinteresuotos šalys</text:p>
          </table:table-cell>
        </table:table-row>
        <table:table-row table:style-name="TableRow557">
          <table:table-cell table:style-name="TableCell558" table:number-columns-spanned="6">
            <text:p text:style-name="Normal"><text:span text:style-name="T559">1. Tikslas –<text:s/></text:span><text:span text:style-name="T560">skatinti jaunimo turiningą laisvalaikį, ypač kaimo vietovėse, ir išnaudoti turimą laisvalaikio infrastruktūrą bei inventorių.</text:span></text:p>
          </table:table-cell>
          <table:covered-table-cell/>
          <table:covered-table-cell/>
          <table:covered-table-cell/>
          <table:covered-table-cell/>
          <table:covered-table-cell/>
        </table:table-row>
        <table:table-row table:style-name="TableRow561">
          <table:table-cell table:style-name="TableCell562" table:number-columns-spanned="6">
            <text:p text:style-name="Normal"><text:span text:style-name="T563">1.1. Uždavinys –<text:s/></text:span><text:span text:style-name="T564">išnaudoti Akmenės rajone esamas aktyviam laisvalaikiui pritaikytas erdves ir jų inventorių jaunimo užimtumui.</text:span></text:p>
          </table:table-cell>
          <table:covered-table-cell/>
          <table:covered-table-cell/>
          <table:covered-table-cell/>
          <table:covered-table-cell/>
          <table:covered-table-cell/>
        </table:table-row>
        <table:table-row table:style-name="TableRow565">
          <table:table-cell table:style-name="TableCell566">
            <text:p text:style-name="P567">1.1.1. Atlikti inventorizaciją ir sudaryti Akmenės rajono savivaldybės teritorijoje turimų aktyviam laisvalaikiui pritaikytų erdvių ir jose turimo inventoriaus sąrašą.</text:p>
            <text:p text:style-name="P568"/>
          </table:table-cell>
          <table:table-cell table:style-name="TableCell569">
            <text:p text:style-name="P570">1.1.1.1. Identifikuoti naujai įsteigti atvirieji jaunimo centrai ir identifikuotos atvirosios jaunimo erdvės.</text:p>
            <text:p text:style-name="Normal"><text:span text:style-name="T571">1.1.1.2.Reguliariai kas dvejus metus atliekamas atvirųjų jaunimo centrų atvirųjų jaunimo erdvių identifikavimas ir kitų jaunimo laisvalaikiui pritaikytų erdvių</text:span><text:span text:style-name="T572"><text:s/></text:span><text:span text:style-name="T573">inventorizacija.</text:span></text:p>
            <text:p text:style-name="P574">1.1.1.3. Sudarytas sąrašas.</text:p>
          </table:table-cell>
          <table:table-cell table:style-name="TableCell575">
            <text:p text:style-name="P576">2019 m.</text:p>
          </table:table-cell>
          <table:table-cell table:style-name="TableCell577">
            <text:p text:style-name="P578">Jaunimo reikalų koordinatorius, Savivaldybės administracija, Jaunimo reikalų taryba.</text:p>
          </table:table-cell>
          <table:table-cell table:style-name="TableCell579">
            <text:p text:style-name="P580">Bendros savivaldybės lėšos.</text:p>
          </table:table-cell>
          <table:table-cell table:style-name="TableCell581">
            <text:p text:style-name="P582">Jaunimo ir su jaunimu dirbančios organizacijos, bendruomenės,</text:p>
            <text:p text:style-name="P583">ugdymo įstaigos,</text:p>
            <text:p text:style-name="P584">neformaliojo ugdymo teikėjai.</text:p>
          </table:table-cell>
        </table:table-row>
        <table:table-row table:style-name="TableRow585">
          <table:table-cell table:style-name="TableCell586">
            <text:p text:style-name="P587">1.1.2. Organizuoti diskusijas seniūnijose su tikslinėmis grupėmis dėl turimų aktyviam laisvalaikiui pritaikytų erdvių ir jose turimo inventoriaus panaudojimo jaunimo užimtumui.</text:p>
          </table:table-cell>
          <table:table-cell table:style-name="TableCell588">
            <text:p text:style-name="P589">1.1.2.1. Įvykusios ne mažiau kaip 5 diskusijos.</text:p>
            <text:p text:style-name="P590"/>
          </table:table-cell>
          <table:table-cell table:style-name="TableCell591">
            <text:p text:style-name="P592">2019 m. ir 2021 m.</text:p>
          </table:table-cell>
          <table:table-cell table:style-name="TableCell593">
            <text:p text:style-name="P594">Savivaldybės administracija, Jaunimo reikalų taryba, Jaunimo reikalų koordinatorius.<text:s/></text:p>
          </table:table-cell>
          <table:table-cell table:style-name="TableCell595">
            <text:p text:style-name="P596">Papildomo lėšų poreikio nėra.</text:p>
          </table:table-cell>
          <table:table-cell table:style-name="TableCell597">
            <text:p text:style-name="P598">Aktyviam laisvalaikiui pritaikytų erdvių savininkai, neformalaus ugdymo paslaugų teikėjai, ugdymo įstaigos, jaunimo ir su jaunimu dirbančios organizacijos, mokinių savivaldos, bendruomenės, savivaldybės administracija, jaunimo reikalų koordinatorius.</text:p>
          </table:table-cell>
        </table:table-row>
        <text:soft-page-break/>
        <table:table-row table:style-name="TableRow599">
          <table:table-cell table:style-name="TableCell600">
            <text:p text:style-name="P601">1.1.3. Sudaryti sąlygas ne mažiau kaip 1 atvirojo jaunimo centro ir 3-4 atvirųjų jaunimo erdvių kokybiškam darbui.</text:p>
          </table:table-cell>
          <table:table-cell table:style-name="TableCell602">
            <text:p text:style-name="P603">1.1.3.1. Įgyvendinamos kokybiškos veiklos ne mažiau kaip 1 atvirajame jaunimo centre ir 3-4 atvirosiose jaunimo erdvėse Akmenės rajono savivaldybės teritorijoje (ne mažiau kaip 2 darbuotojai darbui su jaunimu).</text:p>
          </table:table-cell>
          <table:table-cell table:style-name="TableCell604">
            <text:p text:style-name="P605">2019-2021 m.</text:p>
          </table:table-cell>
          <table:table-cell table:style-name="TableCell606">
            <text:p text:style-name="P607">Savivaldybės administracija, Jaunimo reikalų taryba, NVO.</text:p>
          </table:table-cell>
          <table:table-cell table:style-name="TableCell608">
            <text:p text:style-name="P609">Bendros savivaldybės lėšos, nacionalinės lėšos bei ES parama.</text:p>
          </table:table-cell>
          <table:table-cell table:style-name="TableCell610">
            <text:p text:style-name="P611">Jaunimo ir su jaunimu dirbančios organizacijos, bendruomenės, Viešosios įstaigos, Labdaros paramos fondai, nevyriausybinės organizacijos.</text:p>
          </table:table-cell>
        </table:table-row>
        <table:table-row table:style-name="TableRow612">
          <table:table-cell table:style-name="TableCell613">
            <text:p text:style-name="Normal"><text:span text:style-name="T614">1.1.4. Sudaryti sąlygas, kad vaikai <text:s/>po pamokų galėtų lankyti užsiėmimus pagal savo pomėgius.</text:span></text:p>
          </table:table-cell>
          <table:table-cell table:style-name="TableCell615">
            <text:p text:style-name="P616">1.1.4.1. <text:s/>Atlikta mokinių poreikių analizė ir vertinimas, siekiant nustatyti <text:s/>ugdymo, sporto <text:s/>įstaigose papildomo ugdymo programų- užsėmimų kryptis. <text:s/></text:p>
            <text:p text:style-name="Normal"><text:span text:style-name="T617">1.1.4.2. Organizuoti atvirųjų jaunimo erdvių ir centrų, NVŠ teikėjų, sporto įstaigų, švietimo įstaigų <text:s text:c="2"/>informacinį renginį „Užimtumo <text:s/>mugė“.</text:span></text:p>
          </table:table-cell>
          <table:table-cell table:style-name="TableCell618">
            <text:p text:style-name="P619">2020-2021 m.</text:p>
          </table:table-cell>
          <table:table-cell table:style-name="TableCell620">
            <text:p text:style-name="P621">Švietimo, kultūros ir sporto skyrius,<text:s/></text:p>
            <text:p text:style-name="Normal"><text:span text:style-name="T622">sporto, kultūros, švietimo ir neformaliojo ugdymo įstaigos.</text:span></text:p>
          </table:table-cell>
          <table:table-cell table:style-name="TableCell623">
            <text:p text:style-name="P624">Savivaldybės lėšos.</text:p>
          </table:table-cell>
          <table:table-cell table:style-name="TableCell625">
            <text:p text:style-name="Normal"><text:span text:style-name="T626">Švietimo, kultūros ir sporto skyrius, Akmenės rajono <text:s/>sporto centras, ugdymo, kultūros, kitos neformaliojo ugdymo įstaigos.</text:span></text:p>
          </table:table-cell>
        </table:table-row>
        <table:table-row table:style-name="TableRow627">
          <table:table-cell table:style-name="TableCell628">
            <text:p text:style-name="Normal"><text:span text:style-name="T629">1.1.5. Parengti turimų aktyviam laisvalaikiui pritaikytų erdvių ir jose turimo inventoriaus panaudojimo jaunimo užimtumui Savivaldybėje planą pagal jaunimo poreikių analizę.</text:span></text:p>
          </table:table-cell>
          <table:table-cell table:style-name="TableCell630">
            <text:p text:style-name="Normal"><text:span text:style-name="T631">1.1.5.1. Parengtas <text:s/>turimų aktyviam laisvalaikiui pritaikytų erdvių ir jose turimo inventoriaus panaudojimo jaunimo užimtumui savivaldybėje planas.</text:span></text:p>
          </table:table-cell>
          <table:table-cell table:style-name="TableCell632">
            <text:p text:style-name="P633">2020 m.</text:p>
          </table:table-cell>
          <table:table-cell table:style-name="TableCell634">
            <text:p text:style-name="Normal"><text:span text:style-name="T635">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cell table:style-name="TableCell636">
            <text:p text:style-name="P637">Bendros savivaldybės lėšos, nacionalinės lėšos bei ES parama.</text:p>
          </table:table-cell>
          <table:table-cell table:style-name="TableCell638">
            <text:p text:style-name="Normal"><text:span text:style-name="T639">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row>
        <table:table-row table:style-name="TableRow640">
          <table:table-cell table:style-name="TableCell641" table:number-columns-spanned="6">
            <text:p text:style-name="Normal"><text:span text:style-name="T642">1.2. Uždavinys –<text:s/></text:span><text:span text:style-name="T643">padidinti neformalaus ugdymo prieinamumą ir pasiūlos įvairovę mažiau galimybių turinčiam jaunimui, kelti su jaunimu dirbančių darbuotojų<text:s/></text:span><text:soft-page-break/><text:span text:style-name="T644">kompetenciją.</text:span></text:p>
          </table:table-cell>
          <table:covered-table-cell/>
          <table:covered-table-cell/>
          <table:covered-table-cell/>
          <table:covered-table-cell/>
          <table:covered-table-cell/>
        </table:table-row>
        <text:soft-page-break/>
        <table:table-row table:style-name="TableRow645">
          <table:table-cell table:style-name="TableCell646">
            <text:p text:style-name="P647">1.2.1. Pakartotinai atlikti išsamią mobiliojo darbo su jaunimu vietų/aplinkos, kur galėtų vykti mobilus darbas su jaunimu, analizę.</text:p>
          </table:table-cell>
          <table:table-cell table:style-name="TableCell648">
            <text:p text:style-name="P649">1.2.1.1.Analizės pagrindu <text:s/>(gyventojų sk., vietų sk., jaunų žmonių/dalyvių galimas sk. ir pan.) parengtas jaunimo užimtumo žemėlapis.</text:p>
          </table:table-cell>
          <table:table-cell table:style-name="TableCell650">
            <text:p text:style-name="P651">2020 m.</text:p>
          </table:table-cell>
          <table:table-cell table:style-name="TableCell652">
            <text:p text:style-name="P653">Jaunimo reikalų taryba.</text:p>
            <text:p text:style-name="P654"/>
          </table:table-cell>
          <table:table-cell table:style-name="TableCell655">
            <text:p text:style-name="P656">Bendros savivaldybės lėšos.</text:p>
          </table:table-cell>
          <table:table-cell table:style-name="TableCell657">
            <text:p text:style-name="P658">Jaunimo ir su jaunimu dirbančios organizacijos, seniūnijos, bendruomenės.</text:p>
            <text:p text:style-name="P659">Akmenės rajono savivaldybės jaunimo reikalų koordinatorius.</text:p>
          </table:table-cell>
        </table:table-row>
        <table:table-row table:style-name="TableRow660">
          <table:table-cell table:style-name="TableCell661">
            <text:p text:style-name="P662">1.2.2. Kelti atvirųjų jaunimo centrų ir atvirųjų jaunimo erdvių darbuotojų kvalifikaciją (pagal poreikį mobiliojo darbo su jaunimu srityje).</text:p>
          </table:table-cell>
          <table:table-cell table:style-name="TableCell663">
            <text:p text:style-name="P664">1.2.2.1. Mokymų dalyvių skaičius – 5<text:s/></text:p>
          </table:table-cell>
          <table:table-cell table:style-name="TableCell665">
            <text:p text:style-name="P666">2021 m.</text:p>
          </table:table-cell>
          <table:table-cell table:style-name="TableCell667">
            <text:p text:style-name="P668">Jaunimo reikalų koordinatorius.</text:p>
            <text:p text:style-name="P669"/>
          </table:table-cell>
          <table:table-cell table:style-name="TableCell670">
            <text:p text:style-name="P671">Bendros savivaldybės, nacionalinės lėšos bei ES parama.</text:p>
          </table:table-cell>
          <table:table-cell table:style-name="TableCell672">
            <text:p text:style-name="P673">Su jaunimu dirbančios organizacijos, savivaldybės biudžetinės įstaigos, Akmenės rajone veikiančios atviros jaunimo erdvės, Jaunimo reikalų departamentas prie SADM (toliau - JRD).</text:p>
          </table:table-cell>
        </table:table-row>
        <table:table-row table:style-name="TableRow674">
          <table:table-cell table:style-name="TableCell675" table:number-columns-spanned="6">
            <text:p text:style-name="Normal"><text:span text:style-name="T676">1.3. Uždavinys</text:span><text:span text:style-name="T677"><text:s/>- plėtoti Naujosios Akmenės miesto ir rajono gyvenviečių susisiekimą, sudaryti palankesnes galimybes mokyklinio amžiaus vaikams ir jaunimui lankyti neformaliojo ugdymo užsiėmimus.</text:span><text:span text:style-name="T678"><text:tab/></text:span></text:p>
          </table:table-cell>
          <table:covered-table-cell/>
          <table:covered-table-cell/>
          <table:covered-table-cell/>
          <table:covered-table-cell/>
          <table:covered-table-cell/>
        </table:table-row>
        <table:table-row table:style-name="TableRow679">
          <table:table-cell table:style-name="TableCell680">
            <text:p text:style-name="P681">1.3.1. Parengti mokyklinio amžiaus jaunimo transporto susisiekimo problemų bei jų sprendimų analizę.</text:p>
          </table:table-cell>
          <table:table-cell table:style-name="TableCell682">
            <text:p text:style-name="P683">1.3.1.1. Kas trejus metus išnagrinėta situacija, parengti pasiūlymai ir pateikti Akmenės rajono savivaldybės administracijai.</text:p>
          </table:table-cell>
          <table:table-cell table:style-name="TableCell684">
            <text:p text:style-name="P685">2021 m.</text:p>
          </table:table-cell>
          <table:table-cell table:style-name="TableCell686">
            <text:p text:style-name="P687">Švietimo, kultūros ir sporto skyrius,</text:p>
            <text:p text:style-name="P688">Akmenės RJOT, LMS Akmenės rajono mokinių savivaldų informavimo centras, Jaunimo reikalų taryba.</text:p>
          </table:table-cell>
          <table:table-cell table:style-name="TableCell689">
            <text:p text:style-name="P690">Bendros savivaldybės lėšos.</text:p>
          </table:table-cell>
          <table:table-cell table:style-name="TableCell691">
            <text:p text:style-name="P692">Mokyklos, bendruomenės, jaunimo ir su jaunimu dirbančios organizacijos.<text:s/></text:p>
          </table:table-cell>
        </table:table-row>
        <table:table-row table:style-name="TableRow693">
          <table:table-cell table:style-name="TableCell694">
            <text:p text:style-name="P695">1.3.2. Peržiūrėti geltonųjų autobusiukų grafikus, pritaikyti juos neformalaus ugdymo užsiėmimams.</text:p>
          </table:table-cell>
          <table:table-cell table:style-name="TableCell696">
            <text:p text:style-name="P697">1.3.2.1. Pagerėjęs mokinių susisiekimas.</text:p>
          </table:table-cell>
          <table:table-cell table:style-name="TableCell698">
            <text:p text:style-name="P699">2019-2020 m.</text:p>
          </table:table-cell>
          <table:table-cell table:style-name="TableCell700">
            <text:p text:style-name="P701">Akmenės rajono Švietimo, kultūros ir sporto skyrius,</text:p>
            <text:p text:style-name="P702">Akmenės RJOT, LMS Akmenės rajono mokinių savivaldų informavimo centras.</text:p>
          </table:table-cell>
          <table:table-cell table:style-name="TableCell703">
            <text:p text:style-name="P704">Papildomų lėšų poreikio nėra.</text:p>
          </table:table-cell>
          <table:table-cell table:style-name="TableCell705">
            <text:p text:style-name="Normal"><text:span text:style-name="T706">Ugdymo įstaigos, bendruomenės, jaunimo ir su jaunimu dirbančios organizacijos.</text:span></text:p>
          </table:table-cell>
        </table:table-row>
        <table:table-row table:style-name="TableRow707">
          <table:table-cell table:style-name="TableCell708" table:number-columns-spanned="6">
            <text:p text:style-name="Normal"><text:span text:style-name="T709">2. Tikslas –<text:s/></text:span><text:span text:style-name="T710">skatinti jaunimo saviraišką ir savanorišką veiklą.</text:span></text:p>
          </table:table-cell>
          <table:covered-table-cell/>
          <table:covered-table-cell/>
          <table:covered-table-cell/>
          <table:covered-table-cell/>
          <table:covered-table-cell/>
        </table:table-row>
        <table:table-row table:style-name="TableRow711">
          <table:table-cell table:style-name="TableCell712" table:number-columns-spanned="6">
            <text:p text:style-name="Normal"><text:span text:style-name="T713">2.1. Uždavinys –<text:s/></text:span><text:span text:style-name="T714">plėtoti savanorišką veiklą rajono ir nacionalinėse iniciatyvose.<text:s/></text:span></text:p>
          </table:table-cell>
          <table:covered-table-cell/>
          <table:covered-table-cell/>
          <table:covered-table-cell/>
          <table:covered-table-cell/>
          <table:covered-table-cell/>
        </table:table-row>
        <table:table-row table:style-name="TableRow715">
          <table:table-cell table:style-name="TableCell716">
            <text:p text:style-name="P717">2.1.1. Išanalizuoti jaunimo <text:s/>savanoriškos veiklos praktiką ir parengti jaunimo savanoriškos veiklos finansavimo Akmenės<text:s/><text:soft-page-break/>rajono savivaldybėje aprašą.</text:p>
          </table:table-cell>
          <table:table-cell table:style-name="TableCell718">
            <text:p text:style-name="P719">2.1.1.1. Esant poreikiui parengtas išplėstinis jaunų žmonių savanoriškos veiklos išlaidų kompensavimo tvarkos aprašas.</text:p>
          </table:table-cell>
          <table:table-cell table:style-name="TableCell720">
            <text:p text:style-name="P721">2019-2020 m.<text:s/></text:p>
          </table:table-cell>
          <table:table-cell table:style-name="TableCell722">
            <text:p text:style-name="P723">Jaunimo reikalų koordinatorius,</text:p>
            <text:p text:style-name="P724">Jaunimo reikalų taryba.</text:p>
            <text:p text:style-name="P725"/>
          </table:table-cell>
          <table:table-cell table:style-name="TableCell726">
            <text:p text:style-name="P727">Bendros savivaldybės lėšos.</text:p>
          </table:table-cell>
          <table:table-cell table:style-name="TableCell728">
            <text:p text:style-name="P729">Jaunimo ir su jaunimu dirbančios organizacijos, savivaldybės biudžetinės įstaigos.</text:p>
            <text:p text:style-name="P730"/>
          </table:table-cell>
        </table:table-row>
        <text:soft-page-break/>
        <table:table-row table:style-name="TableRow731">
          <table:table-cell table:style-name="TableCell732">
            <text:p text:style-name="P733">2.1.2. Akmenės rajono seniūnijose organizuoti skatinančius įsitraukti į savanorišką veiklą informacinius renginius jauniems žmonėms.</text:p>
          </table:table-cell>
          <table:table-cell table:style-name="TableCell734">
            <text:p text:style-name="P735">2.1.2.1. Suorganizuoti ne mažiau kaip 5 informacinius renginius Akmenės rajono savivaldybėje.</text:p>
            <text:p text:style-name="P736">2.1.2.2. Pritraukta ne mažiau kaip 15 jaunų žmonių į kiekvieną renginį.</text:p>
            <text:p text:style-name="P737">2.1.2.3. Sudarytų ilgalaikės <text:s/>(ne mažiau nei 3 mėnesius trunkančios) savanoriškos veiklos sutarčių skaičius – 15.<text:s/></text:p>
          </table:table-cell>
          <table:table-cell table:style-name="TableCell738">
            <text:p text:style-name="P739">2020-2021 m.</text:p>
          </table:table-cell>
          <table:table-cell table:style-name="TableCell740">
            <text:p text:style-name="P741">Jaunimo reikalų taryba,</text:p>
            <text:p text:style-name="P742">jaunimo reikalų koordinatorius,</text:p>
            <text:p text:style-name="P743">Akmenės rajono savivaldybės seniūnijos, Akmenės rajono paramos šeimai centras ir savanorius priimančios akredituotos organizacijos.</text:p>
            <text:p text:style-name="P744"/>
          </table:table-cell>
          <table:table-cell table:style-name="TableCell745">
            <text:p text:style-name="P746">Bendros savivaldybės lėšos.</text:p>
          </table:table-cell>
          <table:table-cell table:style-name="TableCell747">
            <text:p text:style-name="P748">Jaunimo ir su jaunimu dirbančios organizacijos, savivaldybės biudžetinės įstaigos.</text:p>
            <text:p text:style-name="P749"/>
          </table:table-cell>
        </table:table-row>
        <table:table-row table:style-name="TableRow750">
          <table:table-cell table:style-name="TableCell751">
            <text:p text:style-name="P752">2.1.3. Rinkti informaciją apie savanorišką veiklą rajone.</text:p>
          </table:table-cell>
          <table:table-cell table:style-name="TableCell753">
            <text:p text:style-name="P754">2.1.3.1. Sukurta savanorių ir savanorius priimančių duomenų bazė.<text:s/></text:p>
            <text:p text:style-name="P755">2.1.3.2. Akredituotos 8 savanorius priimančios organizacijos, 1-2 – priimančios užsienio savanorius.</text:p>
          </table:table-cell>
          <table:table-cell table:style-name="TableCell756">
            <text:p text:style-name="P757">2019–2021 m.</text:p>
          </table:table-cell>
          <table:table-cell table:style-name="TableCell758">
            <text:p text:style-name="P759">Akmenės rajono jaunimo organizacijos, bendruomenės, nevyriausybinės organizacijos, Ventos regioninis parkas, Akmenės rajono paramos šeimai centras,</text:p>
            <text:p text:style-name="P760">Akmenės sporto centras,</text:p>
            <text:p text:style-name="P761">seniūnijos, Akmenės rajono savivaldybės jaunimo reikalų koordinatorius, Akmenės rajono jaunimo ir suaugusiųjų švietimo centras.</text:p>
          </table:table-cell>
          <table:table-cell table:style-name="TableCell762">
            <text:p text:style-name="P763">Bendros savivaldybės lėšos, valstybės biudžeto lėšos, ES ir kitų fondų lėšos.</text:p>
          </table:table-cell>
          <table:table-cell table:style-name="TableCell764">
            <text:p text:style-name="P765">Jaunimo ir su jaunimu dirbančios organizacijos, savanorius priimančios organizacijos, bendruomenės.</text:p>
          </table:table-cell>
        </table:table-row>
        <table:table-row table:style-name="TableRow766">
          <table:table-cell table:style-name="TableCell767">
            <text:p text:style-name="P768">2.1.4. Organizuoti motyvacinius seminarus ir užsiėmimus jaunimui, ypač mažiau galimybių<text:s/><text:soft-page-break/>turinčiam, <text:s/>jaunimo lyderiams, neformalių jaunimo grupių, jaunimo organizacijų vadovams savanoriškos veiklos klausimais.</text:p>
          </table:table-cell>
          <table:table-cell table:style-name="TableCell769">
            <text:p text:style-name="P770">2.1.4.1. Suorganizuoti ne mažiau kaip 1 renginį per metus.</text:p>
          </table:table-cell>
          <table:table-cell table:style-name="TableCell771">
            <text:p text:style-name="P772">2019-2021 m.</text:p>
          </table:table-cell>
          <table:table-cell table:style-name="TableCell773">
            <text:p text:style-name="P774">Akmenės rajono Švietimo, kultūros ir sporto skyrius, Užimtumo tarnybos<text:s/><text:soft-page-break/>skyrius, Akmenės rajono jaunimo ir suaugusiųjų švietimo centras.</text:p>
          </table:table-cell>
          <table:table-cell table:style-name="TableCell775">
            <text:p text:style-name="P776">Bendros savivaldybės lėšos, valstybės biudžeto lėšos,<text:s/><text:soft-page-break/>ES ir kitų fondų lėšos.</text:p>
          </table:table-cell>
          <table:table-cell table:style-name="TableCell777">
            <text:p text:style-name="P778">Ugdymo įstaigos, jaunimo ir su jaunimu dirbančios organizacijos, bendruomenės.</text:p>
          </table:table-cell>
        </table:table-row>
        <text:soft-page-break/>
        <table:table-row table:style-name="TableRow779">
          <table:table-cell table:style-name="TableCell780" table:number-columns-spanned="6">
            <text:p text:style-name="Normal"><text:span text:style-name="T781">2.2. Uždavinys –<text:s/></text:span><text:span text:style-name="T782">sudaryti sąlygas skatinti jaunimo verslumą, integruotis į darbo rinką, plėtoti paslaugas jaunoms šeimoms</text:span></text:p>
          </table:table-cell>
          <table:covered-table-cell/>
          <table:covered-table-cell/>
          <table:covered-table-cell/>
          <table:covered-table-cell/>
          <table:covered-table-cell/>
        </table:table-row>
        <table:table-row table:style-name="TableRow783">
          <table:table-cell table:style-name="TableCell784">
            <text:p text:style-name="P785">2.3.1. Įgyvendinti ir viešinti užimtumo programas, skatinančias įsidarbinti Akmenės rajone reikalingiems specialistams.<text:s/></text:p>
          </table:table-cell>
          <table:table-cell table:style-name="TableCell786">
            <text:p text:style-name="P787">2.3.1.1. Įgyvendinta 1 programa.</text:p>
          </table:table-cell>
          <table:table-cell table:style-name="TableCell788">
            <text:p text:style-name="P789">2019-2021 m.<text:s/></text:p>
          </table:table-cell>
          <table:table-cell table:style-name="TableCell790">
            <text:p text:style-name="P791">Savivaldybės gydytojas, Švietimo, kultūros ir sporto skyrius, jaunimo reikalų koordinatorius</text:p>
          </table:table-cell>
          <table:table-cell table:style-name="TableCell792">
            <text:p text:style-name="P793">Bendros savivaldybės lėšos, valstybės biudžeto lėšos, ES ir kitų fondų lėšos.</text:p>
          </table:table-cell>
          <table:table-cell table:style-name="TableCell794">
            <text:p text:style-name="P795">Jaunimas ir su jaunimu dirbančios įstaigos ir organizacijos.<text:s/></text:p>
          </table:table-cell>
        </table:table-row>
        <table:table-row table:style-name="TableRow796">
          <table:table-cell table:style-name="TableCell797">
            <text:p text:style-name="P798">2.3.2.Sudaryti galimybę ir jauniems žmonėms pradėti verslą.<text:s/></text:p>
          </table:table-cell>
          <table:table-cell table:style-name="TableCell799">
            <text:p text:style-name="P800">2.3.2.1. Įgyvendinta <text:s/>Akmenės rajono savivaldybės verslo plėtros skatinimo programa, suteikiant <text:s/>finansinę paramą jauniems verslininkams verslui pradėti Akmenės rajone.<text:s/></text:p>
          </table:table-cell>
          <table:table-cell table:style-name="TableCell801">
            <text:p text:style-name="P802">2019-2021 m.</text:p>
          </table:table-cell>
          <table:table-cell table:style-name="TableCell803">
            <text:p text:style-name="P804">Investicijų ir projektų valdymo skyrius.</text:p>
          </table:table-cell>
          <table:table-cell table:style-name="TableCell805">
            <text:p text:style-name="P806">Bendros savivaldybės lėšos</text:p>
          </table:table-cell>
          <table:table-cell table:style-name="TableCell807">
            <text:p text:style-name="P808">Jaunieji verslininkai, jaunimas</text:p>
            <text:p text:style-name="P809"/>
          </table:table-cell>
        </table:table-row>
        <table:table-row table:style-name="TableRow810">
          <table:table-cell table:style-name="TableCell811">
            <text:p text:style-name="Normal"><text:span text:style-name="T812">2.3.3.<text:s/></text:span><text:span text:style-name="T813">Inicijuoti mokyklų ir verslo įmonių bendradarbiavimą, supažindinant moksleivius su skirtingomis profesijomis.</text:span></text:p>
          </table:table-cell>
          <table:table-cell table:style-name="TableCell814">
            <text:p text:style-name="Normal"><text:span text:style-name="T815">2.3.3.1.</text:span><text:span text:style-name="T816"><text:s/>Bendradarbiaujančių ugdymo įstaigų ir verslo įmonių skaičius 5.</text:span></text:p>
          </table:table-cell>
          <table:table-cell table:style-name="TableCell817">
            <text:p text:style-name="P818">2019-2021 m.</text:p>
          </table:table-cell>
          <table:table-cell table:style-name="TableCell819">
            <text:p text:style-name="P820">Ugdymo įstaigos, Akmenės rajono verslininkų asociacija.</text:p>
          </table:table-cell>
          <table:table-cell table:style-name="TableCell821">
            <text:p text:style-name="P822">Papildomų lėšų poreikio nėra.</text:p>
          </table:table-cell>
          <table:table-cell table:style-name="TableCell823">
            <text:p text:style-name="P824">Ugdymo įstaigos, verslo atstovai.</text:p>
          </table:table-cell>
        </table:table-row>
        <table:table-row table:style-name="TableRow825">
          <table:table-cell table:style-name="TableCell826">
            <text:p text:style-name="Normal"><text:span text:style-name="T827">2.3.4. Padėti integruotis jaunimui į darbo rinką</text:span></text:p>
          </table:table-cell>
          <table:table-cell table:style-name="TableCell828">
            <text:p text:style-name="Normal"><text:span text:style-name="T829">2.3.4.1. Įgyvendintos kompleksinės jaunimo užimtumą skatinančios priemonės,<text:s/></text:span><text:span text:style-name="T830">įgyvendinamas nacionalinis <text:s/>projektas „Judam“.</text:span></text:p>
          </table:table-cell>
          <table:table-cell table:style-name="TableCell831">
            <text:p text:style-name="P832">2019-2020 m.</text:p>
          </table:table-cell>
          <table:table-cell table:style-name="TableCell833">
            <text:p text:style-name="P834">Užimtumo tarnybos skyrius, JRD<text:s/></text:p>
          </table:table-cell>
          <table:table-cell table:style-name="TableCell835">
            <text:p text:style-name="P836">Valstybės biudžeto lėšos, ES ir kitų fondų lėšos.</text:p>
          </table:table-cell>
          <table:table-cell table:style-name="TableCell837">
            <text:p text:style-name="P838">Jaunimas ir su jaunimu dirbančios įstaigos ir organizacijos, seniūnijos, bendruomenės.</text:p>
          </table:table-cell>
        </table:table-row>
        <table:table-row table:style-name="TableRow839">
          <table:table-cell table:style-name="TableCell840">
            <text:p text:style-name="P841">2.3.5. Sukurti geresnes sąlygas jaunimui ir jaunoms šeimoms apsirūpinti būstu</text:p>
          </table:table-cell>
          <table:table-cell table:style-name="TableCell842">
            <text:p text:style-name="P843">2.3.5.1. Skirti jauniems asmenims ar <text:s/>jaunoms šeimoms socialinius būstus.</text:p>
            <text:soft-page-break/>
            <text:p text:style-name="P844">2.3.5.2. Informuota apie galimybes ir skirta <text:s text:c="2"/>parama jaunoms šeimoms įsigyjant pirmąjį <text:s/>būstą.</text:p>
          </table:table-cell>
          <table:table-cell table:style-name="TableCell845">
            <text:p text:style-name="P846">2019-2020 m.</text:p>
          </table:table-cell>
          <table:table-cell table:style-name="TableCell847">
            <text:p text:style-name="P848">Savivaldybės administracija.</text:p>
          </table:table-cell>
          <table:table-cell table:style-name="TableCell849">
            <text:p text:style-name="P850">Bendros savivaldybės lėšos ir<text:s/><text:soft-page-break/>valstybės biudžeto lėšos</text:p>
          </table:table-cell>
          <table:table-cell table:style-name="TableCell851">
            <text:p text:style-name="P852">Jaunos šeimos.</text:p>
          </table:table-cell>
        </table:table-row>
        <text:soft-page-break/>
        <table:table-row table:style-name="TableRow853">
          <table:table-cell table:style-name="TableCell854">
            <text:p text:style-name="P855">2.3.6. Gerinti paslaugų šeimoms ir vaikams kokybę bei prieinamumą</text:p>
          </table:table-cell>
          <table:table-cell table:style-name="TableCell856">
            <text:p text:style-name="P857">2.3.6.1. Teikti <text:s/>paramą gyvenamosios vietovės bendruomenėse veikiantiems vaikų dienos centrams, kuriuose teikiamos dienos socialinės priežiūros paslaugos vaikams.</text:p>
            <text:p text:style-name="P858">2.3.6.2. Spręsti šeimoms kylančias problemas teikiant kompleksines paslaugas.</text:p>
          </table:table-cell>
          <table:table-cell table:style-name="TableCell859">
            <text:p text:style-name="P860">2019-2021 m.</text:p>
          </table:table-cell>
          <table:table-cell table:style-name="TableCell861">
            <text:p text:style-name="P862">Savivaldybės administracija, Akmenės rajono paramos šeimai centras, vaikų dienos centrai, Socialinės paramos skyrius.</text:p>
          </table:table-cell>
          <table:table-cell table:style-name="TableCell863">
            <text:p text:style-name="P864">Bendros savivaldybės lėšos ir valstybės biudžeto lėšos</text:p>
          </table:table-cell>
          <table:table-cell table:style-name="TableCell865">
            <text:p text:style-name="P866">Akmenės rajono paramos šeimai centras, jauni asmenys.</text:p>
          </table:table-cell>
        </table:table-row>
        <table:table-row table:style-name="TableRow867">
          <table:table-cell table:style-name="TableCell868" table:number-columns-spanned="6">
            <text:p text:style-name="Normal"><text:span text:style-name="T869">3. Tikslas –<text:s/></text:span><text:span text:style-name="T870">užtikrinti jaunimo įgalinimo, įtraukimo į pilietinę veiklą, interesų atstovavimo, informavimo ir konsultavimo galimybes</text:span></text:p>
          </table:table-cell>
          <table:covered-table-cell/>
          <table:covered-table-cell/>
          <table:covered-table-cell/>
          <table:covered-table-cell/>
          <table:covered-table-cell/>
        </table:table-row>
        <table:table-row table:style-name="TableRow871">
          <table:table-cell table:style-name="TableCell872" table:number-columns-spanned="6">
            <text:p text:style-name="Normal"><text:span text:style-name="T873">3.1. Uždavinys –<text:s/></text:span><text:span text:style-name="T874">remti jaunimo <text:s/>ir dirbančių su jaunimu organizacijų veiklą, skiriant finansavimą projektams.</text:span></text:p>
          </table:table-cell>
          <table:covered-table-cell/>
          <table:covered-table-cell/>
          <table:covered-table-cell/>
          <table:covered-table-cell/>
          <table:covered-table-cell/>
        </table:table-row>
        <table:table-row table:style-name="TableRow875">
          <table:table-cell table:style-name="TableCell876">
            <text:p text:style-name="P877">3.1.1. Remti jaunimo organizacijų ir dirbančių su jaunimu organizacijų jaunimo grupių iniciatyvas ir projektus.</text:p>
          </table:table-cell>
          <table:table-cell table:style-name="TableCell878">
            <text:p text:style-name="P879">3.1.1.1. Įgyvendinti Jaunimo iniciatyvų ir laisvalaikio užimtumo programą.<text:s/></text:p>
          </table:table-cell>
          <table:table-cell table:style-name="TableCell880">
            <text:p text:style-name="P881">2019–2021 m.</text:p>
          </table:table-cell>
          <table:table-cell table:style-name="TableCell882">
            <text:p text:style-name="P883">Savivaldybės administracija, Jaunimo reikalų koordinatorius, Švietimo, kultūros ir sporto skyrius.</text:p>
          </table:table-cell>
          <table:table-cell table:style-name="TableCell884">
            <text:p text:style-name="P885">Savivaldybės biudžeto lėšos.</text:p>
          </table:table-cell>
          <table:table-cell table:style-name="TableCell886">
            <text:p text:style-name="P887">Jaunimo reikalų taryba, jaunimo ir su jaunimu dirbančios organizacijos, neformalios jaunimo grupės.</text:p>
          </table:table-cell>
        </table:table-row>
        <table:table-row table:style-name="TableRow888">
          <table:table-cell table:style-name="TableCell889">
            <text:p text:style-name="Normal"><text:span text:style-name="T890">3.1.2.<text:s/></text:span><text:span text:style-name="T891">Teikti jaunimui kokybiškas ugdymosi ir saviraiškos plėtojimo paslaugas.</text:span></text:p>
          </table:table-cell>
          <table:table-cell table:style-name="TableCell892">
            <text:p text:style-name="P893"><text:span text:style-name="T894">3.1.2.1. Įgyvendinti vaikams ir jaunimui skirtas kultūros ir kultūrinės edukacijos, sporto, sveikatos, socializacijos, vaikų ir jaunimo nusikalstamumo prevencijos programas.</text:span></text:p>
          </table:table-cell>
          <table:table-cell table:style-name="TableCell895">
            <text:p text:style-name="P896">2019-2021 m.</text:p>
          </table:table-cell>
          <table:table-cell table:style-name="TableCell897">
            <text:p text:style-name="P898">Savivaldybės administracija, Švietimo, kultūros ir sporto skyrius, Akmenės rajono savivaldybės sporto centras, Akmenės rajono kultūros centras, Savivaldybės gydytojas (vyriausiasis specialistas).</text:p>
          </table:table-cell>
          <table:table-cell table:style-name="TableCell899">
            <text:p text:style-name="P900">Bendros savivaldybės ir valstybės biudžeto lėšos.</text:p>
          </table:table-cell>
          <table:table-cell table:style-name="TableCell901">
            <text:p text:style-name="P902">Su jaunimu dirbančios organizacijos, bendruomenės, įstaigos.</text:p>
          </table:table-cell>
        </table:table-row>
        <table:table-row table:style-name="TableRow903">
          <table:table-cell table:style-name="TableCell904" table:number-columns-spanned="6">
            <text:p text:style-name="Normal"><text:span text:style-name="T905">3.2. Uždavinys –<text:s/></text:span><text:span text:style-name="T906">didinti jaunimo įgalinimą ir įtraukimą į jiems aktualių klausimų svarstymą, skatinti lyderystę.</text:span></text:p>
          </table:table-cell>
          <table:covered-table-cell/>
          <table:covered-table-cell/>
          <table:covered-table-cell/>
          <table:covered-table-cell/>
          <table:covered-table-cell/>
        </table:table-row>
        <table:table-row table:style-name="TableRow907">
          <table:table-cell table:style-name="TableCell908">
            <text:p text:style-name="P909">3.2.1. Rengti įvairių jaunimui aktualių sričių<text:s/><text:soft-page-break/>(socialinių, kultūros, sporto, sveikatos, ugdymo ir t. t.) aktualijas aptariančius Jaunimo reikalų tarybos posėdžius (ir išvažiuojamuosius)</text:p>
          </table:table-cell>
          <table:table-cell table:style-name="TableCell910">
            <text:p text:style-name="P911">3.2.1.1. Įvykę 6 per metus, iš jų 2 išvažiuojamieji,<text:s/><text:soft-page-break/>(seniūnijose) jaunimo reikalų tarybos posėdžiai.</text:p>
          </table:table-cell>
          <table:table-cell table:style-name="TableCell912">
            <text:p text:style-name="P913">2019–2021 m.</text:p>
          </table:table-cell>
          <table:table-cell table:style-name="TableCell914">
            <text:p text:style-name="P915">Jaunimo reikalų koordinatorius,<text:s/><text:soft-page-break/>Jaunimo reikalų taryba.<text:s/></text:p>
          </table:table-cell>
          <table:table-cell table:style-name="TableCell916">
            <text:p text:style-name="P917">Papildomų lėšų poreikio nėra.</text:p>
          </table:table-cell>
          <table:table-cell table:style-name="TableCell918">
            <text:p text:style-name="P919">Jaunimo ir su jaunimu dirbančios organizacijos.</text:p>
            <text:p text:style-name="P920"/>
          </table:table-cell>
        </table:table-row>
        <text:soft-page-break/>
        <table:table-row table:style-name="TableRow921">
          <table:table-cell table:style-name="TableCell922">
            <text:p text:style-name="Normal"><text:span text:style-name="T923">3.2.2.</text:span><text:span text:style-name="T924"><text:s/>Sudaryti sąlygas jaunimui dalyvauti <text:s/>siūlymų teikime ir <text:s/>sprendimų priėmime.</text:span></text:p>
          </table:table-cell>
          <table:table-cell table:style-name="TableCell925">
            <text:p text:style-name="Normal"><text:span text:style-name="T926">3.2.2.1.</text:span><text:span text:style-name="T927"><text:s/>Steigti mokinių savivaldas švietimo, neformaliojo ugdymo įstaigose (sporto, meno mokyklų).</text:span></text:p>
            <text:p text:style-name="P928">3.2.2.2. Įtraukti jaunimo atstovus į Jaunimo reikalų tarybos, Sveikatos, Švietimo, Kultūros, Sporto, neformaliojo ugdymo įstaigų tarybų sudėtis.</text:p>
            <text:p text:style-name="P929">3.2.2.3. Įtraukti jaunimo atstovus į Savivaldybės aktualių ilgos ir vidutinės trukmės planavimo dokumentų projektų ruošimo, įgyvendinimo ir stebėsenos, <text:s/>dokumentų rengimą.</text:p>
            <text:p text:style-name="Normal"><text:span text:style-name="T930">3.2.2.4. Sudaryti sąlygas jaunimui dalyvauti Akmenės rajono savivaldybės <text:s/>tarybos, Kultūros, Švietimo ir kitų <text:s text:c="2"/>tarpžinybinių grupių veikloje.</text:span></text:p>
          </table:table-cell>
          <table:table-cell table:style-name="TableCell931">
            <text:p text:style-name="P932">2019–2021 m.</text:p>
          </table:table-cell>
          <table:table-cell table:style-name="TableCell933">
            <text:p text:style-name="P934">Savivaldybės administracija, Švietimo, kultūros ir sporto skyrius, Jaunimo reikalų koordinatorius.</text:p>
          </table:table-cell>
          <table:table-cell table:style-name="TableCell935">
            <text:p text:style-name="P936">Papildomų lėšų poreikio nėra.</text:p>
          </table:table-cell>
          <table:table-cell table:style-name="TableCell937">
            <text:p text:style-name="P938">Akmenės rajono švietimo, neformaliojo ugdymo įstaigos,</text:p>
            <text:p text:style-name="P939">Savivaldybės taryba,<text:s/></text:p>
            <text:p text:style-name="P940">Savivaldybės administracija,</text:p>
            <text:p text:style-name="Normal"><text:span text:style-name="T941">Kultūros, Švietimo, Jaunimo reikalų tarybos, Akmenės rajono savivaldybės tarpžinybinės grupės.</text:span></text:p>
          </table:table-cell>
        </table:table-row>
        <text:soft-page-break/>
        <table:table-row table:style-name="TableRow942">
          <table:table-cell table:style-name="TableCell943">
            <text:p text:style-name="P944">3.2.3. Parengti ir pateikti Jaunimo reikalų tarybos pasiūlymus atsakingiems Savivaldybės vadovams, skyriams dėl jaunimo problemų sprendimo.</text:p>
          </table:table-cell>
          <table:table-cell table:style-name="TableCell945">
            <text:p text:style-name="P946">3.2.3.1. Pateikti 6 pasiūlymai savivaldybės vadovams, skyriams, įstaigoms ar organizacijoms.</text:p>
          </table:table-cell>
          <table:table-cell table:style-name="TableCell947">
            <text:p text:style-name="P948">2019–2021 m.</text:p>
          </table:table-cell>
          <table:table-cell table:style-name="TableCell949">
            <text:p text:style-name="P950">Jaunimo reikalų koordinatorius, Jaunimo reikalų taryba.</text:p>
          </table:table-cell>
          <table:table-cell table:style-name="TableCell951">
            <text:p text:style-name="P952">Papildomų lėšų poreikio nėra.</text:p>
          </table:table-cell>
          <table:table-cell table:style-name="TableCell953">
            <text:p text:style-name="P954">Jaunimo ir su jaunimu dirbančios organizacijos.</text:p>
            <text:p text:style-name="P955"/>
            <text:p text:style-name="P956"/>
            <text:p text:style-name="P957"/>
            <text:p text:style-name="P958"/>
          </table:table-cell>
        </table:table-row>
        <table:table-row table:style-name="TableRow959">
          <table:table-cell table:style-name="TableCell960">
            <text:p text:style-name="Normal"><text:span text:style-name="T961">3.2.4.<text:s/></text:span><text:span text:style-name="T962">Skatinti aktyvius, gerai besimokančius ir savo kraštą garsinančius rajono moksleivius ir studentus.</text:span></text:p>
          </table:table-cell>
          <table:table-cell table:style-name="TableCell963">
            <text:p text:style-name="P964">3.2.4.1. Įgyvendinta Skatinamųjų stipendijų skyrimo programa.<text:s/></text:p>
          </table:table-cell>
          <table:table-cell table:style-name="TableCell965">
            <text:p text:style-name="P966">2019–2021 m.</text:p>
          </table:table-cell>
          <table:table-cell table:style-name="TableCell967">
            <text:p text:style-name="P968">Jaunimo reikalų koordinatorius, Savivaldybės administracijos darbo grupė.</text:p>
          </table:table-cell>
          <table:table-cell table:style-name="TableCell969">
            <text:p text:style-name="P970">Bendros savivaldybės lėšos, valstybės biudžeto lėšos, ES ir kitų fondų lėšos.</text:p>
          </table:table-cell>
          <table:table-cell table:style-name="TableCell971">
            <text:p text:style-name="P972">Jaunuoliai (14-29 m.), moksleiviai, studentai, baigę Akmenės rajone esančią ugdymo įstaigą.</text:p>
            <text:p text:style-name="P973"/>
            <text:p text:style-name="P974"/>
          </table:table-cell>
        </table:table-row>
        <table:table-row table:style-name="TableRow975">
          <table:table-cell table:style-name="TableCell976">
            <text:p text:style-name="P977">3.2.5. Dalyvauti kitų institucijų, organizacijų organizuojamuose ir (ar) organizuoti mokymus, seminarus, konferencijas, susitikimus, akcijas, dalinimosi jaunimo politikos įgyvendinimo <text:s/>gerąja patirtimi ir kt. renginius jaunimo politikos srities klausimais.</text:p>
          </table:table-cell>
          <table:table-cell table:style-name="TableCell978">
            <text:p text:style-name="P979">3.2.5.1. Kompetencijos kėlimo renginiuose dalyvavusių unikalių asmenų skaičius: 12 jaunimo reikalų tarybos <text:s/>narių, 30 jaunimo lyderių, 10 su jaunimu dirbančių darbuotojų/pedagogų ir kitų specialistų pagal situaciją.<text:s/></text:p>
          </table:table-cell>
          <table:table-cell table:style-name="TableCell980">
            <text:p text:style-name="P981">2019-2021 m.</text:p>
          </table:table-cell>
          <table:table-cell table:style-name="TableCell982">
            <text:p text:style-name="P983">Jaunimo reikalų koordinatorius, Savivaldybės administracija.</text:p>
          </table:table-cell>
          <table:table-cell table:style-name="TableCell984">
            <text:p text:style-name="P985">Bendros savivaldybės lėšos, valstybės biudžeto lėšos, ES ir kitų fondų lėšos.</text:p>
          </table:table-cell>
          <table:table-cell table:style-name="TableCell986">
            <text:p text:style-name="P987">Savivaldybės jaunimo reikalų tarybos nariai, jaunimo lyderiai, dirbantieji su jaunimu, jaunimo darbuotojai, <text:s/>ir pagal poreikį kitų tikslinių grupių atstovai, jaunimo ir dirbančios su jaunimu organizacijos.</text:p>
          </table:table-cell>
        </table:table-row>
        <table:table-row table:style-name="TableRow988">
          <table:table-cell table:style-name="TableCell989">
            <text:p text:style-name="P990">3.2.6. Suteikti dalykinę ir finansinę paramą Akmenės rajono jaunimo ir jaunimo organizacijų sąjungai „Jaunimo apskritasis stalas“, jaunimo organizacijų steigimuisi ir veiklai.</text:p>
          </table:table-cell>
          <table:table-cell table:style-name="TableCell991">
            <text:p text:style-name="P992">3.2.6.1. Suteikta pagal poreikį dalykinė ir finansinė parama Akmenės RJOT, kitoms suinteresuotoms jaunimo grupėms<text:s/></text:p>
          </table:table-cell>
          <table:table-cell table:style-name="TableCell993">
            <text:p text:style-name="P994">2019-2021 m.</text:p>
          </table:table-cell>
          <table:table-cell table:style-name="TableCell995">
            <text:p text:style-name="P996">Jaunimo reikalų koordinatorius, Jaunimo reikalų taryba, Savivaldybės administracija, Akmenės RJOT</text:p>
          </table:table-cell>
          <table:table-cell table:style-name="TableCell997">
            <text:p text:style-name="P998">Bendros savivaldybės lėšos.</text:p>
          </table:table-cell>
          <table:table-cell table:style-name="TableCell999">
            <text:p text:style-name="P1000">Jaunimo reikalų koordinatorius.</text:p>
          </table:table-cell>
        </table:table-row>
        <table:table-row table:style-name="TableRow1001">
          <table:table-cell table:style-name="TableCell1002">
            <text:p text:style-name="P1003">3.2.7. Skatinti lyderystę pristatant ir <text:s/>pagerbiant <text:s text:c="2"/>Akmenės rajono savivaldybės bendruomenėje<text:s/><text:soft-page-break/>aktyviausius jaunuolius, jaunimo ir su jaunimu dirbančias organizacijas.</text:p>
          </table:table-cell>
          <table:table-cell table:style-name="TableCell1004">
            <text:p text:style-name="P1005">3.2.7.1. Suorganizuotas 1 renginys per metus – „Akmenės rajono jaunimo apdovanojimai“</text:p>
          </table:table-cell>
          <table:table-cell table:style-name="TableCell1006">
            <text:p text:style-name="P1007">2019-2021 m.</text:p>
          </table:table-cell>
          <table:table-cell table:style-name="TableCell1008">
            <text:p text:style-name="P1009">Jaunimo reikalų koordinatorius, Jaunimo reikalų taryba, Akmenės RJOT</text:p>
          </table:table-cell>
          <table:table-cell table:style-name="TableCell1010">
            <text:p text:style-name="P1011">Bendros savivaldybės lėšos, valstybės biudžeto lėšos.</text:p>
          </table:table-cell>
          <table:table-cell table:style-name="TableCell1012">
            <text:p text:style-name="P1013">Savivaldybės jaunimo reikalų taryba, Akmenės RJOT.</text:p>
          </table:table-cell>
        </table:table-row>
        <text:soft-page-break/>
        <table:table-row table:style-name="TableRow1014">
          <table:table-cell table:style-name="TableCell1015">
            <text:p text:style-name="Normal"><text:span text:style-name="T1016">3.2.8.<text:s/></text:span><text:span text:style-name="T1017">Sudaryti sąlygas jaunimo ir su jaunimu dirbančių organizacijų veiklai.</text:span><text:span text:style-name="T1018"><text:s/></text:span></text:p>
          </table:table-cell>
          <table:table-cell table:style-name="TableCell1019">
            <text:p text:style-name="P1020">3.2.8.1. Skirti patalpas jaunimo <text:s/>ir su jaunimu dirbančių organizacijų veiklai (pagal kreipimąsi ir galimybes)</text:p>
          </table:table-cell>
          <table:table-cell table:style-name="TableCell1021">
            <text:p text:style-name="P1022">2019-2021 m.</text:p>
          </table:table-cell>
          <table:table-cell table:style-name="TableCell1023">
            <text:p text:style-name="P1024">Savivaldybės taryba.</text:p>
          </table:table-cell>
          <table:table-cell table:style-name="TableCell1025">
            <text:p text:style-name="P1026">Savivaldybės lėšos.</text:p>
          </table:table-cell>
          <table:table-cell table:style-name="TableCell1027">
            <text:p text:style-name="P1028">Jaunimo ir su jaunimu dirbančios organizacijos.</text:p>
          </table:table-cell>
        </table:table-row>
        <table:table-row table:style-name="TableRow1029">
          <table:table-cell table:style-name="TableCell1030" table:number-columns-spanned="6">
            <text:p text:style-name="Normal"><text:span text:style-name="T1031">3.3. Uždavinys</text:span><text:span text:style-name="T1032"><text:s/>– vykdyti jaunimo situacijos stebėseną, prevencinę veiklą, jaunimo informavimą ir konsultavimą.</text:span></text:p>
          </table:table-cell>
          <table:covered-table-cell/>
          <table:covered-table-cell/>
          <table:covered-table-cell/>
          <table:covered-table-cell/>
          <table:covered-table-cell/>
        </table:table-row>
        <table:table-row table:style-name="TableRow1033">
          <table:table-cell table:style-name="TableCell1034">
            <text:p text:style-name="Normal"><text:span text:style-name="T1035">3.3.1.</text:span><text:span text:style-name="T1036"><text:s/>Organizuoti tarpžinybinius pasitarimus, siekiant spręsti jaunimo klausimus ir užtikrinti stebėseną.</text:span></text:p>
          </table:table-cell>
          <table:table-cell table:style-name="TableCell1037">
            <text:p text:style-name="Normal"><text:span text:style-name="T1038">3.3.1.1. Suorganizuoti tarpžinybiniai susitikimai jaunimo problemoms spręsti ir situacijai analizuoti.</text:span></text:p>
          </table:table-cell>
          <table:table-cell table:style-name="TableCell1039">
            <text:p text:style-name="P1040">2019-2021 m.</text:p>
          </table:table-cell>
          <table:table-cell table:style-name="TableCell1041">
            <text:p text:style-name="P1042">Jaunimo reikalų koordinatorius, Savivaldybės administracijos atitinkamų skyrių atsakingi specialistai ir vadovai, pagal klausimų pobūdį ir kitos rajono suinteresuotos įstaigos ir organizacijos.<text:s/></text:p>
          </table:table-cell>
          <table:table-cell table:style-name="TableCell1043">
            <text:p text:style-name="P1044">Papildomų lėšų poreikio nėra.</text:p>
          </table:table-cell>
          <table:table-cell table:style-name="TableCell1045">
            <text:p text:style-name="P1046">Jaunimo reikalų koordinatorius, Savivaldybės administracijos atitinkamų skyrių atsakingi specialistai ir vadovai, pagal klausimų pobūdį ir kitos rajono suinteresuotos įstaigos ir organizacijos.</text:p>
          </table:table-cell>
        </table:table-row>
        <table:table-row table:style-name="TableRow1047">
          <table:table-cell table:style-name="TableCell1048">
            <text:p text:style-name="P1049">3.3.2. Atlikti Jaunimo problematikos tyrimą, <text:s/>skirtą <text:s/>jaunimo situacijai Savivaldybėje išanalizuoti.</text:p>
          </table:table-cell>
          <table:table-cell table:style-name="TableCell1050">
            <text:p text:style-name="P1051">3.3.2.1. Atliktas 1 jaunimo problematikos tyrimas / įvertintas jaunimo politikos įgyvendinimo veiklos kokybės efektyvumas.</text:p>
          </table:table-cell>
          <table:table-cell table:style-name="TableCell1052">
            <text:p text:style-name="P1053">2021 m.</text:p>
          </table:table-cell>
          <table:table-cell table:style-name="TableCell1054">
            <text:p text:style-name="P1055">Jaunimo reikalų koordinatorius, ugdymo įstaigos, bibliotekos, jaunimo organizacijos, bendruomenės, nevyriausybinės organizacijos, seniūnijos.<text:s/></text:p>
          </table:table-cell>
          <table:table-cell table:style-name="TableCell1056">
            <text:p text:style-name="P1057">Bendros savivaldybės lėšos, valstybės biudžeto lėšos, ES ir kitų fondų lėšos.</text:p>
          </table:table-cell>
          <table:table-cell table:style-name="TableCell1058">
            <text:p text:style-name="P1059">Ugdymo įstaigos, jaunimo ir su jaunimu dirbančios organizacijos, bendruomenės.</text:p>
          </table:table-cell>
        </table:table-row>
        <table:table-row table:style-name="TableRow1060">
          <table:table-cell table:style-name="TableCell1061">
            <text:p text:style-name="P1062">3.3.3. Pagal tyrimų / apklausų rezultatus planuoti ir vykdyti prevencines veiklas ugdymo įstaigose.</text:p>
          </table:table-cell>
          <table:table-cell table:style-name="TableCell1063">
            <text:p text:style-name="P1064">3.3.3.1. Suorganizuoti ne mažiau kaip po 1 renginį per metus kiekvienoje ugdymo įstaigoje.</text:p>
          </table:table-cell>
          <table:table-cell table:style-name="TableCell1065">
            <text:p text:style-name="P1066">2019-2021 m.</text:p>
          </table:table-cell>
          <table:table-cell table:style-name="TableCell1067">
            <text:p text:style-name="P1068">Švietimo, kultūros ir sporto skyrius, Visuomenės sveikatos biuras, ugdymo<text:s/><text:soft-page-break/>įstaigos.</text:p>
          </table:table-cell>
          <table:table-cell table:style-name="TableCell1069">
            <text:p text:style-name="P1070">Bendros savivaldybės lėšos, fondų lėšos.</text:p>
          </table:table-cell>
          <table:table-cell table:style-name="TableCell1071">
            <text:p text:style-name="P1072">Ugdymo įstaigos, <text:s/>jaunimas.</text:p>
          </table:table-cell>
        </table:table-row>
        <text:soft-page-break/>
        <table:table-row table:style-name="TableRow1073">
          <table:table-cell table:style-name="TableCell1074">
            <text:p text:style-name="P1075">3.3.4. Skatinti struktūrinį dialogą, jaunimo ir vietos Savivaldos darbuotojų bendradarbiavimą</text:p>
          </table:table-cell>
          <table:table-cell table:style-name="TableCell1076">
            <text:p text:style-name="P1077">3.3.4.1. Glaudžiau bendradarbiauja jaunimo ir vietos Savivaldos institucijos.</text:p>
          </table:table-cell>
          <table:table-cell table:style-name="TableCell1078">
            <text:p text:style-name="P1079">2019-2021 m.</text:p>
          </table:table-cell>
          <table:table-cell table:style-name="TableCell1080">
            <text:p text:style-name="P1081">Jaunimo reikalų koordinatorius, Savivaldybės administracija, Akmenės RJOT.</text:p>
          </table:table-cell>
          <table:table-cell table:style-name="TableCell1082">
            <text:p text:style-name="P1083">Papildomo lėšų poreikio nėra.</text:p>
          </table:table-cell>
          <table:table-cell table:style-name="TableCell1084">
            <text:p text:style-name="P1085">Jaunimo reikalų koordinatorius, Savivaldybės administracija, ugdymo ir kitos <text:s/>rajono įstaigos ir organizacijos<text:s/></text:p>
          </table:table-cell>
        </table:table-row>
        <table:table-row table:style-name="TableRow1086">
          <table:table-cell table:style-name="TableCell1087">
            <text:p text:style-name="P1088">3.3.5. Įtraukti jaunimo politiką į pilietiškumo pamokų turinį.</text:p>
          </table:table-cell>
          <table:table-cell table:style-name="TableCell1089">
            <text:p text:style-name="P1090">3.3.5.1. Jaunimo politika įtraukta į pilietiškumo pamokų turinį (įtrauktos temos, skirtos supažindinti mokinius su jaunimo politika, sužinoti apie savo galimybes įsitraukti į visuomeninę veiklą per jaunimo NVO, savanorišką veiklą ir pan.)</text:p>
          </table:table-cell>
          <table:table-cell table:style-name="TableCell1091">
            <text:p text:style-name="P1092">2019-2021 m.</text:p>
          </table:table-cell>
          <table:table-cell table:style-name="TableCell1093">
            <text:p text:style-name="P1094">Jaunimo reikalų taryba,</text:p>
            <text:p text:style-name="P1095">Švietimo, kultūros ir sporto skyrius; ugdymo įstaigos.</text:p>
          </table:table-cell>
          <table:table-cell table:style-name="TableCell1096">
            <text:p text:style-name="P1097">Papildomo lėšų poreikio nėra.</text:p>
          </table:table-cell>
          <table:table-cell table:style-name="TableCell1098">
            <text:p text:style-name="P1099">Jaunimo reikalų koordinatorius, jaunimo ir su jaunimu dirbančios organizacijos.</text:p>
          </table:table-cell>
        </table:table-row>
        <table:table-row table:style-name="TableRow1100">
          <table:table-cell table:style-name="TableCell1101">
            <text:p text:style-name="Normal"><text:span text:style-name="T1102">3.3.6. Diegti jaunimo <text:s/>informavimo ir konsultavimo sistemą.</text:span></text:p>
          </table:table-cell>
          <table:table-cell table:style-name="TableCell1103">
            <text:p text:style-name="Normal"><text:span text:style-name="T1104">3.3.6.1. Užtikrinti, kad <text:s/>įstaigų / organizacijų <text:s/>interneto svetainėse būtų pateikiama ir nuolat atnaujinama jaunimui aktuali informacija <text:s/>apie užimtumą, švietimą, sveikatą, <text:s/>sporto ir kultūros renginius, mokymus, seminarus, <text:s/>savivaldas veikiančias įstaigose, projektines veiklas ir galimybes <text:s/>ir <text:s/>kt.</text:span></text:p>
          </table:table-cell>
          <table:table-cell table:style-name="TableCell1105">
            <text:p text:style-name="P1106">2019-2021 m.</text:p>
          </table:table-cell>
          <table:table-cell table:style-name="TableCell1107">
            <text:p text:style-name="Normal"><text:span text:style-name="T1108">Akmenės rajono savivaldybės jaunimo ir suaugusiųjų švietimo centro jaunimo <text:s/>informacinis taškas,</text:span><text:span text:style-name="T1109"><text:s/>Švietimo, kultūros ir sporto skyrius; ugdymo įstaigos, jaunimo ir su jaunimu dirbančios organizacijos.</text:span></text:p>
          </table:table-cell>
          <table:table-cell table:style-name="TableCell1110">
            <text:p text:style-name="P1111">Bendros savivaldybės lėšos, valstybės biudžeto lėšos, ES ir kitų fondų lėšos.</text:p>
          </table:table-cell>
          <table:table-cell table:style-name="TableCell1112">
            <text:p text:style-name="P1113">Akmenės rajono savivaldybės jaunimo ir suaugusiųjų švietimo centro jaunimo <text:s/>informacinis taškas, ugdymo, kultūros ir sporto įstaigos, Akmenės rajono</text:p>
            <text:p text:style-name="P1114">savivaldybės administracija</text:p>
            <text:p text:style-name="Normal"><text:span text:style-name="T1115">Akmenės rajono visuomenės sveikatos biuras, Akmenės RJOT, Užimtumo tarnybos skyrius ir <text:s/>kitos savivaldybėje veikiančios įstaigos ir organizacijos.</text:span></text:p>
          </table:table-cell>
        </table:table-row>
        <table:table-row table:style-name="TableRow1116">
          <table:table-cell table:style-name="TableCell1117">
            <text:p text:style-name="P1118">3.3.7. Vykdyti „Eurodesk“ informacinio taško veiklą Akmenės rajono savivaldybės jaunimo ir suaugusiųjų švietimo centre.</text:p>
          </table:table-cell>
          <table:table-cell table:style-name="TableCell1119">
            <text:p text:style-name="P1120">3.3.7.1. Suorganizuotas informacinio taško veiklos pristatymas viešame renginyje apie galimybes dalyvauti, dirbti, stažuotis.</text:p>
          </table:table-cell>
          <table:table-cell table:style-name="TableCell1121">
            <text:p text:style-name="P1122">2019-2021 m.</text:p>
          </table:table-cell>
          <table:table-cell table:style-name="TableCell1123">
            <text:p text:style-name="P1124">Akmenės rajono savivaldybės jaunimo ir suaugusiųjų švietimo centras.</text:p>
          </table:table-cell>
          <table:table-cell table:style-name="TableCell1125">
            <text:p text:style-name="P1126">Bendros savivaldybės lėšos, valstybės biudžeto lėšos, ES ir kitų fondų lėšos.</text:p>
          </table:table-cell>
          <table:table-cell table:style-name="TableCell1127">
            <text:p text:style-name="P1128">Ugdymo įstaigos, jaunimo ir su jaunimu dirbančios organizacijos.</text:p>
          </table:table-cell>
        </table:table-row>
        <table:table-row table:style-name="TableRow1129">
          <table:table-cell table:style-name="TableCell1130" table:number-columns-spanned="6">
            <text:p text:style-name="P1131">4 tikslas. Skatinti tarptautinį jaunimo bendradarbiavimą.</text:p>
          </table:table-cell>
          <table:covered-table-cell/>
          <table:covered-table-cell/>
          <table:covered-table-cell/>
          <table:covered-table-cell/>
          <table:covered-table-cell/>
        </table:table-row>
        <table:table-row table:style-name="TableRow1132">
          <table:table-cell table:style-name="TableCell1133" table:number-columns-spanned="6">
            <text:p text:style-name="P1134"><text:span text:style-name="T1135">4. Uždavinys -<text:s/></text:span><text:span text:style-name="T1136">Skatinti dalyvauti tarptautinėse programose ir įgyvendinti tarptautinį bendradarbiavimą skatinančius projektus</text:span></text:p>
          </table:table-cell>
          <table:covered-table-cell/>
          <table:covered-table-cell/>
          <table:covered-table-cell/>
          <table:covered-table-cell/>
          <table:covered-table-cell/>
        </table:table-row>
        <text:soft-page-break/>
        <table:table-row table:style-name="TableRow1137">
          <table:table-cell table:style-name="TableCell1138">
            <text:p text:style-name="Normal"><text:span text:style-name="T1139">4.1.</text:span><text:span text:style-name="T1140"><text:s/>Skatinti dalyvauti Europos Sąjungos 2014-2020 tarptautinėse programose „Erasmus+“, „Europos solidarumo korpusas“, inicijuojant jaunimo organizacijas ir neformalias grupes teikti paraiškas, plačiau informuoti apie Europos savanorių tarnybą</text:span></text:p>
          </table:table-cell>
          <table:table-cell table:style-name="TableCell1141">
            <text:p text:style-name="P1142">4.1.1. Pateiktos 1-2 paraiškos kasmet.</text:p>
          </table:table-cell>
          <table:table-cell table:style-name="TableCell1143">
            <text:p text:style-name="P1144">2019-2021 m.</text:p>
          </table:table-cell>
          <table:table-cell table:style-name="TableCell1145">
            <text:p text:style-name="Normal"><text:span text:style-name="T1146">Jaunimo reikalų koordinatorius, jaunimo tarptautinės bendradarbiavimo agentūros programų <text:s/>konsultantas, Akmenės rajono jaunimo ir suaugusiųjų švietimo centro Informacinis jaunimo taškas.</text:span></text:p>
          </table:table-cell>
          <table:table-cell table:style-name="TableCell1147">
            <text:p text:style-name="P1148">ES ir kitų fondų lėšos.</text:p>
          </table:table-cell>
          <table:table-cell table:style-name="TableCell1149">
            <text:p text:style-name="P1150">Ugdymo, kultūros, socialines paslaugas teikiančios įstaigos, jaunimo ir su jaunimu dirbančios organizacijos, bendruomenės, jaunimas.</text:p>
          </table:table-cell>
        </table:table-row>
        <table:table-row table:style-name="TableRow1151">
          <table:table-cell table:style-name="TableCell1152">
            <text:p text:style-name="P1153">4.2. Informuoti apie galimybes dalyvauti tarptautinėje Edinburgo hercogo apdovanojimų programoje (DofE)</text:p>
          </table:table-cell>
          <table:table-cell table:style-name="TableCell1154">
            <text:p text:style-name="P1155">4.2.1. Informuoti ugdymo įstaigų vadovai, jaunimas.</text:p>
          </table:table-cell>
          <table:table-cell table:style-name="TableCell1156">
            <text:p text:style-name="Normal"><text:span text:style-name="T1157">2019-2021 m.</text:span></text:p>
          </table:table-cell>
          <table:table-cell table:style-name="TableCell1158">
            <text:p text:style-name="P1159">Švietimo, kultūros ir sporto skyrius, Akmenės rajono jaunimo ir suaugusiųjų švietimo centro Informacinis jaunimo taškas.</text:p>
          </table:table-cell>
          <table:table-cell table:style-name="TableCell1160">
            <text:p text:style-name="Normal"><text:span text:style-name="T1161">Papildomų lėšų poreikio nėra.</text:span></text:p>
          </table:table-cell>
          <table:table-cell table:style-name="TableCell1162">
            <text:p text:style-name="P1163">Ugdymo įstaigos, jaunimas.</text:p>
          </table:table-cell>
        </table:table-row>
        <table:table-row table:style-name="TableRow1164">
          <table:table-cell table:style-name="TableCell1165">
            <text:p text:style-name="P1166">4.3. Integruoti išvykusius lietuvius į savo gimtojo miesto ar rajono gyvenimą pagal projektų „Globali Lietuva“ ir „Globalūs regionai“ pavyzdžius.</text:p>
          </table:table-cell>
          <table:table-cell table:style-name="TableCell1167">
            <text:p text:style-name="P1168">4.3.1.Dalyvaujančių gimtojo miesto ar rajono veiklose išvykusių jaunų žmonių skaičius.<text:s/></text:p>
          </table:table-cell>
          <table:table-cell table:style-name="TableCell1169">
            <text:p text:style-name="P1170">2019-2021 m.</text:p>
          </table:table-cell>
          <table:table-cell table:style-name="TableCell1171">
            <text:p text:style-name="P1172">Tarptautinio bendradarbiavimo ir komunikacijos skyrius.</text:p>
          </table:table-cell>
          <table:table-cell table:style-name="TableCell1173">
            <text:p text:style-name="P1174">Bendros savivaldybės lėšos, valstybės biudžeto lėšos, ES ir kitų fondų lėšos.</text:p>
          </table:table-cell>
          <table:table-cell table:style-name="TableCell1175">
            <text:p text:style-name="P1176">Ugdymo, kultūros įstaigos, jaunimo ir su jaunimu dirbančios organizacijos, bendruomenės, jaunimas.</text:p>
          </table:table-cell>
        </table:table-row>
        <table:table-row table:style-name="TableRow1177">
          <table:table-cell table:style-name="TableCell1178">
            <text:p text:style-name="Normal"><text:span text:style-name="T1179">4.4. Sudaryti galimybes dalintis tarptautinio bendradarbiavimo patirtimi</text:span></text:p>
          </table:table-cell>
          <table:table-cell table:style-name="TableCell1180">
            <text:p text:style-name="P1181">4.4.1.Kas dvejus metus surengtas įgyvendintų tarptautinių programų projektų ir tarptautinio bendradarbiavimo patirties aptarimo renginys.</text:p>
          </table:table-cell>
          <table:table-cell table:style-name="TableCell1182">
            <text:p text:style-name="P1183">2019-2021 m.</text:p>
          </table:table-cell>
          <table:table-cell table:style-name="TableCell1184">
            <text:p text:style-name="P1185">Jaunimo reikalų koordinatorius,</text:p>
            <text:p text:style-name="P1186">Tarptautinio bendradarbiavimo ir komunikacijos skyrius.</text:p>
          </table:table-cell>
          <table:table-cell table:style-name="TableCell1187">
            <text:p text:style-name="P1188">Bendros savivaldybės lėšos.</text:p>
          </table:table-cell>
          <table:table-cell table:style-name="TableCell1189">
            <text:p text:style-name="P1190">Ugdymo, kultūros, socialines paslaugas teikiančios įstaigos, jaunimo ir su jaunimu dirbančios organizacijos, bendruomenės, jaunimas.</text:p>
          </table:table-cell>
        </table:table-row>
      </table:table>
      <text:p text:style-name="P1191"><text:span text:style-name="T1192">________________________</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11.693in" fo:page-height="8.268in" style:print-orientation="landscape" fo:margin-top="0.9875in" fo:margin-left="0.7875in" fo:margin-bottom="0.3937in" fo:margin-right="0.5909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0"><text:page-number text:fixed="false">11</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skiene</meta:initial-creator>
    <dc:creator>adlibuser</dc:creator>
    <meta:creation-date>2019-05-31T11:36:00Z</meta:creation-date>
    <dc:date>2019-05-31T11:36:00Z</dc:date>
    <meta:print-date>2019-05-23T10:30:00Z</meta:print-date>
    <meta:template xlink:href="Normal.dotm" xlink:type="simple"/>
    <meta:editing-cycles>2</meta:editing-cycles>
    <meta:editing-duration>PT0S</meta:editing-duration>
    <meta:document-statistic meta:page-count="18" meta:paragraph-count="573" meta:word-count="6008" meta:character-count="45871" meta:row-count="1444" meta:non-whitespace-character-count="40436"/>
  </office:meta>
</office:document-meta>
</file>