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text-properties fo:font-size="1pt" style:font-size-asian="1pt"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style:punctuation-wrap="simple" fo:text-align="center" style:vertical-align="baseline" fo:margin-right="0.5909in"/>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4in">
        <style:tab-stops>
          <style:tab-stop style:type="left" style:position="2.461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0006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006in"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006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0006in" fo:text-indent="0.5909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text:span text:style-name="T14">Valstybinio socialinio draudimo fondo valdybos prie Socialinės apsaugos ir darbo ministerijos Direktorius</text:span></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18 m. rugpjūčio 2 d. Nr. V-339</text:p>
      <text:p text:style-name="P20">Vilnius</text:p>
      <text:p text:style-name="P21"/>
      <text:p text:style-name="P22"/>
      <text:p text:style-name="P23"><text:span text:style-name="T24">1</text:span><text:span text:style-name="T25">.<text:s/></text:span><text:span text:style-name="T26">Pakeičiu<text:s/></text:span><text:span text:style-name="T27"><text:s/>Valstybinio socialinio draudimo fondo valdybos prie Socialinės apsaugos ir darbo ministerijos darbo reglamentą,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 (toliau – Reglamentas):</text:span></text:p>
      <text:p text:style-name="P28"><text:span text:style-name="T29">1.1</text:span><text:span text:style-name="T30">. 15 punktą išdėstau taip:</text:span></text:p>
      <text:p text:style-name="P31"><text:span text:style-name="T32">„</text:span><text:span text:style-name="T33">15</text:span><text:span text:style-name="T34">. Fondo administravimo įstaigų metiniai veiklos planai, veiklos rizikos valdymo priemonių planas, korupcijos prevencijos programos įgyvendinimo priemonių planas, viešųjų pirkimų planai ir kiti planai rengiami, vykdomi ir kontroliuojami direktoriaus įsakymais nustatyta tvarka.“;</text:span></text:p>
      <text:p text:style-name="P35"><text:span text:style-name="T36">1.2</text:span><text:span text:style-name="T37">. pripažįstu netekusiais galios 16-22 punktus.</text:span></text:p>
      <text:p text:style-name="P38"><text:span text:style-name="T39">2</text:span><text:span text:style-name="T40">. Į p a r e i g o j u:</text:span></text:p>
      <text:p text:style-name="P41"><text:span text:style-name="T42">2.1</text:span><text:span text:style-name="T43">. Fondo valdybos Teisės skyrių šį įsakymą pateikti Teisės aktų registrui;</text:span></text:p>
      <text:p text:style-name="P44"><text:span text:style-name="T45">2.2</text:span><text:span text:style-name="T46">. Fondo valdybos<text:s/></text:span><text:span text:style-name="T47">Komunikacijos skyrių</text:span><text:span text:style-name="T48"><text:s/>šį įsakymą paskelbti Valstybinio socialinio draudimo fondo administravimo įstaigų intraneto svetainėje;</text:span></text:p>
      <text:p text:style-name="P49"><text:span text:style-name="T50">2.3</text:span><text:span text:style-name="T51">. Fondo valdybos<text:s/></text:span><text:span text:style-name="T52">Klientų aptarnavimo valdymo skyrių</text:span><text:span text:style-name="T53"><text:s/>šį įsakymą paskelbti Fondo valdybos interneto svetainėje;</text:span></text:p>
      <text:p text:style-name="P54"><text:span text:style-name="T55">2.4</text:span><text:span text:style-name="T56">.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57"><text:span text:style-name="T58">2.5</text:span><text:span text:style-name="T59">. Fondo valdybos Informacinės sistemos eksploatavimo ir informacijos valdymo skyrių:</text:span></text:p>
      <text:p text:style-name="P60"><text:span text:style-name="T61">2.5.1</text:span><text:span text:style-name="T62">. šį įsakymą išsiųsti Fondo valdybos direktoriaus pavaduotojams, Fondo valdybos vyriausiajai patarėjai, Fondo valdybos padaliniams, Fondo administravimo įstaigoms ir Lietuvos Respublikos socialinės apsaugos ir darbo ministerijai;</text:span></text:p>
      <text:p text:style-name="P63"><text:span text:style-name="T64">2.5.2</text:span><text:span text:style-name="T65">. Reglamento nustatyta tvarka su šiuo įsakymu Dokumentų valdymo sistemos (toliau – DVS) priemonėmis pasirašytinai supažindinti visus Fondo valdybos darbuotojus – DVS naudotojus ir Fondo administravimo įstaigų direktorius;</text:span></text:p>
      <text:p text:style-name="P66"><text:span text:style-name="T67">2.6</text:span><text:span text:style-name="T68">.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69"/>
      <text:p text:style-name="P70"/>
      <text:p text:style-name="P71"/>
      <text:p text:style-name="P72">Direktorius<text:s/><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lentina Zacharova</meta:initial-creator>
    <dc:creator>adlibuser</dc:creator>
    <meta:creation-date>2018-08-03T06:00:00Z</meta:creation-date>
    <dc:date>2018-08-03T06:00:00Z</dc:date>
    <meta:print-date>2001-05-09T14:13:00Z</meta:print-date>
    <meta:template xlink:href="Normal.dotm" xlink:type="simple"/>
    <meta:editing-cycles>2</meta:editing-cycles>
    <meta:editing-duration>PT0S</meta:editing-duration>
    <meta:document-statistic meta:page-count="2" meta:paragraph-count="23" meta:word-count="357" meta:character-count="2844" meta:row-count="45" meta:non-whitespace-character-count="2510"/>
  </office:meta>
</office:document-meta>
</file>