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58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2</text:span><text:span text:style-name="T26"><text:s/>d. Nr.<text:s/></text:span><text:span text:style-name="T27">XIII-26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58 straipsnio pakeitimas</text:span></text:p>
        <text:p text:style-name="P36"><text:span text:style-name="T37">Pakeisti 558 straipsnį ir jį išdėstyti taip:</text:span></text:p>
        <text:p text:style-name="P38"><text:span text:style-name="T39">„</text:span><text:span text:style-name="T40">558</text:span><text:span text:style-name="T41"><text:s/>straipsnis.<text:s/></text:span><text:span text:style-name="T42">Neatvykimas į privalomąją karo tarnybą, savanorišką nenuolatinę karo tarnybą arba alternatyviąją krašto apsaugos tarnybą</text:span></text:p>
        <text:p text:style-name="P43"><text:span text:style-name="T44">Neatvykimas į privalomąją karo tarnybą,<text:s/></text:span><text:span text:style-name="T45">savanorišką nenuolatinę karo tarnybą</text:span><text:span text:style-name="T46"><text:s/>arba alternatyviąją krašto apsaugos tarnybą be pateisinamos priežasties iki dviejų parų</text:span></text:p>
        <text:p text:style-name="P47"><text:span text:style-name="T48">užtraukia baudą nuo vieno šimto keturiasdešimt iki trijų šimtų eurų.“</text:span></text:p>
        <text:p text:style-name="P49"/>
        <text:p text:style-name="P50"><text:span text:style-name="T51">2</text:span><text:span text:style-name="T52"><text:s/>st</text:span><text:span text:style-name="T53">raipsnis.<text:s/></text:span><text:span text:style-name="T54">Įstatymo įsigaliojimas<text:s/></text:span></text:p>
        <text:p text:style-name="P55"><text:span text:style-name="T56">Šis įstatymas įsigalioja 2020 m. liepos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27T07:18:00Z</meta:creation-date>
    <dc:date>2019-12-27T07:18:00Z</dc:date>
    <meta:print-date>2019-12-13T13:3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4" meta:character-count="804" meta:row-count="55" meta:non-whitespace-character-count="716"/>
  </office:meta>
</office:document-meta>
</file>