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indent="0.3937in"/>
      <style:text-properties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5 M. GEGUŽĖS 5 D. ĮSAKYMO NR. D1-374 „DĖL VALSTYBINIO PARKO LANKYTOJO BILIETŲ PLATINIMO, APSKAITOS IR SURINKTŲ LĖŠŲ NAUDOJIMO TVARKOS APRAŠO PATVIRTINIMO“ PRIPAŽINIMO NETEKUSIU GALIOS</text:p>
      <text:p text:style-name="P8"/>
      <text:p text:style-name="P9">2019 m. balandžio 17 d. Nr. D1-221</text:p>
      <text:p text:style-name="P10">Vilnius</text:p>
      <text:p text:style-name="P11"/>
      <text:p text:style-name="P12"/>
      <text:p text:style-name="P13"><text:span text:style-name="T14">P r i p a ž į s t u netekusiu galios Lietuvos Respublikos apli</text:span><text:span text:style-name="T15">nkos ministro 2015 m. gegužės 5 </text:span><text:span text:style-name="T16">d. įsakymą Nr. D1-374 „Dėl Valstybinio parko lankytojo bilietų platinimo, apskaitos ir surinktų lėšų naudojimo tvarkos aprašo patvirtinimo“ su visais pakeitimais ir papildymais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9T07:02:00Z</meta:creation-date>
    <dc:date>2019-04-19T07:02:00Z</dc:date>
    <meta:template xlink:href="Normal.dotm" xlink:type="simple"/>
    <meta:editing-cycles>1</meta:editing-cycles>
    <meta:editing-duration>PT0S</meta:editing-duration>
    <meta:document-statistic meta:page-count="1" meta:paragraph-count="7" meta:word-count="95" meta:character-count="638" meta:row-count="16" meta:non-whitespace-character-count="550"/>
  </office:meta>
</office:document-meta>
</file>