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20, 24, 34 IR 73 STRAIPSNIŲ PAKEITIMO ĮSTATYMO NR. XIII-2231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20 straipsnio pakeitimas</text:span></text:p>
        <text:p text:style-name="P43"><text:span text:style-name="T44">Pakeisti 20 straipsnio 1 dalies 24 punktą ir jį išdėstyti taip:</text:span></text:p>
        <text:p text:style-name="P45"><text:span text:style-name="T46">„24) priimti sprendimus dėl bendrovės restruktūrizavimo Lietuvos Respublikos juridinių asmenų nemokumo įstatymo nustatytais atvejais;“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1T13:21:00Z</meta:creation-date>
    <dc:date>2019-11-21T13:21:00Z</dc:date>
    <meta:print-date>2019-11-14T12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49" meta:row-count="26" meta:non-whitespace-character-count="575"/>
  </office:meta>
</office:document-meta>
</file>