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letter-spacing="0.0416in" style:font-size-complex="11pt"/>
    </style:style>
    <style:style style:name="T41" style:parent-style-name="DefaultParagraphFont" style:family="text">
      <style:text-properties style:font-weight-complex="bold" style:font-size-complex="11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center"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93"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50" style:parent-style-name="Normal" style:family="paragraph">
      <style:paragraph-properties fo:text-indent="3.2486in">
        <style:tab-stops>
          <style:tab-stop style:type="left" style:position="0.5909in"/>
          <style:tab-stop style:type="left" style:position="0.6895in"/>
          <style:tab-stop style:type="left" style:position="3.248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07%" fo:margin-left="0.5958in">
        <style:tab-stops/>
      </style:paragraph-properties>
      <style:text-properties style:font-size-complex="12pt"/>
    </style:style>
    <style:style style:name="P612"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font-weight-complex="bold" fo:color="#000000" fo:letter-spacing="0.0416in"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5909in"/>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fo:background-color="#FFFFFF"/>
    </style:style>
    <style:style style:name="T775" style:parent-style-name="DefaultParagraphFont" style:family="text">
      <style:text-properties style:font-weight-complex="bold" fo:letter-spacing="0.0416in" style:font-size-complex="11pt"/>
    </style:style>
    <style:style style:name="T776" style:parent-style-name="DefaultParagraphFont" style:family="text">
      <style:text-properties style:font-weight-complex="bold" style:font-size-complex="11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785"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78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4.9222in"/>
        </style:tab-stops>
      </style:paragraph-properties>
      <style:text-properties style:font-size-complex="12pt"/>
    </style:style>
    <style:style style:name="P78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790"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1290-415/2024</text:p>
      <text:p text:style-name="P10">Teisminio proceso Nr. 3-61-3-09187-2023-5</text:p>
      <text:p text:style-name="P11">Procesinio sprendimo kategorija 8.3.1</text:p>
      <text:p text:style-name="P12">(S)<text:s/></text:p>
      <text:p text:style-name="P13">(N)</text:p>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text:span text:style-name="T25">2024 m. balandžio<text:s/></text:span><text:span text:style-name="T26">3</text:span><text:span text:style-name="T27"><text:s/>d.</text:span></text:p>
      <text:p text:style-name="P28">Vilnius</text:p>
      <text:p text:style-name="P29"/>
      <text:p text:style-name="P30"><text:span text:style-name="T31">Lietuvos vyriausiojo administracinio teismo teisėjų kolegija, susidedanti iš teisėjų Gintaro Kryževičiaus (kolegijos pirmininkas ir pranešėjas), Beatos Martišienės ir Egidijaus Šileikio,</text:span></text:p>
      <text:p text:style-name="P32"><text:span text:style-name="T33">teismo posėdyje apeliacine rašytinio proceso tvarka išnagrinėjo adm</text:span><text:span text:style-name="T34">inistracinę bylą pagal pareiškėjų D. K. ir V. K. apeliacinį skundą dėl Regionų administracinio teismo Vilniaus rūmų 2024 m. sausio 17 d. sprendimo administracinėje byloje pagal pareiškėjų D. K. ir V. K. skundus Migracijos departamentui prie Lietuvos Respub</text:span><text:span text:style-name="T35">likos vidaus reikalų ministerijos, trečiasis<text:s/></text:span><text:soft-page-break/><text:span text:style-name="T36">suinteresuotas asmuo – Lietuvos Respublikos valstybės saugumo departamentas, dėl sprendimų panaikinimo.<text:s/></text:span></text:p>
      <text:p text:style-name="P37"/>
      <text:p text:style-name="P38">Teisėjų kolegija</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 D. K. (toliau – ir pareiškėjas) kreipėsi į teismą su skundu, prašydamas panaikinti Migracijos departamento prie Lietuvos Respublikos vidaus reikalų ministerijos (toliau – ir Migracijos departamentas, atsakovas) 2023 m. spalio 18 d. sprendimą Nr</text:span><text:span text:style-name="T52">. 23S186102, kuriuo nuspręsta panaikinti leidimą laikinai gyventi Lietuvos Respublikoje (toliau – ir Sprendimas 1), ir Migracijos departamento 2023 m. lapkričio 18 d. sprendimą Nr. 23S186652, kuriuo nuspręsta uždrausti pareiškėjui atvykti į Lietuvos Respub</text:span><text:span text:style-name="T53">liką nuo 2023 m. spalio 18 d. iki 2028 m. spalio 17 d. (toliau – ir Sprendimas 2) (toliau kartu – ir Sprendimai dėl pareiškėjo).<text:s/></text:span></text:p>
      <text:p text:style-name="P54"><text:span text:style-name="T55">2</text:span><text:span text:style-name="T56">.</text:span><text:span text:style-name="T57"><text:tab/>Pareiškėja V. K. (toliau – ir pareiškėja) teismui pateiktame skunde prašė panaikinti Migracijos departamento 2023 m. la</text:span><text:span text:style-name="T58">pkričio 10 d. sprendimą Nr. 23S202220, kuriuo nuspręsta panaikinti pareiškėjai išduotą leidimą laikinai gyventi Lietuvos Respublikoje Nr. 760046730, galiojantį iki 2024 m. rugpjūčio 5 d. (toliau – ir Sprendimas dėl pareiškėjos).</text:span></text:p>
      <text:p text:style-name="P59"><text:span text:style-name="T60">3</text:span><text:span text:style-name="T61">.</text:span><text:span text:style-name="T62"><text:tab/>Vilniaus apygardos a</text:span><text:span text:style-name="T63">dministracinio teismo 2023 m. gruodžio 12 d. nutartimi administracinės bylos pagal pareiškėjų V. K. ir D. K. skundus atsakovui Migracijos departamentui, trečiasis suinteresuotas asmuo – Lietuvos Respublikos valstybės saugumo departamentas (toliau – ir VSD)</text:span><text:span text:style-name="T64">, buvo sujungtos, bylai suteikiant Nr. eI2-12667-1114/2023 (dabartinis bylos Nr. eI2-3410-1114/2024).</text:span></text:p>
      <text:p text:style-name="P65"><text:span text:style-name="T66">4</text:span><text:span text:style-name="T67">.</text:span><text:span text:style-name="T68"><text:tab/>Pareiškėjas skunde nurodė tokius argumentus:</text:span></text:p>
      <text:p text:style-name="P69"><text:span text:style-name="T70">4.1</text:span><text:span text:style-name="T71">.</text:span><text:span text:style-name="T72"><text:tab/></text:span><text:span text:style-name="T73">Sprendimai dėl pareiškėjo yra grindžiami tik VSD 2023 m. liepos 12 d. rašte Nr. 18-7700 pateikta išvada (toliau – ir Išvada) dėl pareiškėjo keliamos grėsmės valstybės saugumui, atsižvelgiant į tai, kad pareiškėjas, tarnaudamas<text:s/></text:span><text:span text:style-name="T74">(duomenys neskelbtini)</text:span><text:span text:style-name="T75"><text:s/>kariuo</text:span><text:span text:style-name="T76">menėje, privalėjo būti lojalus<text:s/></text:span><text:span text:style-name="T77">(duomenys neskelbtini)<text:s/></text:span><text:span text:style-name="T78">ir palaikyti<text:s/></text:span><text:span text:style-name="T79">(duomenys neskelbtini)</text:span><text:span text:style-name="T80"><text:s/>valdžią bei jos vykdomą agresyvią užsienio politiką, kuri kelia grėsmę Lietuvos nacionaliniam saugumui. Migracijos departamento išvada, kad pareiškėjas kelia grėsmę v</text:span><text:span text:style-name="T81">alstybės saugumui, yra nemotyvuota, neobjektyvi, neatitinka tikrovės, o Sprendimais dėl pareiškėjo taikyti apribojimai neatitinka proporcingumo principo.<text:s/></text:span></text:p>
      <text:p text:style-name="P82"><text:span text:style-name="T83">4.2</text:span><text:span text:style-name="T84">.</text:span><text:span text:style-name="T85"><text:tab/>Migracijos departamentas neatliko individualaus pareiškėjo situacijos vertinimo, tiesiog į S</text:span><text:span text:style-name="T86">prendimą 1 formaliai perkėlė VSD Išvadą ir asmeninius duomenis, tinkamai neįvertinęs visų duomenų visumos.</text:span></text:p>
      <text:p text:style-name="P87"><text:span text:style-name="T88">4.3</text:span><text:span text:style-name="T89">.</text:span><text:span text:style-name="T90"><text:tab/>Migracijos departamentas Sprendime 1 remiasi tikrovės neatitinkančiais duomenimis apie pareiškėjo keliamą grėsmę Lietuvos saugumui, kadangi<text:s/></text:span><text:span text:style-name="T91">nei atsakovas, nei VSD neturėjo ir negalėjo turėti jokių duomenų apie tai, kad pareiškėjas būtų skleidęs informaciją, skatinančią nesantaiką ar pateisinančią vykdomus karo nusikaltimus. Pareiškėjas klausimyne aiškiai nurodė, jog nepritaria Rusijos Federaci</text:span><text:span text:style-name="T92">jos vykdomiems kariniams veiksmams Ukrainos teritorijoje ir taip pat nurodė, kad Krymas legitimiai (teisėtai) priklauso Ukrainai.<text:s/></text:span></text:p>
      <text:p text:style-name="P93"><text:span text:style-name="T94">4.4</text:span><text:span text:style-name="T95">.</text:span><text:span text:style-name="T96"><text:tab/>Sprendžiant, ar pareiškėjas kelia grėsmę valstybės saugumui ir ar egzistuoja pagrindas panaikinti jo leidimą gyventi</text:span><text:span text:style-name="T97"><text:s/>bei uždrausti atvykti į Lietuvą, turėjo ir turi būti atsižvelgta į tai, kad: pareiškėjas pats sąžiningai klausimyne nurodė, jog atliko karinę tarnybą ir nieko nenuslėpė; nuo pareiškėjo karinės tarnybos atlikimo praėjo jau 11 metų; pareiškėjas neturėjo tei</text:span><text:span text:style-name="T98">sės atsisakyti atlikti karinę tarnybą, o tarnybos metu pasirašė sutartį su kariuomene tik tam, kad būtų perkeltas į Minską ir ten galėtų ieškotis darbo laisvu nuo tarnybos metu; pareiškėjas kariuomenę paliko kai tik baigėsi jo sutartis. Byloje nėra jokių d</text:span><text:span text:style-name="T99">uomenų, kad pareiškėjas palaikė ar šiuo metu palaiko Rusijos Federacijos ir (ar) Baltarusijos Respublikos režimą ar kokius nors ryšius su juo.<text:s/></text:span></text:p>
      <text:p text:style-name="P100"><text:span text:style-name="T101">4.5</text:span><text:span text:style-name="T102">.</text:span><text:span text:style-name="T103"><text:tab/>Pareiškėjas tarnavo<text:s/></text:span><text:span text:style-name="T104">(duomenys neskelbtini)</text:span><text:span text:style-name="T105"><text:s/>kariuomenėje iki 2012 metų, kai<text:s/></text:span><text:span text:style-name="T106">(duomenys neskelbtini)</text:span><text:span text:style-name="T107"><text:s/>santy</text:span><text:span text:style-name="T108">kiai su Europos Sąjungos valstybėmis vis dar buvo geri. Pareiškėjas po karinės tarnybos atlikimo nedirbo jokiose jėgos ar panašiose valstybės struktūrose, jokiose valstybės institucijose, jis nepalaikė ir nepalaiko jokių santykių su<text:s/></text:span><text:span text:style-name="T109">(duomenys neskelbtini)</text:span><text:span text:style-name="T110"><text:s/></text:span><text:span text:style-name="T111">kariuomene ar kitomis struktūromis, nes nuo pat karinės tarnybos pabaigimo 2012 m. iki atvykimo į Lietuvos Respubliką, nepertraukiamai dirbo privačioje<text:s/></text:span><text:span text:style-name="T112">(duomenys neskelbtini)</text:span><text:span text:style-name="T113"><text:s/>bendrovėje „Game stream“, kuri tuo metu priklausė Wargaming Group Limited įmonių<text:s/></text:span><text:span text:style-name="T114">grupei. Pareiškėjas į Lietuvą atvyko dirbti bendrovėje Wargaming Vilnius, UAB, kurioje jis įdarbintas programinės įrangos testuotoju. Dėl nestabilios politinės situacijos<text:s/></text:span><text:span text:style-name="T115">(duomenys neskelbtini)</text:span><text:span text:style-name="T116"><text:s/>2021 m. Wargaming nutarė perkelti<text:s/></text:span><text:span text:style-name="T117">(duomenys neskelbtini)</text:span><text:span text:style-name="T118"><text:s/>ofiso</text:span><text:span text:style-name="T119"><text:s/>veiklą į Vilnių, perkeliant į Lietuvos Respubliką ten dirbančius darbuotojus.<text:s/></text:span></text:p>
      <text:p text:style-name="P120"><text:span text:style-name="T121">4.6</text:span><text:span text:style-name="T122">.</text:span><text:span text:style-name="T123"><text:tab/>Pareiškėjas, gyvendamas Lietuvoje, elgėsi pareigingai, neturėjo jokių nuobaudų, nėra niekam skolingas, čia dirbo ir mokėjo mokesčius. Pareiškėjas neatliko jokių veiksm</text:span><text:span text:style-name="T124">ų, kurie galėtų kelti abejones dėl jo patikimumo. Lietuvoje jis gyveno kartu su sutuoktine. Darbdavys Wargaming Vilnius, UAB vertina pareiškėją kaip patikimą ir nuoširdų darbuotoją. Lietuvoje pareiškėjas su šeima (sutuoktine) integravosi ir neketino grįžti</text:span><text:span text:style-name="T125"><text:s/>į<text:s/></text:span><text:span text:style-name="T126">(duomenys neskelbtini)</text:span><text:span text:style-name="T127">, nes savo ateitį siejo su Lietuva, mokosi lietuvių kalbos, įsigijo šeimos automobilį, kartu su žmona Lietuvoje augino šunį.</text:span></text:p>
      <text:p text:style-name="P128"><text:span text:style-name="T129">4.7</text:span><text:span text:style-name="T130">.</text:span><text:span text:style-name="T131"><text:tab/>Pareiškėjas klausimyne aiškiai išdėstė savo poziciją, kad nepritaria Rusijos Federacijos vykdomie</text:span><text:span text:style-name="T132">ms kariniams veiksmams prieš Ukrainą, jis balsavo už S. T.. 2020 m. rugpjūčio mėn.<text:s/></text:span><text:span text:style-name="T133">(duomenys neskelbtini)</text:span><text:span text:style-name="T134"><text:s/>režimui vykdant represijas prieš<text:s/></text:span><text:span text:style-name="T135">(duomenys neskelbtini)</text:span><text:span text:style-name="T136"><text:s/>žmones pareiškėjo sutuoktinė socialiniuose tinkluose organizavo pagalbą nuo režimo nukentėjusi</text:span><text:span text:style-name="T137">ems asmenims, todėl po<text:s/></text:span><text:span text:style-name="T138">(duomenys neskelbtini)</text:span><text:span text:style-name="T139"><text:s/>2020 m. rugpjūčio mėn. įvykusių suklastotų prezidento rinkimų ir<text:s/></text:span><text:span text:style-name="T140">(duomenys neskelbtini)</text:span><text:span text:style-name="T141"><text:s/>režimo pradėto masinio žmonių persekiojimo pareiškėjas su sutuoktine<text:s/></text:span><text:span text:style-name="T142">(duomenys neskelbtini)</text:span><text:span text:style-name="T143"><text:s/>nesijautė saugiai, bei atsirad</text:span><text:span text:style-name="T144">us galimybei 2020 m. rugsėjo 9 d. išvyko į Kyjivą ir, gavę Lietuvos nacionalines vizas, 2020 m. lapkričio mėn. atvyko į Vilnių tiesiai iš Ukrainos.<text:s/></text:span></text:p>
      <text:p text:style-name="P145"><text:span text:style-name="T146">4.8</text:span><text:span text:style-name="T147">.</text:span><text:span text:style-name="T148"><text:tab/>Aplinkybė, kad prieš daugiau nei 11 metų pareiškėjas atliko karinę tarnybą<text:s/></text:span><text:span text:style-name="T149">(duomenys neskelbtini)</text:span><text:span text:style-name="T150">,</text:span><text:span text:style-name="T151"><text:s/>nesudaro pagrindo pareiškėjui taikyti tokias griežtas priemones (apribojimus), kurias taikė Migracijos departamentas skundžiamais sprendimais, šie sprendimai neatitinka ir proporcingumo principo.</text:span></text:p>
      <text:p text:style-name="P152"><text:span text:style-name="T153">4.9</text:span><text:span text:style-name="T154">.</text:span><text:span text:style-name="T155"><text:tab/>Pareiškėja V. K. nurodė, kad Sprendimas dėl pareiš</text:span><text:span text:style-name="T156">kėjos yra priimtas Lietuvos Respublikos įstatymo dėl užsieniečių teisinės padėties (toliau – ir UTPĮ, Įstatymas) 50 straipsnio 3 dalyje nustatytu pagrindu, motyvuojant tuo, kad leidimas laikinai gyventi pareiškėjai buvo išduotas jos sutuoktinio D. K. leidi</text:span><text:span text:style-name="T157">mo laikinai gyventi galiojimo laikotarpiui, o D. K. leidimas laikinai gyventi buvo panaikintas, bei tuo, kad nenustatyta kito UTPĮ pagrindo, suteikiančio pareiškėjai teisę likti Lietuvos Respublikoje. Šis sprendimas priimtas Sprendimo 1 pagrindu, kuris yra</text:span><text:span text:style-name="T158"><text:s/>akivaizdžiai neteisėtas, nes priimtas atsižvelgiant į vienintelę aplinkybę – kad pareiškėjos sutuoktinis daugiau nei prieš 11 metų atliko karinę tarnybą<text:s/></text:span><text:span text:style-name="T159">(duomenys neskelbtini)</text:span><text:span text:style-name="T160"><text:s/>ir dėl to kelia grėsmę valstybės saugumui.</text:span></text:p>
      <text:p text:style-name="P161"><text:span text:style-name="T162">4.10</text:span><text:span text:style-name="T163">.</text:span><text:span text:style-name="T164"><text:tab/>Pareiškėjas D. K. teismo p</text:span><text:span text:style-name="T165">osėdžio metu paaiškino aplinkybes dėl tarnybos kariuomenėje laiko pratęsimo (kad galėtų likti<text:s/></text:span><text:span text:style-name="T166">(duomenys neskelbtini)</text:span><text:span text:style-name="T167">, sutrumpinti privalomosios tarnybos laiką, ir kt.); tarnybos pagal kontraktą sąlygas; aplinkybes dėl pasitraukimo iš<text:s/></text:span><text:span text:style-name="T168">(duomenys neskelbtini)</text:span><text:span text:style-name="T169"><text:s/>į Kijevą (dėl įmonės, kurioje pareiškėjas dirbo, pasitraukimo iš<text:s/></text:span><text:span text:style-name="T170">(duomenys neskelbtini)</text:span><text:span text:style-name="T171">), taip pat lankymosi<text:s/></text:span><text:span text:style-name="T172">(duomenys neskelbtini)</text:span><text:span text:style-name="T173"><text:s/>aplinkybes (grįždavo dėl studijų, dėl automobilio pardavimo); gyvenimo Lietuvoje aplinkybes. Pareiškėjas taip pat nurodė, k</text:span><text:span text:style-name="T174">ad Migracijos departamentas, priimdamas skundžiamus sprendimus, papildomai pareiškėjo neapklausė, jis negalėjo pateikti papildomų paaiškinimų.</text:span></text:p>
      <text:p text:style-name="P175"><text:span text:style-name="T176">4.11</text:span><text:span text:style-name="T177">.</text:span><text:span text:style-name="T178"><text:tab/>Pareiškėja V. K. teismo posėdžio metu paaiškino išvykimo iš<text:s/></text:span><text:span text:style-name="T179">(duomenys neskelbtini)</text:span><text:span text:style-name="T180"><text:s/>aplinkybes, apie teiktą paramą S. C., bei pabėgėliams iš Ukrainos, gyvenimo Lietuvoje aplinkybes ir ateities planus, bei patvirtino, kad pareiškėjas šiuo metu gyvena Serbijoje, o ji – Vilniuje.</text:span></text:p>
      <text:p text:style-name="P181"><text:span text:style-name="T182">4.12</text:span><text:span text:style-name="T183">.</text:span><text:span text:style-name="T184"><text:tab/>Atsakovas Migracijos departamentas atsiliepime į sk</text:span><text:span text:style-name="T185">undą nurodė, kad su pareiškėjų skundu nesutinka, prašė skundą atmesti, bei nurodė tokius atsiliepimo argumentus:</text:span></text:p>
      <text:p text:style-name="P186"><text:span text:style-name="T187">4.13</text:span><text:span text:style-name="T188">.</text:span><text:span text:style-name="T189"><text:tab/>Pareiškėjų teiginius, kad jie išvyko ir<text:s/></text:span><text:span text:style-name="T190">(duomenys neskelbtini)<text:s/></text:span><text:span text:style-name="T191">ir neketina į ją grįžti, nes integravosi Lietuvoje, paneigia Valstybės</text:span><text:span text:style-name="T192"><text:s/>sienos apsaugos tarnybos prie Lietuvos Respublikos vidaus reikalų ministerijos (toliau – ir VSAT) informacinės sistemos duomenys, patvirtinantys, kad pareiškėjas 2022 m. sausio 9 d. ir 2023 m. rugpjūčio 10 d. iš Lietuvos Respublikos išvyko į<text:s/></text:span><text:span text:style-name="T193">(duomenys nes</text:span><text:span text:style-name="T194">kelbtini)</text:span><text:span text:style-name="T195">.</text:span></text:p>
      <text:p text:style-name="P196"><text:span text:style-name="T197">4.14</text:span><text:span text:style-name="T198">.</text:span><text:span text:style-name="T199"><text:tab/>Priimdamas ginčijamus Sprendimus dėl pareiškėjo, Migracijos departamentas vadovavosi kompetentingos institucijos – VSD – Išvada dėl pareiškėjo grėsmės valstybės saugumui, kurios išvadų nekvestionuoja ir neturi pagrindo jomis nesivadova</text:span><text:span text:style-name="T200">uti. Sprendimuose dėl pareiškėjo nebuvo apsiribota vien tik nuorodomis į teisės aktų nuostatas, faktinės aplinkybės aptartos pakankamai aiškiai, nustatytos ne pavienės aplinkybės, o juridinių faktų visetas, jos susietos su taikomomis teisės normomis, šie s</text:span><text:span text:style-name="T201">prendimai atitinka tiek Lietuvos Respublikos viešojo administravimo įstatymo (toliau – ir VAĮ), tiek teismų praktikos suformuluotus reikalavimus, t. y. priimti nešališkai ir objektyviai, pagrįsti objektyviais duomenimis (faktais) ir teisės aktų normomis, m</text:span><text:span text:style-name="T202">otyvų išdėstymas yra adekvatus, aiškus ir pakankamas, be to, sprendimai priimti atlikus individualų pareiškėjo vertinimą.</text:span></text:p>
      <text:p text:style-name="P203"><text:span text:style-name="T204">4.15</text:span><text:span text:style-name="T205">.</text:span><text:span text:style-name="T206"><text:tab/>Pareiškėjo atsakymai į klausimyno klausimus dėl Rusijos Federacijos atliekamų karinių veiksmų Ukrainos teritorijoje ir Rusij</text:span><text:span text:style-name="T207">os Federacijos įvykdytos Krymo okupacijos nepatvirtina, kad pareiškėjas nėra lojalus<text:s/></text:span><text:span text:style-name="T208">(duomenys neskelbtini)</text:span><text:span text:style-name="T209">, o pareiškėjo teiginiai, kad jam<text:s/></text:span><text:span text:style-name="T210">(duomenys neskelbtini)</text:span><text:span text:style-name="T211"><text:s/>nėra saugu, nes jis griežtai smerkia režimo represijas ir vykdomą politiką, prieštarauja VSA</text:span><text:span text:style-name="T212">T duomenims dėl pareiškėjo vykimo į<text:s/></text:span><text:span text:style-name="T213">(duomenys neskelbtini)</text:span><text:span text:style-name="T214">.<text:s/></text:span></text:p>
      <text:p text:style-name="P215"><text:span text:style-name="T216">4.16</text:span><text:span text:style-name="T217">.</text:span><text:span text:style-name="T218"><text:tab/>Pareiškėjai V. K. leidimas laikinai gyventi buvo išduotas šeimos susijungimo atveju, kai asmens sutuoktinis ar asmuo, sudaręs registruotos partnerystės sutartį, dėl leidimo laikinai gyv</text:span><text:span text:style-name="T219">enti išdavimo kreipiasi ar jį turi kaip aukštos profesinės kvalifikacijos darbuotojas, tačiau priėmus Sprendimą 1 panaikinti pareiškėjos sutuoktiniui išduotą leidimą laikinai gyventi, pagal UTPĮ 50 straipsnio 3 dalies nuostatas, jeigu užsieniečio leidimas<text:s/></text:span><text:span text:style-name="T220">laikinai gyventi panaikinamas, jo šeimos narių, gyvenančių kartu su juo, leidimas laikinai gyventi taip pat panaikinamas, išskyrus atvejus, kai jie turi teisę gyventi Lietuvos Respublikoje kitu UTPĮ nustatytu pagrindu. Pareiškėja iki Sprendimo dėl pareiškė</text:span><text:span text:style-name="T221">jos priėmimo nepateikė informacijos, kad ji turi kitą teisinį pagrindą likti Lietuvos Respublikoje.</text:span></text:p>
      <text:p text:style-name="P222"><text:span text:style-name="T223">4.17</text:span><text:span text:style-name="T224">.</text:span><text:span text:style-name="T225"><text:tab/>Vertinant pareiškėjos ryšius su Lietuvos Respublika, nustatyta, kad pareiškėjai buvo išduotos Lietuvos Respublikos nacionalinės vizos, galiojusios</text:span><text:span text:style-name="T226"><text:s/>nuo 2020 m. lapkričio 22 d. iki 2021 m. gegužės 20 d. ir nuo 2021 m. gegužės 24 d. iki 2021 m. lapkričio 18 d., pareiškėja Lietuvos Respublikoje nedirba (neturi ekonominių ryšių Lietuvos Respublikoje), pareiškėjos sutuoktinio leidimas laikinai gyventi yra</text:span><text:span text:style-name="T227"><text:s/>panaikintas (pareiškėja neturi socialinių ryšių su Lietuvos Respublikoje gyvenančiais asmenimis). Atsižvelgiant į tai, pareiškėjai išduotas leidimas laikinai gyventi buvo panaikintas. Pareiškėjos skundo argumentai dėl jos sutuoktinio atžvilgiu priimto Spr</text:span><text:span text:style-name="T228">endimo 1 yra nesusiję su Sprendimu dėl pareiškėjos.</text:span></text:p>
      <text:p text:style-name="P229"><text:span text:style-name="T230">4.18</text:span><text:span text:style-name="T231">.</text:span><text:span text:style-name="T232"><text:tab/></text:span><text:span text:style-name="T233">Migracijos departamento atstovas teismo posėdžio metu pažymėjo, kad skundžiami sprendimai priimti atsižvelgiant į Lietuvos vyriausiojo administracinio teismo praktiką, juos priimant buvo atliktas pareiškėjų situacijos vertinimas, o teisės aktai nenumato pr</text:span><text:span text:style-name="T234">ievolė papildomai apklausti pareiškėjus.<text:s/></text:span></text:p>
      <text:p text:style-name="P235"><text:span text:style-name="T236">5</text:span><text:span text:style-name="T237">.</text:span><text:span text:style-name="T238"><text:tab/>Trečiasis suinteresuotas asmuo Valstybės saugumo departamentas su pareiškėjų skundais nesutiko ir prašė teismo juos atmesti kaip nepagrįstus.</text:span></text:p>
      <text:p text:style-name="P239"><text:span text:style-name="T240">5.1</text:span><text:span text:style-name="T241">.</text:span><text:span text:style-name="T242"><text:tab/>Skundžiami sprendimai priimti pagal Migracijos departame</text:span><text:span text:style-name="T243">nto kompetenciją, vadovaujantis galiojančiais Lietuvos ir Europos Sąjungos (toliau – ES) teisės aktais, yra teisėti ir pagrįsti tiek objektyviais duomenimis, tiek teisės aktų nuostatomis, priimti įvertinus visus turimus duomenis apie pareiškėją, yra atitin</text:span><text:span text:style-name="T244">kantys šalies nacionalinio saugumo interesus ir susiklosčiusią geopolitinę situaciją.</text:span></text:p>
      <text:p text:style-name="P245"><text:span text:style-name="T246">5.2</text:span><text:span text:style-name="T247">.</text:span><text:span text:style-name="T248"><text:tab/>VSD 2023 m. liepos 12 d. Migracijos departamentui pateikė vertinimą, kad pareiškėjo gyvenimas Lietuvoje kelia grėsmę valstybės saugumui, kadangi pareiškėjas (</text:span><text:span text:style-name="T249">(du</text:span><text:span text:style-name="T250">omenys neskelbtini)</text:span><text:span text:style-name="T251"><text:s/>pilietis), nuo 2010 iki 2012 m. tarnaudamas<text:s/></text:span><text:span text:style-name="T252">(duomenys neskelbtini)<text:s/></text:span><text:span text:style-name="T253">kariuomenėje, privalėjo būti lojalus<text:s/></text:span><text:span text:style-name="T254">(duomenys neskelbtini)</text:span><text:span text:style-name="T255"><text:s/>ir palaikyti<text:s/></text:span><text:span text:style-name="T256">(duomenys neskelbtini)</text:span><text:span text:style-name="T257"><text:s/>valdžią bei jos vykdomą agresyvią užsienio politiką, kuri kelia grėsmę Li</text:span><text:span text:style-name="T258">etuvos nacionaliniam saugumui.<text:s/></text:span><text:span text:style-name="T259">(duomenys neskelbtini)</text:span><text:span text:style-name="T260"><text:s/>valstybės institucijose dirbančių, kariuomenėje tarnaujančių asmenų patikimumą ir lojalumą valstybei kontroliuoja<text:s/></text:span><text:span text:style-name="T261">(duomenys neskelbtini)</text:span><text:span text:style-name="T262"><text:s/>žvalgybos ir saugumo tarnybos. Jos užtikrina, kad šiose instituci</text:span><text:span text:style-name="T263">jose nedirbtų / netarnautų valdančiajam režimui nelojalūs, vykdomos agresyvios užsienio ir represinės vidaus politikos nepalaikantys asmenys. VSD vertinimu, pareiškėjui gyvenant Lietuvoje, jis gali būti išnaudotas<text:s/></text:span><text:span text:style-name="T264">(duomenys neskelbtini)</text:span><text:span text:style-name="T265"><text:s/>žvalgybos ir saugum</text:span><text:span text:style-name="T266">o tarnybų užduočių vykdymui kaip lojalus ir patikimas<text:s/></text:span><text:span text:style-name="T267">(duomenys neskelbtini)<text:s/></text:span><text:span text:style-name="T268">valdžiai asmuo.</text:span></text:p>
      <text:p text:style-name="P269"><text:span text:style-name="T270">5.3</text:span><text:span text:style-name="T271">.</text:span><text:span text:style-name="T272"><text:tab/>VSD kontržvalgybos tyrimų ir žvalgybos operacijų metu surinkta informacija leidžia teigti, kad<text:s/></text:span><text:span text:style-name="T273">(duomenys neskelbtini)</text:span><text:span text:style-name="T274"><text:s/>žvalgybos tarnybos yra suinteresuoto</text:span><text:span text:style-name="T275">s ir dažnai tikslingai skatina savo agentus išvykti gyventi į šiems režimams priešiškas valstybes. Gyvendami užsienio valstybėse ir integravęsi į tų šalių visuomenes, agentai įgyja geresnes galimybes rinkti žvalgybos informaciją apie užsienio valstybių pol</text:span><text:span text:style-name="T276">itinius ir ekonominius procesus, strateginės civilinės ir karinės infrastruktūros objektus ar vykdyti kitas žvalgybos tarnybų užduotis. Pasikeitus situacijai, Rusijos karinės agresijos atveju, su<text:s/></text:span><text:span text:style-name="T277">(duomenys neskelbtini)</text:span><text:span text:style-name="T278"><text:s/>žvalgybos tarnybomis bendradarbiaujan</text:span><text:span text:style-name="T279">tys šios šalies piliečiai gali būti išnaudoti specialioms, karinę agresiją remiančioms operacijoms – propagandos ir dezinformacijos platinimui, diversijų prieš strateginės ir karinės infrastruktūros objektus vykdymui.</text:span></text:p>
      <text:p text:style-name="P280"><text:span text:style-name="T281">5.4</text:span><text:span text:style-name="T282">.</text:span><text:span text:style-name="T283"><text:tab/>Lietuva neturi jokiais teisės</text:span><text:span text:style-name="T284"><text:s/>aktais nustatytos pareigos besąlygiškai leisti pareiškėjui atvykti į Lietuvą, išduoti jam nacionalinės vizos, leisti pareiškėjui laikinai gyventi Lietuvoje ar pan., jeigu tai neatitinka valstybės nacionalinių interesų. Grėsmė valstybės saugumui yra aplink</text:span><text:span text:style-name="T285">ybė, kuri pripažįstama svarbia, sprendžiant uždraudimo atvykti, leidimo laikinai gyventi ar nacionalinės vizos neišdavimo klausimus. Neįvertinus aptartų aplinkybių, kaip keliančių grėsmę valstybės saugumui, būtų prisiimta nepateisinamai didelė rizika valst</text:span><text:span text:style-name="T286">ybės saugumo nenaudai.</text:span></text:p>
      <text:p text:style-name="P287"><text:span text:style-name="T288">5.5</text:span><text:span text:style-name="T289">.</text:span><text:span text:style-name="T290"><text:tab/>Priimant skundžiamus sprendimus, nebuvo pažeisti Lietuvos įstatymai ar kiti teisės aktai, Migracijos departamentas neviršijo kompetencijos, taip pat skundžiamais sprendimais nebuvo nepagrįstai suvaržytos pareiškėjo teisės<text:s/></text:span><text:span text:style-name="T291">bei laisvės. Kadangi pareiškėjas VSD pripažintas kaip keliantis grėsmę valstybės saugumui, jo asmeniniai ir (ar) šeimos interesai negali būti aukščiau Lietuvos valstybės saugumo.</text:span></text:p>
      <text:p text:style-name="P292"/>
      <text:p text:style-name="P293"><text:span text:style-name="T294">II</text:span><text:span text:style-name="T295">.</text:span></text:p>
      <text:p text:style-name="P296"/>
      <text:p text:style-name="P297"><text:span text:style-name="T298">6</text:span><text:span text:style-name="T299">.</text:span><text:span text:style-name="T300"><text:tab/>Regionų administracinio teismo Vilniaus rūmai 2024 m. saus</text:span><text:span text:style-name="T301">io 17 d. sprendimu pareiškėjo D. K. ir pareiškėjos V. K. skundus atmetė.</text:span></text:p>
      <text:p text:style-name="P302"><text:span text:style-name="T303">7</text:span><text:span text:style-name="T304">.</text:span><text:span text:style-name="T305"><text:tab/>Teismas nustatė, kad abu pareiškėjai yra<text:s/></text:span><text:span text:style-name="T306">(duomenys neskelbtini)<text:s/></text:span><text:span text:style-name="T307">piliečiai, dalyvavę 2020 m. rugpjūčio mėnesio protestuose dėl rinkimų rezultatų klastojimo. 2021 m. rugpjūčio 2 </text:span><text:span text:style-name="T308">d. Migracijos departamentas priėmė sprendimą išduoti pareiškėjui D. K. leidimą laikinai gyventi UTPĮ 40 straipsnio 1 dalies 41 punkte nustatytu pagrindu. Leidimas laikinai gyventi Nr. 760046729, galiojantis iki 2024 m. rugpjūčio 5 d., pareiškėjui buvo įtei</text:span><text:span text:style-name="T309">ktas 2021 m. rugpjūčio 12 d. 2021 m. rugpjūčio 2 d. Migracijos departamentas priėmė sprendimą išduoti pareiškėjai V. K. leidimą laikinai gyventi UTPĮ 40 straipsnio 1 dalies 3 punkte ir 43 straipsnio 1 dalies 5 punkte nustatytais pagrindais. Leidimas laikin</text:span><text:span text:style-name="T310">ai gyventi Nr. 760046730 užsienietei buvo išduotas jos sutuoktinio, pareiškėjo D. K., leidimo laikinai gyventi galiojimo laikotarpiui, t. y., iki 2024 m. rugpjūčio 5 d.<text:s/></text:span></text:p>
      <text:p text:style-name="P311"><text:span text:style-name="T312">8</text:span><text:span text:style-name="T313">.</text:span><text:span text:style-name="T314"><text:tab/>Teismas pažymėjo, kad pareiškėjas pateikė atsakovui 2023 m. gegužės 28 d. užpil</text:span><text:span text:style-name="T315">dytą klausimyną ir išsamiai aptarė pareiškėjo klausimyne nurodytus atsakymus. Teismas taip pat nurodė VSAT pateiktus duomenis apie pareiškėjo lankymąsi<text:s/></text:span><text:span text:style-name="T316">(duomenys neskelbtini)</text:span><text:span text:style-name="T317">.</text:span></text:p>
      <text:p text:style-name="P318"><text:span text:style-name="T319">9</text:span><text:span text:style-name="T320">.</text:span><text:span text:style-name="T321"><text:tab/>Teismas išsamiai aptarė skundžiamuose Sprendimuose dėl pareiškėjo ir Spre</text:span><text:span text:style-name="T322">ndime dėl pareiškėjos nurodytas aplinkybes, taip pat išsamiai išdėstė pareiškėjo į bylą pateikto UAB „Wargaming Vilnius“ 2023 m. spalio 31 d. paaiškinimo „Dėl darbuotojo D. K. charakteristikos“ turinį.</text:span></text:p>
      <text:p text:style-name="P323"><text:span text:style-name="T324">10</text:span><text:span text:style-name="T325">.</text:span><text:span text:style-name="T326"><text:tab/>Teismas byloje vadovavosi Įstatymo 4 straipsni</text:span><text:span text:style-name="T327">o 1, 4, 5, 7 dalių, 50 straipsnio 1 dalies 14 punkto, 3 dalies, 133 straipsnio 5, 7, 8 dalių, Lietuvos Respublikos nacionalinio saugumo pagrindų įstatymo nuostatomis, aktualia Lietuvos vyriausiojo administracinio teismo ir Europos Žmogaus Teisių Teismo (to</text:span><text:span text:style-name="T328">liau – ir EŽTT) praktika.</text:span></text:p>
      <text:p text:style-name="P329"><text:span text:style-name="T330">11</text:span><text:span text:style-name="T331">.</text:span><text:span text:style-name="T332"><text:tab/>Teismas, vertindamas pareiškėjo skundo argumentus, kad atsakovas neatliko individualaus pareiškėjo situacijos vertinimo, o tiesiog formaliai į Sprendimą 1 perkėlė VSD Išvadą ir asmeninius duomenis apie pareiškėją, tinkamai</text:span><text:span text:style-name="T333"><text:s/>neįvertinęs (tik formaliai įvertinęs) visų duomenų visumos, pažymėjo, kad pagal Įstatymo 4 straipsnio nuostatas, ne Migracijos departamentas, o VSD yra įgaliotas atlikti užsieniečio keliamos grėsmės valstybės saugumui vertinimą, o Migracijos departamentui</text:span><text:span text:style-name="T334"><text:s/>nėra įtvirtinta teisė kvestionuoti VSD pagal UTPĮ pateiktą vertinimą.</text:span></text:p>
      <text:p text:style-name="P335"><text:span text:style-name="T336">12</text:span><text:span text:style-name="T337">.</text:span><text:span text:style-name="T338"><text:tab/>Teismas nurodė, kad byloje nekyla ginčas dėl to, kad pareiškėjas 2010-2012 m. pagal kontraktą tarnavo<text:s/></text:span><text:span text:style-name="T339">(duomenys neskelbtini)</text:span><text:span text:style-name="T340"><text:s/>kariuomenėje, aplinkybė, kad pareiškėjo gyvenimas Li</text:span><text:span text:style-name="T341">etuvos Respublikoje gali grėsti valstybės saugumui, konstatuota įvertinus VSD nustatytas faktines aplinkybes, susijusias su pareiškėjo anksčiau atliktais veiksmais, jų pobūdžiu, t. y. pareiškėjo tarnavimu pagal kontraktą 2010-2012 m.<text:s/></text:span><text:span text:style-name="T342">(duomenys neskelbtini)</text:span><text:span text:style-name="T343"><text:s/>kariuomenėje, taigi, Sprendime 1, Sprendime 2 remtasi tikrovę atitinkančiais faktiniais duomenimis. Teismas nurodė, kad sprendžiant dėl užsieniečio gyvenimo Lietuvoje pavojaus valstybės saugumui galimybės, atliekamas iš esmės perspektyvinis (į ateitį nukr</text:span><text:span text:style-name="T344">eiptas) vertinimas, vertinama potenciali grėsmė valstybės saugumui, todėl nagrinėjamu atveju, atsižvelgiant į visą bylos medžiagą (rašytinę, žodžiu teiktus paaiškinimus), pakanka pagrįsto manymo, kad pareiškėjo atlikti veiksmai (pareiškėjo tarnavimas pagal</text:span><text:span text:style-name="T345"><text:s/>kontraktą 2010-2012 m.<text:s/></text:span><text:span text:style-name="T346">(duomenys neskelbtini)</text:span><text:span text:style-name="T347"><text:s/>kariuomenėje) dėl VSD Išvadoje nurodytų aplinkybių gali kelti grėsmę valstybės saugumui, ir to nepaneigia pareiškėjo nurodytos priežastys, dėl kurių jis nusprendė nebaigti privalomosios karos tarnybos, o nuspr</text:span><text:span text:style-name="T348">endė sudaryti kontraktą su<text:s/></text:span><text:span text:style-name="T349">(duomenys neskelbtini)</text:span><text:span text:style-name="T350"><text:s/>kariuomene ir tarnauti joje pagal kontraktą 2 metus.</text:span></text:p>
      <text:p text:style-name="P351"><text:span text:style-name="T352">13</text:span><text:span text:style-name="T353">.</text:span><text:span text:style-name="T354"><text:tab/>Teismas nurodė, kad pareiškėjas savo noru, laisva valia nusprendė sudaryti kontraktą su<text:s/></text:span><text:span text:style-name="T355">(duomenys neskelbtini)</text:span><text:span text:style-name="T356"><text:s/>kariuomene, laisva valia joje tarn</text:span><text:span text:style-name="T357">avo, o aplinkybė, kad pareiškėjas šio fakto nenuslėpė, apie tai informavo atsakovą, taip pat pareiškėjo nurodytos aplinkybės dėl jo atvykimo į Lietuvą, dėl pasikeitusios geopolitinės padėties, dėl praėjusio laiko tarpo po tarnybos<text:s/></text:span><text:span text:style-name="T358">(duomenys neskelbtini)</text:span><text:span text:style-name="T359"><text:s/>ka</text:span><text:span text:style-name="T360">riuomenėje, dėl pareiškėjo elgesio ir kt., savaime nereiškia, kad grėsmė dėl ryšių yra išnykusi. Teismas vertino, kad VSD surinkti ir aptarti įrodymai sudarė pagrindą išvadai apie pareiškėjo galimus ryšius su<text:s/></text:span><text:span text:style-name="T361">(duomenys neskelbtini)</text:span><text:span text:style-name="T362"><text:s/>atitinkamomis tarnybomis</text:span><text:span text:style-name="T363">, kurie nebuvo niekaip paneigti, be to, pareiga šias aplinkybes paneigti negali būti perkelta valstybės institucijoms, sprendžiančioms dėl leidimo gyventi Lietuvos Respublikoje išdavimo.<text:s/></text:span></text:p>
      <text:p text:style-name="P364"><text:span text:style-name="T365">14</text:span><text:span text:style-name="T366">.</text:span><text:span text:style-name="T367"><text:tab/>Teismas, vertindamas pareiškėjo nurodytą aplinkybę, kad klau</text:span><text:span text:style-name="T368">simyne jis aiškiai išdėstė savo poziciją, kad nepritaria Rusijos Federacijos vykdomiems kariniams veiksmams prieš Ukrainą, taip pat pareiškėjo pateiktus įrodymus dėl jo veiklos<text:s/></text:span><text:span text:style-name="T369">(duomenys neskelbtini)</text:span><text:span text:style-name="T370"><text:s/>prezidento rinkimų metu ir vėliau, nurodė, kad iš prie p</text:span><text:span text:style-name="T371">areiškėjo skundo pridėto balsavimo biuletenio nuotraukos nėra galimybės daryti išvados, kad tai yra būtent pareiškėjo balsavimo biuletenio nuotrauka. Teismas byloje nenustatė aplinkybių, kurios neabejotinai, vienareikšmiškai liudytų pareiškėjo priešiškumą<text:s/></text:span><text:span text:style-name="T372">(duomenys neskelbtini)</text:span><text:span text:style-name="T373"><text:s/>oficialiosios valdžios politikai; pareiškėjo atsakymai į klausimyno 10 ir 11 klausimus ir pateikti įrodymai (nuotraukos, žinutės), teismo vertinimu, negali būti vertinamos kaip tokios aplinkybės.<text:s/></text:span></text:p>
      <text:p text:style-name="P374"><text:span text:style-name="T375">15</text:span><text:span text:style-name="T376">.</text:span><text:span text:style-name="T377"><text:tab/>Teismas nurodė, kad nors gin</text:span><text:span text:style-name="T378">čijami Sprendimai dėl pareiškėjo daugiausiai grindžiami VSD Išvada, tačiau iš sprendimų turinio taip pat matyti, kad Migracijos departamentas atliko individualų pareiškėjo situacijos vertinimą savo kompetencijos ribose (t. y., be kita ko, įvertino pareiškė</text:span><text:span text:style-name="T379">jo šeiminius, socialinius bei ekonominius ryšius su Lietuvos Respublika). Teismas nurodė, kad tai, jog pareiškėjui leidimas gyventi Lietuvoje buvo išduotas teisėtai, nereiškia, kad jis turėjo ir teisėtą pagrindą (teisėtą lūkestį) tikėtis, jog jis nebus pan</text:span><text:span text:style-name="T380">aikintas laikinai gyventi UTPĮ įtvirtintais pagrindais.<text:s/></text:span></text:p>
      <text:p text:style-name="P381"><text:span text:style-name="T382">16</text:span><text:span text:style-name="T383">.</text:span><text:span text:style-name="T384"><text:tab/>Teismas pažymėjo, kad<text:s/></text:span><text:span text:style-name="T385">(duomenys neskelbtini)</text:span><text:span text:style-name="T386"><text:s/>autokratinio režimo keliama grėsmė Lietuvos nacionaliniam saugumui yra apibrėžta Nacionalinio saugumo strategijoje, todėl VSD nustatytas aplinkybe</text:span><text:span text:style-name="T387">s įvertinus šios informacijos kontekste, surinkta informacija apie pareiškėją negali būti ignoruojama. Pareiškėjas, pasirinkdamas tarnybą pagal kontraktą<text:s/></text:span><text:span text:style-name="T388">(duomenys neskelbtini)</text:span><text:span text:style-name="T389"><text:s/>kariuomenėje, žinojo, kad kariškiams keliami itin griežti reikalavimai, o kariu</text:span><text:span text:style-name="T390">omenės politika nėra autonomiška – ją formuoja aukščiausia<text:s/></text:span><text:span text:style-name="T391">(duomenys neskelbtini)</text:span><text:span text:style-name="T392"><text:s/>valdžia, t. y. jis privalo būti lojalus<text:s/></text:span><text:span text:style-name="T393">(duomenys neskelbtini)<text:s/></text:span><text:span text:style-name="T394">ir palaikyti<text:s/></text:span><text:span text:style-name="T395">(duomenys neskelbtini)</text:span><text:span text:style-name="T396"><text:s/>valdžią bei jos vykdomą politiką. Šios aplinkybės sudaro pagrindą daryti išvadą, kad pareiškėjas, turėdamas leidimą laikinai gyventi, gali būti išnaudotas<text:s/></text:span><text:span text:style-name="T397">(duomenys neskelbtini)<text:s/></text:span><text:span text:style-name="T398">žvalgybos ir saugumo tarnybų užduočių vykdymui kaip lojalus ir patikimas<text:s/></text:span><text:span text:style-name="T399">(duo</text:span><text:span text:style-name="T400">menys neskelbtini)<text:s/></text:span><text:span text:style-name="T401">valdžiai asmuo, tai pagrįstai vertinama kaip grėsmė Lietuvos saugumui, o ypač šiuo geopolitiškai jautriu metu.<text:s/></text:span></text:p>
      <text:p text:style-name="P402"><text:span text:style-name="T403">17</text:span><text:span text:style-name="T404">.</text:span><text:span text:style-name="T405"><text:tab/>Teismas padarė išvadą, kad atsakovas pagrįstai, atsižvelgęs į VSD Išvadą, įvertinęs UTPĮ nuostatas, pareiškėjo social</text:span><text:span text:style-name="T406">inius, ekonominius ir šeimyninius ryšius Lietuvos Respublikoje, LVAT praktiką, skundžiamu Sprendimu 1 nusprendė panaikinti pareiškėjui išduotą leidimą laikinai gyventi, nes asmens gyvenimas Lietuvos Respublikoje gali grėsti valstybės saugumui. Tai, kad par</text:span><text:span text:style-name="T407">eiškėjui prieš tai buvo išduotas leidimas laikinai gyventi Lietuvoje savaime nėra labiau reikšminga nei valstybės institucijų siekis užtikrinti valstybės saugumą, todėl ši aplinkybė nėra pakankama konstatuoti Sprendimo1 neproporcingumą.<text:s/></text:span></text:p>
      <text:p text:style-name="P408"><text:span text:style-name="T409">18</text:span><text:span text:style-name="T410">.</text:span><text:span text:style-name="T411"><text:tab/>Teismas ak</text:span><text:span text:style-name="T412">centavo, kad pagal tarptautinę teisę ir atsižvelgiant į sutartinius įsipareigojimus, valstybės turi teisę kontroliuoti užsieniečių atvykimą į jų teritoriją ir jų gyvenimą čia. Byloje surinkta pakankamai duomenų, kurie leidžia daryti išvadą, kad pareiškėjo<text:s/></text:span><text:span text:style-name="T413">asmeninis interesas likti gyventi ir dirbti Lietuvos Respublikoje negali būti pripažįstamas prioritetiniu ir labiau reikšmingu nei Lietuvos Respublikos nacionalinio saugumo užtikrinimas. Teismas pažymėjo, kad UTPĮ Migracijos departamentui nenumato pareigos</text:span><text:span text:style-name="T414"><text:s/>apklausti užsienietį prieš priimant jam nepalankų sprendimą, ypač atsižvelgiant į tai, kad sprendimas yra priimamas dėl užsieniečio keliamos grėsmės valstybės saugumui.<text:s/></text:span></text:p>
      <text:p text:style-name="P415"><text:span text:style-name="T416">19</text:span><text:span text:style-name="T417">.</text:span><text:span text:style-name="T418"><text:tab/>Teismas nurodė, kad pareiškėjo ir pareiškėjos nurodytos priežastys, kad su še</text:span><text:span text:style-name="T419">ima nenori gyventi<text:s/></text:span><text:span text:style-name="T420">(duomenys neskelbtini)</text:span><text:span text:style-name="T421">, o nori gyventi Lietuvoje, taip pat nėra ir negali būti prioritetinė sąlyga suteikti užsieniečiui leidimą laikinai gyventi Lietuvos Respublikoje. Teismas pažymėjo, kad pareiškėjui uždrausta atvykti tik į Lietuvą, b</text:span><text:span text:style-name="T422">et nėra draudimo atvykti ir apsigyventi kitų Europos Sąjungos valstybių narių ir Europos Sąjungai nepriklausančių valstybių, kuriose taikomas Šengeno acquis (Šveicarija, Norvegijos Karalystė, Lichtenšteinas, Islandija), teritorijoje, šiuo metu pareiškėjas<text:s/></text:span><text:span text:style-name="T423">yra Serbijoje, taigi pareiškėjas su pareiškėja tolimesnę ateitį gali kurti būtent Serbijoje.</text:span></text:p>
      <text:p text:style-name="P424"><text:span text:style-name="T425">20</text:span><text:span text:style-name="T426">.</text:span><text:span text:style-name="T427"><text:tab/>Teismas konstatavo, kad Migracijos departamentas ginčijamu Sprendimu 1 teisėtai ir pagrįstai panaikino pareiškėjui išduotą leidimą laikinai gyventi Lietuvo</text:span><text:span text:style-name="T428">s Respublikoje; Sprendime 1 įvertintos pareiškėjo individualios aplinkybės, Sprendimas 1 atitinka VAĮ 10 straipsnyje individualiam administraciniam aktui keliamus reikalavimus, jame pateikti motyvai yra aiškūs ir pakankami, todėl nėra pagrindo naikinti Spr</text:span><text:span text:style-name="T429">endimą 1.<text:s/></text:span></text:p>
      <text:p text:style-name="P430"><text:span text:style-name="T431">21</text:span><text:span text:style-name="T432">.</text:span><text:span text:style-name="T433"><text:tab/>Teismas, vertindamas Sprendimo 2, kuriuo nuspręsta uždrausti pareiškėjui atvykti į Lietuvos Respubliką nuo Sprendimo 2 priėmimo dienos 60 mėnesių (5 metus), pagrįstumą ir teisėtumą, įvertino Kriterijų, kuriais vadovaujamasi nustatant ar<text:s/></text:span><text:span text:style-name="T434">sutrumpinant draudimo užsieniečiui atvykti į Lietuvos Respubliką laikotarpį arba išbraukiant duomenis apie užsienietį iš Užsieniečių, kuriems draudžiama atvykti į Lietuvos Respubliką, nacionalinio sąrašo, vertinimo tvarkos, patvirtintos Migracijos departam</text:span><text:span text:style-name="T435">ento prie Lietuvos Respublikos vidaus reikalų ministerijos direktoriaus 2014 m. balandžio 14 d. įsakymu Nr. 3K-33 (toliau – ir Kriterijų vertinimo tvarka), 37, 38 punktų nuostatas, atsižvelgdamas į tai, kad Sprendimas 2 priimtas vadovaujantis iš esmės tais</text:span><text:span text:style-name="T436"><text:s/>pačiais argumentais, kaip ir Sprendimas 1, kuris pripažintinas pagrįstu ir teisėtu, padarė išvadą, kad nėra pagrindo naikinti ir Sprendimo 2, nes nėra pagrindo daryti išvadą, kad uždraudimas atvykti į Lietuvos Respubliką pažeidžia pareiškėjo teises, kad S</text:span><text:span text:style-name="T437">prendime 2 nustatytas 5 metų uždraudimo atvykti į Lietuvos Respubliką terminas yra neproporcingas.</text:span></text:p>
      <text:p text:style-name="P438"><text:span text:style-name="T439">22</text:span><text:span text:style-name="T440">.</text:span><text:span text:style-name="T441"><text:tab/>Teismas, vertindamas Sprendimo dėl pareiškėjos pagrįstumą ir teisėtumą, atsižvelgė į tai, kad pareiškėjai leidimas laikinai gyventi Lietuvos<text:s/></text:span><text:span text:style-name="T442">Respublikoje buvo išduotas jos sutuoktinio, pareiškėjo D. K., leidimo laikinai gyventi galiojimo laikotarpiui, o teismui konstatavus, kad Sprendimu 1 pareiškėjui D. K. leidimas laikinai gyventi buvo panaikintas teisėtai ir pagrįstai, bei nenustačius kito U</text:span><text:span text:style-name="T443">TPĮ pagrindo, suteikiančio pareiškėjai teisę likti Lietuvos Respublikoje, padarė išvadą, kad Sprendimas dėl pareiškėjos yra teisėtas ir pareiškėjai pagrįstai buvo panaikintas leidimas laikinai gyventi UTPĮ 50 straipsnio 3 dalies pagrindu.</text:span></text:p>
      <text:p text:style-name="P444"><text:span text:style-name="T445">23</text:span><text:span text:style-name="T446">.</text:span><text:span text:style-name="T447"><text:tab/>Teismas a</text:span><text:span text:style-name="T448">tmetė pareiškėjų skundus kaip nepagrįstus.</text:span></text:p>
      <text:p text:style-name="P449"/>
      <text:p text:style-name="P450"><text:span text:style-name="T451">III</text:span><text:span text:style-name="T452">.</text:span></text:p>
      <text:p text:style-name="P453"/>
      <text:p text:style-name="P454"><text:span text:style-name="T455">24</text:span><text:span text:style-name="T456">.</text:span><text:span text:style-name="T457"><text:tab/>Pareiškėjai apeliaciniame skunde prašo panaikinti Regionų administracinio teismo 2024 m. sausio 17 d. sprendimą ir priimti naują sprendimą – panaikinti Migracijos departamento 2023 m. spalio 18<text:s/></text:span><text:span text:style-name="T458">d. sprendimą Nr. 23S186102, 2023 m. spalio 18 d. sprendimą Nr. 23S186652 ir 2023 m. lapkričio 10 d. sprendimą Nr. 23S202220.</text:span></text:p>
      <text:p text:style-name="P459"><text:span text:style-name="T460">25</text:span><text:span text:style-name="T461">.</text:span><text:span text:style-name="T462"><text:tab/>Pareiškėjų apeliacinis skundas iš esmės grindžiamas skunde pirmosios instancijos teismui nurodytais argumentais, papildomai</text:span><text:span text:style-name="T463"><text:s/>pažymint:</text:span></text:p>
      <text:p text:style-name="P464"><text:span text:style-name="T465">25.1</text:span><text:span text:style-name="T466">.</text:span><text:span text:style-name="T467"><text:tab/>Pirmosios instancijos teismo sprendimas yra nepagrįstas ir neteisėtas, nes yra priimtas klaidingai interpretuojant faktines aplinkybes, neteisingai aiškinant bei taikant teisės aktus ir nukrypstant nuo suformuotos teismų praktikos.</text:span></text:p>
      <text:p text:style-name="P468"><text:span text:style-name="T469">25.</text:span><text:span text:style-name="T470">2</text:span><text:span text:style-name="T471">.</text:span><text:span text:style-name="T472"><text:tab/>Pirmosios instancijos teismas rėmėsi įrodymais neparemta ir visuotinai žinomiems faktams prieštaraujančia prielaida, kad pareiškėjas, tarnaudamas<text:s/></text:span><text:span text:style-name="T473">(duomenys neskelbtini)</text:span><text:span text:style-name="T474"><text:s/>kariuomenėje 2010-2012 m. laikotarpiu, privalėjo palaikyti<text:s/></text:span><text:span text:style-name="T475">(duomenys neskelbtini)<text:s/></text:span><text:span text:style-name="T476">valdžią bei jos vykdomą agresyvią užsienio politiką, kuri kelia grėsmę Lietuvos nacionaliniam saugumui, todėl padarė nepagrįstą išvadą, kad pareiškėjas kelia grėsmę Lietuvos valstybės saugumui, tačiau prielaida, kad visi<text:s/></text:span><text:span text:style-name="T477">(duomenys neskelbtini)</text:span><text:span text:style-name="T478"><text:s/>piliečiai, k</text:span><text:span text:style-name="T479">ada nors dirbę valstybės institucijose ar atlikę karinę tarnybą, yra lojalūs<text:s/></text:span><text:span text:style-name="T480">(duomenys neskelbtini)</text:span><text:span text:style-name="T481"><text:s/>režimui, yra niekuo nepagrįsta, jos nepatvirtina jokie įrodymai / faktai. Be to, aplinkybė, kad po 2020 m. po suklastotų prezidento rinkimų vykę<text:s/></text:span><text:span text:style-name="T482">(duomenys n</text:span><text:span text:style-name="T483">eskelbtini)</text:span><text:span text:style-name="T484"><text:s/>žmonių protestuose dalyvavo labai didelė dalis žmonių, tarp kurių – ir tie asmenys, kurie tarnavo kariuomenėje, dirbo valstybinės institucijose, paneigia, kad<text:s/></text:span><text:span text:style-name="T485">(duomenys neskelbtini)</text:span><text:span text:style-name="T486"><text:s/>žvalgybos tarnybos užtikrina, jog šiose institucijose nedirbtų</text:span><text:span text:style-name="T487"><text:s/>valdančiajam režimui nelojalūs, vykdomos agresyvios užsienio ir represinės vidaus politikos nepalaikantys asmenys. Pareiškėjas<text:s/></text:span><text:span text:style-name="T488">(duomenys neskelbtini)</text:span><text:span text:style-name="T489"><text:s/>kariuomenėje tarnavo 2011-2012 m.,<text:s/></text:span><text:span text:style-name="T490">(duomenys neskelbtini)</text:span><text:span text:style-name="T491"><text:s/>saugumo institucijų šiuo metu taikomus metodai<text:s/></text:span><text:span text:style-name="T492">pareiškėjo atžvilgiu nebuvo taikomi, be to, minimu laikotarpiu<text:s/></text:span><text:span text:style-name="T493">(duomenys neskelbtini)<text:s/></text:span><text:span text:style-name="T494">bendradarbiavo su Europos Sąjungos valstybėmis.</text:span></text:p>
      <text:p text:style-name="P495"><text:span text:style-name="T496">25.3</text:span><text:span text:style-name="T497">.</text:span><text:span text:style-name="T498"><text:tab/>Atsakovas ir VSD nevertino aplinkybių, kodėl pareiškėjas tarnavo kariuomenėje, koks buvo jo darbo pobūdis. Lietu</text:span><text:span text:style-name="T499">va<text:s/></text:span><text:span text:style-name="T500">(duomenys neskelbtini)</text:span><text:span text:style-name="T501"><text:s/>režimą priešišku ėmė laikyti tik po 2020 m. suklastotų prezidento rinkimų.<text:s/></text:span><text:span text:style-name="T502">(duomenys neskelbtini)</text:span><text:span text:style-name="T503"><text:s/>masinės gyventojų represijos, spaudimas paklusti režimui taip pat prasidėjo tik 2020 m.<text:s/></text:span><text:span text:style-name="T504">(duomenys neskelbtini)</text:span><text:span text:style-name="T505"><text:s/>nuo 2020 m. įvairiais būdais protestavo ir režimui kitais būdai nepritarė daugybė žmonių, tarp kurių, akivaizdu, buvo ir atlikusių karinę tarnybą, dirbusių valstybės sektoriuje ir kt. Todėl bent iki 2020 m.<text:s/></text:span><text:span text:style-name="T506">(duomenys neskelbtini)</text:span><text:span text:style-name="T507"><text:s/>kariuomenėje netarnavo vi</text:span><text:span text:style-name="T508">en lojalūs režimui ir jam patikimi asmenys, kas savaime paneigia VSD keliamas prielaidas.</text:span></text:p>
      <text:p text:style-name="P509"><text:span text:style-name="T510">25.4</text:span><text:span text:style-name="T511">.</text:span><text:span text:style-name="T512"><text:tab/>Be to, IT sektoriaus, kuriame taip pat dirba ir pareiškėjas, darbuotojai vaidino svarbų vaidmenį prodemokratiniuose protestuose<text:s/></text:span><text:span text:style-name="T513">(duomenys neskelbtini)</text:span><text:span text:style-name="T514">. Jie<text:s/></text:span><text:span text:style-name="T515">prisidėjo prie A. L. režimo žiaurumo ir nusikaltimų atskleidimo, viešino valstybinius dokumentus, nutekino vaizdo, garso įrašus. Dėl režimo represijų daug IT sektoriaus įmonių ir darbuotojų iš<text:s/></text:span><text:span text:style-name="T516">(duomenys neskelbtini)</text:span><text:span text:style-name="T517"><text:s/>persikėlė į kaimynines Baltijos valstybe</text:span><text:span text:style-name="T518">s bei Lenkiją, ir šios aplinkybės patvirtina, kad<text:s/></text:span><text:span text:style-name="T519">(duomenys neskelbtini)</text:span><text:span text:style-name="T520"><text:s/>režimas IT sektoriaus aukštos kvalifikacijos specialistų, kurie persikėlė gyventi į Lietuvą, nelaiko lojaliais ir patikimais režimui asmenimis, o yra priešiškai nusiteikęs tokių asmen</text:span><text:span text:style-name="T521">ų atžvilgiu. VSD nerinko ir nesurinko jokių įrodymų apie pareiškėjo ryšius su<text:s/></text:span><text:span text:style-name="T522">(duomenys neskelbtini)</text:span><text:span text:style-name="T523"><text:s/>tarnybomis.</text:span></text:p>
      <text:p text:style-name="P524"><text:span text:style-name="T525">25.5</text:span><text:span text:style-name="T526">.</text:span><text:span text:style-name="T527"><text:tab/>VSD ir Migracijos departamentas neįrodė prielaidos apie tariamą pareiškėjo lojalumą režimui, todėl pirmosios instancijos teismas netu</text:span><text:span text:style-name="T528">rėjo pagrindo pritarti VSD ir Migracijos departamentui dėl pareiškėjo tariamo lojalumo režimui, o kartu ir dėl menamos grėsmės Lietuvos valstybės saugumui.</text:span></text:p>
      <text:p text:style-name="P529"><text:span text:style-name="T530">25.6</text:span><text:span text:style-name="T531">.</text:span><text:span text:style-name="T532"><text:tab/>Pagal teismų praktiką, Migracijos departamentas leidimą laikinai gyventi užsieniečiui gali</text:span><text:span text:style-name="T533"><text:s/>panaikinti remdamasis grėsme valstybės saugumui tik tuo atveju, kai yra visos šios aplinkybės: atliktas individualus situacijos vertinimas, paremtas faktais ir objektyviais duomenimis, surinktais įvertinus individualią situaciją; nustatytas užsieniečio gy</text:span><text:span text:style-name="T534">venimo Lietuvoje galimos grėsmės valstybės saugumui realumas ir akivaizdumas (laiko bei įrodymų pakankamumo požiūriu); užsieniečiui ketinamais taikyti apribojimais negali būti pažeistas proporcingumo principas, tačiau atsakovas, priimdamas skundžiamus spre</text:span><text:span text:style-name="T535">ndimus, šių reikalavimų nesilaikė, t. y. neatliko individualaus pareiškėjo situacijos vertinimo, bet vadovavosi išimtinai tik Išvadoje nurodytomis aplinkybėmis; neįrodė pareiškėjo keliamos grėsmės akivaizdumo ir realumo; neįvertino individualios pareiškėjo</text:span><text:span text:style-name="T536"><text:s/>situacijos ir su tuo susijusių aplinkybių.</text:span></text:p>
      <text:p text:style-name="P537"><text:span text:style-name="T538">25.7</text:span><text:span text:style-name="T539">.</text:span><text:span text:style-name="T540"><text:tab/>Nagrinėjamu atveju nacionalinio saugumo koncepcija buvo panaudota neadekvačiai ir nesant tam jokio racionalaus pagrindo, nes tą paneigia pareiškėjo nurodytos aplinkybės ir paaiškinimai.</text:span></text:p>
      <text:p text:style-name="P541"><text:span text:style-name="T542">25.8</text:span><text:span text:style-name="T543">.</text:span><text:span text:style-name="T544"><text:tab/>Aplink</text:span><text:span text:style-name="T545">ybė, kad prieš daugiau nei 11 metų pareiškėjas atliko karinę tarnybą, nesant jokių įrodymų apie pareiškėjo keliamą grėsmę Lietuvos valstybės saugumui, nesudaro pagrindo pareiškėjui taikyti tokias griežtas priemones (apribojimus), t. y. leidimo laikinai gyv</text:span><text:span text:style-name="T546">enti Lietuvoje panaikinimą ir uždraudimą atvykti į Lietuvą 5 metus, šie sprendimai gali turėti neigiamos įtakos pareiškėjo galimybėms gyventi ir dirbti kitose Europos Sąjungos šalyse.</text:span></text:p>
      <text:p text:style-name="P547"><text:span text:style-name="T548">25.9</text:span><text:span text:style-name="T549">.</text:span><text:span text:style-name="T550"><text:tab/>Pirmosios instancijos teismas nukrypo nuo suformuotos Lietuvos</text:span><text:span text:style-name="T551"><text:s/>vyriausiojo administracinio teismo praktikos analogiškose bylose, kas lėmė nepagrįsto teismo sprendimo priėmimą, kadangi vien faktas apie asmens karinę tarnybą ar darbą valstybės institucijose praeityje bei VSD pateikiama bendro pobūdžio informacija apie<text:s/></text:span><text:span text:style-name="T552">Rusijos / Baltarusijos agentų veikimo kitose valstybėse metodus nesudaro pagrindo vienareikšmiškai konstatuoti asmens keliamos grėsmės egzistavimą valstybei.</text:span></text:p>
      <text:p text:style-name="P553"><text:span text:style-name="T554">25.10</text:span><text:span text:style-name="T555">.</text:span><text:span text:style-name="T556"><text:tab/>Pareiškėjui įrodžius, kad Sprendimas 1 yra neteisėtas ir nepagrįstas, turi būti naikina</text:span><text:span text:style-name="T557">mas ir jo pagrindu priimtas Sprendimas dėl pareiškėjos.</text:span></text:p>
      <text:p text:style-name="P558"><text:span text:style-name="T559">26</text:span><text:span text:style-name="T560">.</text:span><text:span text:style-name="T561"><text:tab/>Atsakovas pateiktame atsiliepime prašo atmesti pareiškėjų apeliacinį skundą. Atsakovo atsiliepimas iš esmės grindžiamas tais pačiais argumentais, kaip ir atsiliepimas pirmosios instancijos t</text:span><text:span text:style-name="T562">eismui, papildomai nurodant:</text:span></text:p>
      <text:p text:style-name="P563"><text:span text:style-name="T564">26.1</text:span><text:span text:style-name="T565">.</text:span><text:span text:style-name="T566"><text:tab/>Pareiškėjai nepagrįstai nurodo, kad byloje neįrodyta, jog pareiškėjas kelia realią grėsmę valstybės saugumui, kadangi, pagal Lietuvos vyriausiojo administracinio teismo praktiką, sprendžiant dėl užsieniečio gyvenimo Lie</text:span><text:span text:style-name="T567">tuvoje pavojaus valstybės saugumui galimybės, atliekamas iš esmės perspektyvinis (į ateitį nukreiptas) vertinimas.<text:s/></text:span></text:p>
      <text:p text:style-name="P568"><text:span text:style-name="T569">26.2</text:span><text:span text:style-name="T570">.</text:span><text:span text:style-name="T571"><text:tab/>Ginčijami sprendimai priimti atsižvelgiant į teismų praktikoje pateiktus išaiškinimus: ginčijami sprendimai priimti įvertinus pare</text:span><text:span text:style-name="T572">iškėjo veiksmus, iš atliktų veiksmų VSD surinktos informacijos kontekste galima spręsti dėl pareiškėjo grėsmės valstybės saugumui ateityje. Priimant ginčijamus sprendimus buvo įvertinti pareiškėjo ryšiai su Lietuvos Respublika, visos su pareiškėju susijusi</text:span><text:span text:style-name="T573">os aplinkybės ir, kad ginčijami sprendimai yra proporcingos priemonės siekiamam tikslui – užtikrinti valstybės saugumą.</text:span></text:p>
      <text:p text:style-name="P574"><text:span text:style-name="T575">26.3</text:span><text:span text:style-name="T576">.</text:span><text:span text:style-name="T577"><text:tab/>Pareiškėjas nepagrįstai teigia, kad Migracijos departamentas, priimdamas ginčijamus sprendimus, netinkamai atliko individualų<text:s/></text:span><text:span text:style-name="T578">pareiškėjo vertinimą, kadangi ginčijami Sprendimai dėl pareiškėjo buvo priimti atlikus pareiškėjo individualų vertinimą, atsižvelgiant į teismų praktikoje pateiktus išaiškinimus: sprendimai priimti įvertinus pareiškėjo veiksmus (pareiškėjo kontraktinė tarn</text:span><text:span text:style-name="T579">yba<text:s/></text:span><text:span text:style-name="T580">(duomenys neskelbtini)<text:s/></text:span><text:span text:style-name="T581">kariuomenėje). Iš atliktų veiksmų (pareiškėjo kontraktinės tarnybos<text:s/></text:span><text:span text:style-name="T582">(duomenys neskelbtini)<text:s/></text:span><text:span text:style-name="T583">kariuomenėje) VSD surinktos informacijos kontekste galima spręsti dėl pareiškėjo grėsmės valstybės saugumui ateityje. Priimant ginčijamus<text:s/></text:span><text:span text:style-name="T584">sprendimus buvo įvertinta pareiškėjo ryšiai su Lietuvos Respublika, visos su pareiškėju susijusios aplinkybės.</text:span></text:p>
      <text:p text:style-name="P585"><text:span text:style-name="T586">27</text:span><text:span text:style-name="T587">.</text:span><text:span text:style-name="T588"><text:tab/>Trečiasis suinteresuotas asmuo VSD pateiktame atsiliepime prašo pareiškėjų apeliacinį skundą atmesti kaip nepagrįstą ir teismo sprendim</text:span><text:span text:style-name="T589">ą palikti nepakeistą. VSD pakartoja atsiliepime pirmosios instancijos teismui nurodytas aplinkybes, papildomai akcentuodamas:</text:span></text:p>
      <text:p text:style-name="P590"><text:span text:style-name="T591">27.1</text:span><text:span text:style-name="T592">.</text:span><text:span text:style-name="T593"><text:tab/>Pirmosios instancijos teismo sprendimas yra pagrįstas, o tai, kad teismas ne taip, kaip to norėjo pareiškėjai, vertino byl</text:span><text:span text:style-name="T594">os duomenis, nėra pagrindas konstatuoti, jog teismas netinkamai taikė įrodymų vertinimą reglamentuojančias proceso normas ir padarė neteisingas išvadas.<text:s/></text:span></text:p>
      <text:p text:style-name="P595"><text:span text:style-name="T596">27.2</text:span><text:span text:style-name="T597">.</text:span><text:span text:style-name="T598"><text:tab/>Pirmosios instancijos teismas pagrįstai atsižvelgė į dabartinę geopolitinę situaciją, išreik</text:span><text:span text:style-name="T599">šdamas pritarimą Valstybės saugumo departamento išvadai dėl perspektyvinio pareiškėjo grėsmės vertinimo ir konstatavo, jog pareiškėjo asmeninis interesas gyventi Lietuvos Respublikoje negali būti pripažįstamas prioritetiniu ir labiau reikšmingu nei Lietuvo</text:span><text:span text:style-name="T600">s Respublikos nacionalinio saugumo užtikrinimas.<text:s/></text:span><text:span text:style-name="T601">(duomenys neskelbtini)</text:span><text:span text:style-name="T602"><text:s/>autokratinis režimas kelia grėsmę Lietuvos nacionaliniam saugumui.<text:s/></text:span><text:span text:style-name="T603">(duomenys neskelbtini)</text:span><text:span text:style-name="T604"><text:s/>režimo keliama grėsmė Lietuvos saugumui didėja, šio režimo agresyvumas Lietuvos atžvilgiu atit</text:span><text:span text:style-name="T605">inka Kremliaus interesus. Karinis Baltarusijos ir Rusijos bendradarbiavimas intensyvėja.</text:span></text:p>
      <text:p text:style-name="P606"><text:span text:style-name="T607">27.3</text:span><text:span text:style-name="T608">.</text:span><text:span text:style-name="T609"><text:tab/>Pirmosios instancijos teismas, priimdamas skundžiamą sprendimą, kaip to reikalauja įstatymo nuostatos, tinkamai įvertino byloje pateiktus ir aptartus<text:s/></text:span><text:span text:style-name="T610">įrodymus, turinčius reikšmės bylai teisingai išspręsti, įvertino juos pagal savo vidinį įsitikinimą ir priėmė pagrįstą sprendimą.</text:span></text:p>
      <text:p text:style-name="P611"/>
      <text:p text:style-name="P612">Teisėjų kolegija</text:p>
      <text:p text:style-name="P613"/>
      <text:p text:style-name="P614"><text:span text:style-name="T615">konstatuoj</text:span><text:span text:style-name="T616">a:</text:span></text:p>
      <text:p text:style-name="P617"/>
      <text:p text:style-name="P618"><text:span text:style-name="T619">IV</text:span><text:span text:style-name="T620">.</text:span></text:p>
      <text:p text:style-name="P621"/>
      <text:p text:style-name="P622"><text:span text:style-name="T623">28</text:span><text:span text:style-name="T624">.</text:span><text:span text:style-name="T625"><text:tab/>Įstatymo 35 straipsnio 1 dalies 1 punktas nustato, kad išduoti ar pake</text:span><text:span text:style-name="T626">isti leidimą gyventi užsieniečiui atsisakoma, jeigu jo gyvenimas Lietuvos Respublikoje gali grėsti valstybės saugumui, viešajai tvarkai ar žmonių sveikatai. Įstatymo 133 straipsnio 5 dalis nustato, kad užsieniečiui uždraudžiama atvykti į Lietuvos Respublik</text:span><text:span text:style-name="T627">ą, jeigu jis gali kelti grėsmę valstybės saugumui ar viešajai tvarkai. Uždraudimo atvykti į Lietuvos Respubliką laikotarpis gali būti ilgesnis negu penkeri metai. Draudimo atvykti į Lietuvos Respubliką trukmė nustatoma kiekvienu atveju tinkamai atsižvelgus</text:span><text:span text:style-name="T628"><text:s/>į visas su konkrečiu atveju susijusias aplinkybes.</text:span></text:p>
      <text:p text:style-name="P629"><text:span text:style-name="T630">29</text:span><text:span text:style-name="T631">.</text:span><text:span text:style-name="T632"><text:tab/>Įstatymo 4 straipsnio 3 dalis nustato, kad užsieniečių buvimą ir gyvenimą Lietuvos Respublikoje kontroliuoja Migracijos departamentas ir Valstybės sienos apsaugos tarnyba prie Lietuvos Respublikos</text:span><text:span text:style-name="T633"><text:s/>vidaus reikalų ministerijos, bendradarbiaudami su Lietuvos Respublikos valstybės ir savivaldybių institucijomis ir įstaigomis. Šio straipsnio 4 dalyje įtvirtinta, kad užsieniečio keliamos grėsmės valstybės saugumui vertinimą atlieka VSD, o grėsmės viešaja</text:span><text:span text:style-name="T634">i tvarkai ar visuomenei – policija arba VSAT. Įstatymo 4 straipsnio 5 dalyje nurodyta, kad Migracijos departamentas, gavęs užsieniečio prašymą išduoti jam leidimą gyventi Lietuvos Respublikoje, spręsdamas dėl prieglobsčio Lietuvos Respublikoje ar laikinosi</text:span><text:span text:style-name="T635">os apsaugos užsieniečiui suteikimo, privalo gauti šio straipsnio 4 dalyje nurodytų institucijų įvertinimą, ar nėra šio straipsnio 4 dalyje nurodytų grėsmių valstybės saugumui, viešajai tvarkai ar visuomenei. Leidimas gyventi užsieniečiui</text:span><text:span text:style-name="T636"><text:s/></text:span><text:span text:style-name="T637">išduodamas tik gav</text:span><text:span text:style-name="T638">us šių institucijų išvadas, kad užsienietis nekelia grėsmės valstybės saugumui ir viešajai tvarkai ar visuomenei.</text:span></text:p>
      <text:p text:style-name="P639"><text:span text:style-name="T640">30</text:span><text:span text:style-name="T641">.</text:span><text:span text:style-name="T642"><text:tab/>Lietuvos vyriausiasis administracinis teismas savo nuoseklioje praktikoje (žr., pvz., 2010 m. birželio 23 d. nutartį administracinėje<text:s/></text:span><text:span text:style-name="T643">byloje Nr. A</text:span><text:span text:style-name="T644">858</text:span><text:span text:style-name="T645">-1810/2010; 2016 m. liepos 14 d. nutartį administracinėje byloje Nr. eA-3784-662/2016; 2022 m. kovo 16 d. sprendimą administracinėje byloje Nr. A-1240-756/2022; 2023 m. balandžio 5 d. nutartį administracinėje byloje Nr. eA-1461-520/2023; kt.</text:span><text:span text:style-name="T646">) yra išaiškinęs, kad sprendžiant dėl atsisakymo išduoti (pakeisti) leidimą gyventi Lietuvos Respublikoje ir (ar) dėl tokio išduoto leidimo panaikinimo, privalo būti įvertintas užsieniečio gyvenimo Lietuvoje galimos grėsmės valstybės saugumui, viešajai tva</text:span><text:span text:style-name="T647">rkai ar žmonių sveikatai realumas ir akivaizdumas (laiko bei įrodymų pakankamumo požiūriu). Kiekvieno konkretaus užsieniečio situacija paprastai yra unikali, todėl, be kita ko, būtina įvertinti ir individualią prašymą pateikusio užsieniečio situaciją (šeim</text:span><text:span text:style-name="T648">inius, socialinius, ekonominius ar kitus ryšius su Lietuvos Respublika ir pan.) ir kitas reikšmingas aplinkybes.</text:span></text:p>
      <text:p text:style-name="P649"><text:span text:style-name="T650">31</text:span><text:span text:style-name="T651">.</text:span><text:span text:style-name="T652"><text:tab/></text:span><text:span text:style-name="T653">Europos Žmogaus<text:s/></text:span><text:span text:style-name="T654">Teisių Teismas yra nurodęs, kad grėsmės nacionaliniam saugumui gali būti skirtingos pagal savo pobūdį, netikėtos arba s</text:span><text:span text:style-name="T655">unkiai iš anksto apibrėžiamos. Visapusiškai apibūdinti nacionalinio saugumo sąvoką yra neįmanoma. Ji gali būti labai plati, paliekant plačią vertinimo laisvę atitinkamoms institucijoms apibrėžti, kas yra reikalinga šiam saugumui. Negali būti atmesta tokia<text:s/></text:span><text:span text:style-name="T656">situacija, kad grėsmė valstybės saugumui gali pasireikšti ir kaip potencialus pavojus. Taigi grėsmės valstybės saugumui sąvoka tam tikrais atvejais gali apimti ir galimą pavojų – kai dėl užsieniečio buvimo Lietuvos Respublikoje valstybės saugumui iškyla po</text:span><text:span text:style-name="T657">tencialus pavojus, kitaip tariant, atsiranda grėsmės valstybės saugumui galimybė. Tačiau galimos grėsmės valstybės saugumui turinys ir apimtis negali būti nepagrįstai ir neprotingai plečiamas (žr., pvz., EŽTT 2008 m. balandžio 24 d. sprendimą byloje<text:s/></text:span><text:span text:style-name="T658">C. G.<text:s/></text:span><text:span text:style-name="T659">ir kt. prieš Bulgariją</text:span><text:span text:style-name="T660">, pareiškimo Nr. 1365/07).</text:span></text:p>
      <text:p text:style-name="P661"><text:span text:style-name="T662">32</text:span><text:span text:style-name="T663">.</text:span><text:span text:style-name="T664"><text:tab/>Lietuvos vyriausiojo administracinio teismo praktikoje nurodoma, kad Migracijos departamentas turi teisę remtis išvada dėl pareiškėjo grėsmės vertinimo, tačiau, kaip viešojo administravimo subjektas,</text:span><text:span text:style-name="T665"><text:s/>priimantis galutinį aktą, sukeliantį asmeniui materialaus pobūdžio teisines pasekmes, jį turi pagrįsti objektyviais duomenimis (žr., pvz., Lietuvos vyriausiojo administracinio teismo 2017 m. sausio 19 d. nutartį administracinėje byloje Nr. eA-1049-756/201</text:span><text:span text:style-name="T666">7; kt.). Sprendžiant, ar asmuo gali kelti grėsmę (realų ir faktinį pavojų), turi būti vertinamos visos byloje nustatytos faktinės aplinkybės, o sprendimas priimamas atsižvelgiant į šių aplinkybių visumą bei laikantis proporcingumo principo. Taigi, Migracij</text:span><text:span text:style-name="T667">os departamentas turi vertinti kiekvieną situaciją pagal jos aplinkybes ir spręsti, ar užsieniečiui ketinamais taikyti apribojimais nebus pažeistas minėtas proporcingumo principas. Gero administravimo principas reikalauja, jog užsieniečio prašymas nebūtų n</text:span><text:span text:style-name="T668">agrinėjamas tik siaurai formaliai (žr., pvz., Lietuvos vyriausiojo administracinio teismo 2012 m. kovo 29 d. sprendimą administracinėje byloje Nr. A</text:span><text:span text:style-name="T669">822</text:span><text:span text:style-name="T670">-2220/2012).</text:span></text:p>
      <text:p text:style-name="P671"><text:span text:style-name="T672">33</text:span><text:span text:style-name="T673">.</text:span><text:span text:style-name="T674"><text:tab/>Nacionalinio saugumo strategijos, patvirtintos Lietuvos Respublikos Seimo 2002 m. ge</text:span><text:span text:style-name="T675">gužės 28 d. nutarimu Nr. IX-907 (2021 m. gruodžio 16 d. nutarimo Nr. XIV-795 redakcija), 14 punkte įtvirtinta, kad didžiausia grėsmė Lietuvos Respublikos nacionaliniam saugumui ir nacionalinių interesų užtikrinimui kyla iš augančio Rusijos Federacijos vald</text:span><text:span text:style-name="T676">žios autoritarizmo, agresyvumo ir imperialistinių ambicijų įgyvendinimo karinėmis ir kitomis, nekonvencinėmis hibridinėmis priemonėmis. Vis dažniau ignoruodama ne tik tarptautinės bendruomenės nuomonę, bet ir pažeisdama tarptautinę teisę, Rusijos Federacij</text:span><text:span text:style-name="T677">os valdžia kelia egzistencinę grėsmę Lietuvos Respublikai ir kartu visos euroatlantinės bendrijos saugumui.</text:span></text:p>
      <text:p text:style-name="P678"><text:span text:style-name="T679">34</text:span><text:span text:style-name="T680">.</text:span><text:span text:style-name="T681"><text:tab/>Nacionalinio saugumo strategijos 16 punkte nurodyta, kad autoritarinio Baltarusijos Respublikos politinio režimo priešiškumas ir vykdomos pr</text:span><text:span text:style-name="T682">ovokacijos prieš Lietuvos Respubliką bei kitas demokratines valstybes didina nenuspėjamumą ir kelia naujų saugumo grėsmių. Auganti Rusijos Federacijos įtaka Baltarusijos Respublikai, politinės, ekonominės ir karinės abiejų valstybių integracijos stiprinima</text:span><text:span text:style-name="T683">s neigiamai veikia Lietuvos Respublikos ir viso regiono saugumo aplinką. Papildomas grėsmes nacionaliniam saugumui kelia šių valstybių kuriamos šiuolaikinės technologijos ir programinė įranga, įgalinanti kenkiamąją jų veiklą.</text:span></text:p>
      <text:p text:style-name="P684"><text:span text:style-name="T685">35</text:span><text:span text:style-name="T686">.</text:span><text:span text:style-name="T687"><text:tab/>Nagrinėjamos bylos kon</text:span><text:span text:style-name="T688">tekste taip pat primintina, kad ABTĮ 56 straipsnio 7 dalyje nustatyta, jog teismas įvertina įrodymus pagal vidinį savo įsitikinimą, pagrįstą visapusišku, išsamiu ir objektyviu bylos aplinkybių viseto išnagrinėjimu, vadovaudamasis įstatymu, taip pat teising</text:span><text:span text:style-name="T689">umo ir protingumo kriterijais; taigi, konstatuoti tam tikro fakto buvimą ar nebuvimą galima tik remiantis byloje surinktų įrodymų visuma, o ne atskirais įrodymais. Nustatant teisiškai reikšmingas aplinkybes turi būti įvertintas surinktų įrodymų pakankamuma</text:span><text:span text:style-name="T690">s, jų nuoseklumas, galimi jų prieštaravimai, logiškumas, atitinkamų duomenų nurodymo aplinkybės, įrodymų šaltinių patikimumas. Įrodymų vertinimas, kaip objektyvios tiesos nustatymo procesas, grindžiamas subjektyviu faktoriumi – teismo vidiniu įsitikinimu,<text:s/></text:span><text:span text:style-name="T691">kuris yra ne išankstinis įsitikinimas, nuojauta, o įrodymais pagrįsta išvada, kuri padaroma iš surinktų įrodymų, kada išnagrinėjami reikšmingi faktai, iškeliamos ir ištiriamos galimos versijos, įvertinami kiekvienas įrodymas atskirai ir jų visuma. Be to, b</text:span><text:span text:style-name="T692">ylos proceso dalyvių pareikšta nuomonė dėl įrodymų vienokio ar kitokio vertinimo negali saistyti teismo vidinio įsitikinimo dėl įrodymų vertinimo, pagrįsto minėta įrodymų vertinimo taisykle.</text:span></text:p>
      <text:p text:style-name="P693"><text:span text:style-name="T694">36</text:span><text:span text:style-name="T695">.</text:span><text:span text:style-name="T696"><text:tab/>Teisėjų kolegija, įvertinusi byloje surinktus įrodymus, a</text:span><text:span text:style-name="T697">tsižvelgdama į šios nutarties 34-35 punktuose pažymėtoje Nacionalinio saugumo strategijoje nurodomą<text:s/></text:span><text:span text:style-name="T698">(duomenys neskelbtini)</text:span><text:span text:style-name="T699"><text:s/>keliamą grėsmę Lietuvai, be kita ko, ir dėl<text:s/></text:span><text:span text:style-name="T700">(duomenys neskelbtini)</text:span><text:span text:style-name="T701"><text:s/>vaidmens vykdant neišprovokuotą agresiją prieš Ukrainą (šią aplink</text:span><text:span text:style-name="T702">ybę teisėjų kolegija pripažįsta visiems žinoma, todėl papildomai neįrodinėtina (ABTĮ 57 str. 1 d.), ir su tuo susijusį geopolitinį kontekstą, vadovaudamasi vidiniu įsitikinimu ir protingumo bei sąžiningumo principais, neturi jokių priežasčių nesutikti su V</text:span><text:span text:style-name="T703">SD ir Migracijos departamento atliktu pareiškėjo keliamos grėsmės vertinimu. Pareiškėjas nepateikė konkrečių įrodymų ir byloje nėra duomenų, paneigiančių VSD Išvadoje nurodytas aplinkybes, įskaitant tai, kad<text:s/></text:span><text:span text:style-name="T704">(duomenys neskelbtini)</text:span><text:span text:style-name="T705"><text:s/>valstybės institucijose d</text:span><text:span text:style-name="T706">irbančių asmenų patikimumą ir lojalumą valstybei kontroliuoja šios valstybės žvalgybos ir saugumo tarnybos, užtikrinančios, jog tose institucijose nedirbtų valdančiajam režimui nelojalūs, vykdomos agresyvios politikos nepalaikantys asmenys, ir kad pareiškė</text:span><text:span text:style-name="T707">jas, turėdamas leidimą laikinai gyventi, gali būti išnaudotas<text:s/></text:span><text:span text:style-name="T708">(duomenys neskelbtini)</text:span><text:span text:style-name="T709"><text:s/>žvalgybos ir saugumo tarnybų užduočių vykdymui kaip lojalus ir patikimas<text:s/></text:span><text:span text:style-name="T710">(duomenys neskelbtini)</text:span><text:span text:style-name="T711"><text:s/>valdžiai asmuo. Teisėjų kolegijos vertinimu, ginčijamame Migracijos departamento Sprendime pagrįstai konstatuota, jog pareiškėjo gyvenimas Lietuvoje kelia grėsmę valstybės saugumui.</text:span></text:p>
      <text:p text:style-name="P712"><text:span text:style-name="T713">37</text:span><text:span text:style-name="T714">.</text:span><text:span text:style-name="T715"><text:tab/>Sprendimo turinys patvirtina, kad nors esminis sprendimo pagrinda</text:span><text:span text:style-name="T716">s yra VSD Išvadoje pateikta informacija, tačiau taip pat aiškiai matyti, jog Migracijos departamentas atliko pareiškėjo vertinimą turimų Lietuvos Respublikoje socialinių bei ekonominių ryšių aspektu bei nustatė, kad pareiškėjas turėjo leidimus laikinai gyv</text:span><text:span text:style-name="T717">enti, išduotus darbo Lietuvoje pagrindu. Atsižvelgus į byloje nustatytas aplinkybes, teisinį reguliavimą bei aktualią teismų praktiką, apeliacinės instancijos teismo teisėjų kolegija neturi pagrindo nesutikti su atsakovo išvada, kad pareiškėjo interesas li</text:span><text:span text:style-name="T718">kti gyventi ir dirbti Lietuvos Respublikoje negali būti pripažįstamas prioritetiniu ir labiau reikšmingu nei Lietuvos Respublikos nacionalinio saugumo užtikrinimas. Vien faktas, kad pareiškėjas pakankamai seniai pagal kontraktą tarnavo<text:s/></text:span><text:span text:style-name="T719">(duomenys neskelbtin</text:span><text:span text:style-name="T720">i)<text:s/></text:span><text:span text:style-name="T721">kariuomenėje, savaime nereiškia, kad grėsmė yra išnykusi. VSD surinkti ir aptarti įrodymai leidžia spręsti apie potencialų pareiškėjo pažeidžiamumą<text:s/></text:span><text:span text:style-name="T722">(duomenys neskelbtini)<text:s/></text:span><text:span text:style-name="T723">žvalgybos ir saugumo institucijų atžvilgiu, kurie nebuvo niekaip paneigti.</text:span></text:p>
      <text:p text:style-name="P724"><text:span text:style-name="T725">38</text:span><text:span text:style-name="T726">.</text:span><text:span text:style-name="T727"><text:tab/>Byloje surinktus įrodymus vertinant pasikeitusios geopolitinės situacijos kontekste, kai Rusijos Federacijos ir Baltarusijos Respublikos režimų agresyvumas kelia didelę grėsmę regiono valstybių, taip pat ir Lietuvos, nacionaliniam saugumui, suponuoja pare</text:span><text:span text:style-name="T728">iškėjo pažeidžiamumą suinteresuotų subjektų, turinčių Lietuvos Respublikai priešingų interesų, atžvilgiu bei kartu ir realią tikimybę, galinčią kelti grėsmę valstybės ar visuomenės saugumo interesams (žr. pvz., Lietuvos vyriausiojo administracinio teismo 2</text:span><text:span text:style-name="T729">024 m. sausio 10 d. nutartį administracinėje byloje Nr. eA-919-821/2024).<text:s/></text:span></text:p>
      <text:p text:style-name="P730"><text:span text:style-name="T731">39</text:span><text:span text:style-name="T732">.</text:span><text:span text:style-name="T733"><text:tab/>Be to, Lietuvos vyriausiasis administracinis teismas yra išaiškinęs, kad sprendžiant dėl užsieniečio gyvenimo Lietuvoje pavojaus valstybės saugumui galimybės, atliekamas iš<text:s/></text:span><text:span text:style-name="T734">esmės perspektyvinis (į ateitį nukreiptas) vertinimas.<text:s/></text:span></text:p>
      <text:p text:style-name="P735"><text:span text:style-name="T736">40</text:span><text:span text:style-name="T737">.</text:span><text:span text:style-name="T738"><text:tab/>Europos Žmogaus Teisių Teismas <text:s/>taip pat yra nurodęs, kad grėsmė valstybės saugumui gali pasireikšti ir kaip potencialus pavojus. Grėsmės valstybės saugumui sąvoka tam tikrais atvejais gali ap</text:span><text:span text:style-name="T739">imti ir galimą pavojų – kai dėl užsieniečio buvimo Lietuvos Respublikoje valstybės saugumui iškyla potencialus pavojus, kitaip tariant, atsiranda grėsmės valstybės saugumui galimybė (žr., pvz., EŽTT 2008 m. balandžio 24 d. sprendimą byloje<text:s/></text:span><text:span text:style-name="T740">C. G. ir kt. pri</text:span><text:span text:style-name="T741">eš Bulgariją</text:span><text:span text:style-name="T742">, pareiškimo Nr. 1365/07). Tokia galimybė šiuo atveju yra nustatyta ir nepaneigta.<text:s/></text:span></text:p>
      <text:p text:style-name="P743"><text:span text:style-name="T744">41</text:span><text:span text:style-name="T745">.</text:span><text:span text:style-name="T746"><text:tab/>Pažymėtina, kad Lietuvos vyriausiasis administracinis teismas panašaus pobūdžio bylose remiasi Lietuvos Respublikos Konstitucinio Teismo 2022 m. rugsėjo</text:span><text:span text:style-name="T747"><text:s/>22 d. nutarime padarytomis išvadomis, jog ryšiai su užsienio valstybės institucijomis ar tų valstybių fiziniais arba juridiniais asmenimis laikomi nepašalinama grėsmę nacionalinio saugumo interesams keliančia priežastimi. Kiekvienoje konkrečioje situacijo</text:span><text:span text:style-name="T748">je turi būti itin dėmesingai įvertinamos aplinkybės, kurios gali būti laikomos potencialiai keliančiomis grėsmę. Pareiškėjas gali palaikyti ryšius su jėgos struktūrose dirbančiais<text:s/></text:span><text:span text:style-name="T749">(duomenys neskelbtini)</text:span><text:span text:style-name="T750"><text:s/>režimui lojaliais asmenimis (pvz. buvusiais kolegomis</text:span><text:span text:style-name="T751">) – ir tai yra pakankamas pagrindas išvadai, kad toks ryšių palaikymas gali būti laikomas aplinkybe, suponuojančia pareiškėjo pažeidžiamumą, kartu ir realią tikimybę, galinčią kelti grėsmę valstybės ar visuomenės saugumo interesams (žr., pvz., 2023 m. gegu</text:span><text:span text:style-name="T752">žės 3 d. nutartį administracinėje byloje Nr. eA-1640-552/2023; 2023 m. rugpjūčio 23 d. sprendimą administracinėje byloje Nr. eA-2065-552/2023).</text:span><text:span text:style-name="T753"><text:s/></text:span></text:p>
      <text:p text:style-name="P754"><text:span text:style-name="T755">42</text:span><text:span text:style-name="T756">.</text:span><text:span text:style-name="T757"><text:tab/>Pirmosios instancijos teismas, vertindamas Sprendimo dėl pareiškėjos pagrįstumą ir teisėtumą, padarė<text:s/></text:span><text:span text:style-name="T758">teisingą išvadą, jog atsižvelgiant į tai, kad pareiškėjai leidimas laikinai gyventi Lietuvos Respublikoje buvo išduotas jos sutuoktinio, pareiškėjo D. K., leidimo laikinai gyventi galiojimo laikotarpiui, o teismui konstatavus, kad Sprendimu 1 pareiškėjui D</text:span><text:span text:style-name="T759">. K. leidimas laikinai gyventi buvo panaikintas pagrįstai ir teisėtai, bei nenustačius kito UTPĮ pagrindo, suteikiančio pareiškėjai teisę likti Lietuvos Respublikoje, ginčijamu Sprendimu dėl pareiškėjos pareiškėjai pagrįstai panaikintas leidimas laikinai g</text:span><text:span text:style-name="T760">yventi, vadovaujantis UTPĮ 50 straipsnio 3 dalimi.</text:span></text:p>
      <text:p text:style-name="P761"><text:span text:style-name="T762">43</text:span><text:span text:style-name="T763">.</text:span><text:span text:style-name="T764"><text:tab/>Kiti apeliacinio skundo argumentai neturi reikšmės galutinei procesinei bylos baigčiai, todėl teisėjų kolegija dėl jų nepasisako.</text:span></text:p>
      <text:p text:style-name="P765"><text:span text:style-name="T766">44</text:span><text:span text:style-name="T767">.</text:span><text:span text:style-name="T768"><text:tab/>Dėl nurodytų argumentų apeliacinis skundas atmetamas, o pir</text:span><text:span text:style-name="T769">mosios instancijos teismo sprendimas paliekamas nepakeistas (ABTĮ<text:s/></text:span><text:span text:style-name="T770">144 str. 1 d. 1 p.).</text:span></text:p>
      <text:p text:style-name="P771"/>
      <text:p text:style-name="P772">Vadovaudamasi Lietuvos Respublikos administracinių bylų teisenos įstatymo 144 straipsnio 1 dalies 1 punktu, teisėjų kolegija</text:p>
      <text:p text:style-name="P773"/>
      <text:p text:style-name="P774"><text:span text:style-name="T775">nutari</text:span><text:span text:style-name="T776">a:</text:span></text:p>
      <text:p text:style-name="P777"/>
      <text:p text:style-name="P778">Pareiškėjų D. K. ir V. K. apeliacinį skundą atmesti.</text:p>
      <text:p text:style-name="P779">Regionų administracinio teismo Vilniaus rūmų 2024 m. sausio 17 d. sprendimą palikti nepakeistą.</text:p>
      <text:p text:style-name="P780">Nutartis neskundžiama.</text:p>
      <text:p text:style-name="P781"/>
      <text:p text:style-name="P782"/>
      <text:p text:style-name="P783">Teisėjai<text:tab/>Gintaras Kryževičius</text:p>
      <text:p text:style-name="P784"/>
      <text:p text:style-name="P785"/>
      <text:p text:style-name="P786">Beata Martišienė</text:p>
      <text:p text:style-name="P787"/>
      <text:p text:style-name="P788"/>
      <text:p text:style-name="P789">Egidijus Šileikis</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1T16:03:00Z</meta:creation-date>
    <dc:date>2024-04-11T16:03:00Z</dc:date>
    <meta:template xlink:href="Normal.dotm" xlink:type="simple"/>
    <meta:editing-cycles>1</meta:editing-cycles>
    <meta:editing-duration>PT0S</meta:editing-duration>
    <meta:user-defined meta:name="NSMbe9e93ea1ad14b458ea7e62275afffac202404031357409">d0TVTEys3srIBC2fc68b1qwizag=</meta:user-defined>
    <meta:document-statistic meta:page-count="3" meta:paragraph-count="127" meta:word-count="6239" meta:character-count="50728" meta:row-count="619" meta:non-whitespace-character-count="44616"/>
  </office:meta>
</office:document-meta>
</file>