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id="id0" draw:style-name="a1" draw:name="Text Box 3" text:anchor-type="paragraph" svg:x="5.64514in" svg:y="-0.29375in" svg:width="1.35069in" svg:height="0.3in" style:rel-width="scale" style:rel-height="scale"><draw:text-box><text:p text:style-name="P7"/></draw:text-box><svg:title/><svg:desc/></draw:frame></text:span><text:span text:style-name="T8">vALSTYBINĖ KAINŲ IR ENERGETIKOS KONTROLĖS KOMISIJA</text:span></text:p>
      <text:p text:style-name="P9"/>
      <text:p text:style-name="P10">NUTARIMAS</text:p>
      <text:p text:style-name="P11">DĖL VALSTYBINĖS KAINŲ IR ENERGETIKOS KONTROLĖS KOMISIJOS 2016 M. kovo 18 d. NUTARIMO NR. O3-70 „DĖL VALSTYBINĖS KAINŲ IR ENERGETIKOS KONTROLĖS KOMISIJOS 2013 M. rugsėjo 13 d. NUTARIMO NR. O3-367 „Dėl VALSTYBĖS REGULIUOJAMŲ KAINŲ GAMTINIŲ DUJŲ SEKTYORIUJE NUSTATYMO METODIKOS PATVIRTINIMO“ PAKEITIMO“ KOREKTŪROS klaidOS ištaisymo</text:p>
      <text:p text:style-name="P12"/>
      <text:p text:style-name="P13">2016 m. kovo 25 d. Nr. O3-84</text:p>
      <text:p text:style-name="P14">Vilnius</text:p>
      <text:p text:style-name="P15"/>
      <text:p text:style-name="P16"/>
      <text:p text:style-name="P17">Vadovaudamasi Lietuvos Respublikos viešojo administravimo įstatymo 35 straipsnio 1 dalimi ir atsižvelgdama į Valstybinės kainų ir energetikos kontrolės komisijos (toliau – Komisija) Dujų ir elektros departamento Dujų skyriaus 2016 m. kovo 23 d. pažymą Nr. O5-70 „Dėl<text:s/><text:span text:style-name="T18">Valstybinės kainų ir energetikos kontrolės komisijos 2016 m. kovo 18 d. nutarimo Nr. O3-70 „</text:span>Dėl<text:s/><text:span text:style-name="T19">Valstybinės kainų ir energetikos kontrolės komisijos 2013 m. rugsėjo 13 d. nutarimo Nr. O3-367 „Dėl Valstybės reguliuojamų kainų gamtinių dujų sektoriuje nustatymo metodikos patvirtinimo“ pakeitimo</text:span>“ korektūros klaidos ištaisymo“, Komisija n u t a r i a:<text:s/></text:p>
      <text:p text:style-name="P20">Ištaisyti Komisijos 2016 m. kovo 18 d. nutarimo Nr. O3-70 „Dėl<text:s/><text:span text:style-name="T21">Valstybinės kainų ir energetikos kontrolės komisijos 2013 m. rugsėjo 13 d. nutarimo Nr. O3-367 „Dėl Valstybės reguliuojamų kainų gamtinių dujų sektoriuje nustatymo metodikos patvirtinimo“ pakeitimo</text:span>“ preambulę ir išdėstyti ją taip:</text:p>
      <text:p text:style-name="P22">„Vadovaudamasi Lietuvos Respublikos suskystintų gamtinių dujų terminalo įstatymu,<text:s/><text:span text:style-name="T23">Gamtinių dujų tiekimo diversifikavimo tvarkos aprašu, patvirtintu Lietuvos Respublikos Vyriausybės 2012 m. lapkričio 7 d. nutarimu Nr. 1354 „Dėl Gamtinių dujų tiekimo diversifikavimo tvarkos aprašo patvirtinimo“,<text:s/></text:span>ir atsižvelgdama į UAB „Litgas“ 2016 m. vasario 22 d. raštą Nr. Konf-SD-2016/6 bei Valstybinės kainų ir energetikos kontrolės komisijos (toliau – Komisija) Dujų ir elektros departamento Dujų skyriaus 2016 m. kovo 10 d. pažymą Nr. O5-63<text:span text:style-name="T24"><text:s/></text:span>„Dėl Valstybinės kainų ir energetikos kontrolės komisijos 2013 m. rugsėjo 13 d. nutarimo Nr. O3-367 „Dėl Valstybės reguliuojamų kainų gamtinių dujų sektoriuje nustatymo metodikos patvirtinimo“ pakeitimo“, Komisija n u t a r i a:“</text:p>
      <text:p text:style-name="P25"/>
      <text:p text:style-name="P26"/>
      <text:p text:style-name="P27"/>
      <text:p text:style-name="P28">Komisijos pirmininkė<text:tab/><text:s text:c="104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 User</dc:creator>
    <meta:creation-date>2016-03-29T05:10:00Z</meta:creation-date>
    <dc:date>2016-03-29T05:10:00Z</dc:date>
    <meta:print-date>2013-11-27T07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313" meta:character-count="2251" meta:row-count="57" meta:non-whitespace-character-count="1949"/>
  </office:meta>
</office:document-meta>
</file>