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0 m. gruodžio 15 d. nutarimO Nr. 1770 „DĖL įgaliojimų registro nuostatų patvirtinimo“ PAKEITIMO</text:span></text:p>
      <text:p text:style-name="P17"/>
      <text:p text:style-name="P18">2022 m. lapkričio 14 d. Nr. 1124</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Įgaliojimų registro nuostatus, patvirtintus Lietuvos Respublikos Vyriausybės 2010 m. gruodžio 15 d. nutarimu Nr. 1770 „Dėl Įgaliojimų registro nuostatų patvirtinimo“:</text:span></text:p>
      <text:p text:style-name="P29"><text:span text:style-name="T30">1.1</text:span><text:span text:style-name="T31">. Pakeisti 15.5 papunktį ir jį išdėstyti taip:</text:span></text:p>
      <text:p text:style-name="P32"><text:span text:style-name="T33">„</text:span><text:span text:style-name="T34">15.5</text:span><text:span text:style-name="T35">. įgaliojimo terminas (apibrėžtas laike ar neapibrėžtas);“.</text:span></text:p>
      <text:p text:style-name="P36"><text:span text:style-name="T37">1.2</text:span><text:span text:style-name="T38">.</text:span><text:span text:style-name="T39"><text:s/>Pakeisti 20.4 papunktį ir jį išdėstyti taip:</text:span></text:p>
      <text:p text:style-name="P40"><text:span text:style-name="T41">„</text:span><text:span text:style-name="T42">20.4</text:span><text:span text:style-name="T43">. bausmių vykdymo sistemos pareigūnai, patvirtinę asmenų, esančių laisvės atėmimo vietų įstaigoje, įgaliojimus, jų pakeitimus ir teikiantys pranešimus apie įgaliojimų pasibaigimą;“.</text:span></text:p>
      <text:p text:style-name="P44"><text:span text:style-name="T45">1.3</text:span><text:span text:style-name="T46">.<text:s/></text:span><text:span text:style-name="T47">Pakeisti 26 punktą ir jį išdėstyti taip:</text:span></text:p>
      <text:p text:style-name="P48"><text:span text:style-name="T49">„</text:span><text:span text:style-name="T50">26</text:span><text:span text:style-name="T51">. Notaras, konsulinis pareigūnas ar bausmių vykdymo sistemos pareigūnas, patvirtinęs įgaliojimą, arba notaras ar konsulinis pareigūnas, Nuostatų 27 punkto nustatyta tvarka gavęs<text:s/></text:span><text:soft-page-break/><text:span text:style-name="T52">duomenis apie Civilinio kodekso 2.138 straipsnio 2 dalyje nurodytų asmenų, išskyrus Nuostatų 20.4 papunktyje nurodytus asmenis, patvirtintą įgaliojimą, ne vėliau kaip kitą darbo dieną po įgaliojimo patvirtinimo ar duomenų apie patvirtintą įgaliojimą gavimo dienos Registro tvarkytojui pateikia pranešimą apie įgaliojimo patvirtinimą ir įgaliojimo elektroninį dokumentą arba kopiją.“</text:span></text:p>
      <text:p text:style-name="P53"><text:span text:style-name="T54">1.4</text:span><text:span text:style-name="T55">.<text:s/></text:span><text:span text:style-name="T56">Pakeisti 32 punktą ir jį išdėstyti taip:</text:span></text:p>
      <text:p text:style-name="P57"><text:span text:style-name="T58">„</text:span><text:span text:style-name="T59">32</text:span><text:span text:style-name="T60">. Notaras, konsulinis pareigūnas ar bausmių vykdymo sistemos pareigūnas, patvirtinęs įgaliojimo pakeitimą, arba notaras ar konsulinis pareigūnas, Nuostatų 33 punkto nustatyta tvarka gavęs duomenis apie Civilinio kodekso 2.138 straipsnio 2 dalyje nurodytų asmenų, išskyrus Nuostatų 20.4 papunktyje nurodytus asmenis, patvirtintą įgaliojimo pakeitimą, ne vėliau kaip kitą darbo dieną po įgaliojimo pakeitimo patvirtinimo ar duomenų apie įgaliojimo pakeitimą gavimo dienos Registro tvarkytojui pateikia pranešimą apie įgaliojimo pakeitimą ir pakeisto įgaliojimo elektroninį dokumentą arba kopiją. Pranešime apie įgaliojimo pakeitimą turi būti nurodytas įgaliojimo identifikavimo kodas ir įgaliojimo duomenys, kurie buvo pakeisti, įgaliojimo duomenų keitimo pagrindas ir data, duomenų teikėjas. Įgaliojimo pakeitimų duomenys įrašomi laikantis tokios pat tvarkos ir terminų, kurie nustatyti Registro objektui įregistruoti.“</text:span></text:p>
      <text:p text:style-name="P61"><text:span text:style-name="T62">1.5</text:span><text:span text:style-name="T63">.<text:s/></text:span><text:span text:style-name="T64">Pakeisti 35 punktą ir jį išdėstyti taip:</text:span></text:p>
      <text:p text:style-name="P65"><text:span text:style-name="T66">„</text:span><text:span text:style-name="T67">35</text:span><text:span text:style-name="T68">. Jeigu notaro, konsulinio pareigūno ar bausmių vykdymo sistemos pareigūno pateiktame pranešime apie įgaliojimo pakeitimą nurodyti ne visi Nuostatų 32 punkte nurodyti duomenys arba jie netikslūs, neišsamūs, neteisingi ir (arba) nepateiktas pakeisto įgaliojimo elektroninis dokumentas arba kopija, pateiktas pakeisto įgaliojimo elektroninis dokumentas arba kopija neatitinka pateiktų pranešimo duomenų arba pateiktas nepatvirtinto pakeisto įgaliojimo elektroninis dokumentas arba kopija, Registro tvarkytojas per 2 darbo dienas nuo pranešimo gavimo dienos priima sprendimą atsisakyti įrašyti į Registrą įgaliojimo pakeitimo duomenis ir apie tai elektroniniu būdu praneša duomenų teikėjui bei nurodo atsisakymo priežastis.“</text:span></text:p>
      <text:p text:style-name="P69"><text:span text:style-name="T70">1.6</text:span><text:span text:style-name="T71">.<text:s/></text:span><text:span text:style-name="T72">Pakeisti 36 punktą ir jį išdėstyti taip:</text:span></text:p>
      <text:p text:style-name="P73"><text:span text:style-name="T74">„</text:span><text:span text:style-name="T75">36</text:span><text:span text:style-name="T76">. Notaras, konsulinis pareigūnas ar bausmių vykdymo sistemos pareigūnas, patvirtinęs įgaliojimo pasibaigimą, arba notaras ar konsulinis pareigūnas, Nuostatų 37 punkto nustatyta tvarka gavęs duomenis apie Civilinio kodekso 2.138 straipsnio 2 dalyje nurodytų asmenų, išskyrus Nuostatų 20.4 papunktyje nurodytus asmenis, patvirtintą įgaliojimo pasibaigimą, ne vėliau kaip kitą darbo dieną po įgaliojimo pasibaigimo patvirtinimo ar duomenų apie įgaliojimo pasibaigimo patvirtinimą gavimo dienos Registro tvarkytojui pateikia pranešimą apie patvirtintą įgaliojimo pasibaigimą ir įgaliojimo pasibaigimą patvirtinantį elektroninį dokumentą arba kopiją. Pranešime apie įgaliojimo pasibaigimą turi būti nurodytas Registro tvarkytojo suteiktas įgaliojimo identifikavimo kodas, įgaliojimo pasibaigimo pagrindas ir data, duomenų teikėjas.“</text:span></text:p>
      <text:p text:style-name="P77"><text:span text:style-name="T78">1.7</text:span><text:span text:style-name="T79">.<text:s/></text:span><text:span text:style-name="T80">Pakeisti 39 punktą ir jį išdėstyti taip:</text:span></text:p>
      <text:p text:style-name="P81"><text:span text:style-name="T82">„</text:span><text:span text:style-name="T83">39</text:span><text:span text:style-name="T84">. Jeigu notaro, konsulinio pareigūno ar bausmių vykdymo sistemos pareigūno pateiktame pranešime apie įgaliojimo pasibaigimą nurodyti ne visi Nuostatų 36 punkte nurodyti duomenys arba jie netikslūs, neišsamūs, neteisingi ir (arba) nepateiktas įgaliojimo pasibaigimą patvirtinantis elektroninis dokumentas arba kopija, pateiktas įgaliojimo pasibaigimą patvirtinantis elektroninis dokumentas arba kopija neatitinka pateiktų pranešimo duomenų arba pateiktas nepatvirtinto įgaliojimo pasibaigimą patvirtinantis elektroninis dokumentas arba kopija, Registro tvarkytojas per 2</text:span><text:span text:style-name="T85"> </text:span><text:span text:style-name="T86">darbo dienas nuo pranešimo gavimo dienos priima sprendimą atsisakyti įrašyti į Registrą duomenis apie įgaliojimo pasibaigimą ir apie tai elektroniniu būdu praneša duomenų teikėjui bei nurodo atsisakymo priežastis.“</text:span></text:p>
      <text:p text:style-name="P87"><text:span text:style-name="T88">1.8</text:span><text:span text:style-name="T89">. Pakeisti 78.3 papunktį ir jį išdėstyti taip:<text:s/></text:span></text:p>
      <text:p text:style-name="P90"><text:span text:style-name="T91">„</text:span><text:span text:style-name="T92">78.3</text:span><text:span text:style-name="T93">. atliekant informacinių technologijų priemonėmis sudarytų įgaliojimų ar atliekant prokūrų viešą paiešką Registro tvarkytojo interneto svetainėje.“</text:span></text:p>
      <text:p text:style-name="P94"><text:span text:style-name="T95">2</text:span><text:span text:style-name="T96">.<text:s/></text:span><text:span text:style-name="T97">Nustatyti, kad šis nutarimas, išskyrus 1.1 papunktį, įsigalioja 2023 m. sausio 1 d.</text:span></text:p>
      <text:p text:style-name="P98"/>
      <text:p text:style-name="P99">Ministrė Pirmininkė<text:tab/>Ingrida Šimonytė</text:p>
      <text:p text:style-name="P100"/>
      <text:p text:style-name="P101"><text:span text:style-name="T102">Teisingumo ministrė</text:span><text:span text:style-name="T10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5T14:18:00Z</meta:creation-date>
    <dc:date>2022-11-15T14:18:00Z</dc:date>
    <meta:print-date>2017-06-01T05:28:00Z</meta:print-date>
    <meta:template xlink:href="Normal.dotm" xlink:type="simple"/>
    <meta:editing-cycles>2</meta:editing-cycles>
    <meta:editing-duration>PT0S</meta:editing-duration>
    <meta:document-statistic meta:page-count="4" meta:paragraph-count="42" meta:word-count="686" meta:character-count="5280" meta:row-count="185" meta:non-whitespace-character-count="4636"/>
  </office:meta>
</office:document-meta>
</file>