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4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416in"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909in"/>
      <style:text-properties fo:color="#000000" style:font-size-complex="12pt" fo:hyphenate="false"/>
    </style:style>
    <style:style style:name="P421" style:parent-style-name="Normal" style:family="paragraph">
      <style:paragraph-properties fo:text-align="justify">
        <style:tab-stops>
          <style:tab-stop style:type="left" style:position="5.2173in"/>
        </style:tab-stops>
      </style:paragraph-properties>
      <style:text-properties style:font-size-complex="12pt"/>
    </style:style>
    <style:style style:name="P422" style:parent-style-name="Normal" style:family="paragraph">
      <style:paragraph-properties fo:text-align="justify">
        <style:tab-stops>
          <style:tab-stop style:type="left" style:position="5.2173in"/>
        </style:tab-stops>
      </style:paragraph-properties>
    </style:style>
    <style:style style:name="P423" style:parent-style-name="Normal" style:family="paragraph">
      <style:paragraph-properties fo:text-align="justify">
        <style:tab-stops>
          <style:tab-stop style:type="left" style:position="5.217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TEISINGUMO MINISTRO 2013 M. SPALIO 11 D. ĮSAKYMO NR. 1R-231 „DĖL JURIDINIŲ ASMENŲ DALYVIŲ INFORMACINĖS SISTEMOS NUOSTATŲ PATVIRTINIMO“ PAKEITIMO</text:span></text:p>
      <text:p text:style-name="P15"/>
      <text:p text:style-name="P16">2018 m. vasario 8 d. Nr. 1R-26</text:p>
      <text:p text:style-name="P17">Vilnius</text:p>
      <text:p text:style-name="P18"/>
      <text:p text:style-name="P19"/>
      <text:p text:style-name="P20"><text:span text:style-name="T21">1</text:span><text:span text:style-name="T22">.</text:span><text:span text:style-name="T23"><text:s/>Pakeičiu</text:span><text:span text:style-name="T24"><text:s/>Juridinių asmenų dalyvių informacinės sistemos nuostatus, patvirtintus Lietuvos Respublikos teisingumo ministro 2013 m. spalio 11 d. įsakymu Nr. 1R-231 „Dėl Juridinių asmenų dalyvių informacinės sistemos nuostat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2"><text:span text:style-name="T33">1.2</text:span><text:span text:style-name="T34">. Pakeičiu 3 punktą ir jį išdėstau taip:</text:span></text:p>
      <text:p text:style-name="P35"><text:span text:style-name="T36">„</text:span><text:span text:style-name="T37">3</text:span><text:span text:style-name="T38">. JAD informacinės sistemos steigimo pagrindas – Lietuvos Respublikos akcinių bendrovių įstatymo</text:span><text:span text:style-name="T39"><text:s/></text:span><text:span text:style-name="T40">41</text:span><text:span text:style-name="T41">1<text:s/></text:span><text:span text:style-name="T42">straipsnis, Lietuvos Respublikos mažųjų bendrijų įstatymo 6</text:span><text:span text:style-name="T43">1</text:span><text:span text:style-name="T44"><text:s/>straipsnis, Lietuvos Respublikos viešųjų įstaigų įstatymo 8</text:span><text:span text:style-name="T45">1<text:s/></text:span><text:span text:style-name="T46">straipsnis, Lietuvos Respublikos žemės ūkio bendrovių įstatymo 11</text:span><text:span text:style-name="T47">1</text:span><text:span text:style-name="T48"><text:s/>straipsnis, Lietuvos Respublikos kooperatinių bendrovių (kooperatyvų) įstatymo 6</text:span><text:span text:style-name="T49">1</text:span><text:span text:style-name="T50"><text:s/>straipsnis.“</text:span></text:p>
      <text:p text:style-name="P51"><text:span text:style-name="T52">1.3</text:span><text:span text:style-name="T53">. Papildau nauju 4.5 papunkčiu:</text:span></text:p>
      <text:p text:style-name="P54"><text:span text:style-name="T55">„</text:span><text:span text:style-name="T56">4.5</text:span><text:span text:style-name="T57">.</text:span><text:span text:style-name="T58"><text:s/></text:span><text:span text:style-name="T59"><text:s/>Lietuvos Respublikos žemės ūkio bendrovių įstatymu;“.<text:s/></text:span></text:p>
      <text:p text:style-name="P60"><text:span text:style-name="T61">1.4</text:span><text:span text:style-name="T62">. Papildau nauju 4.6</text:span><text:span text:style-name="T63"><text:s/></text:span><text:span text:style-name="T64">papunkčiu:</text:span></text:p>
      <text:p text:style-name="P65"><text:span text:style-name="T66">„</text:span><text:span text:style-name="T67">4.6</text:span><text:span text:style-name="T68">.</text:span><text:span text:style-name="T69"><text:s/></text:span><text:span text:style-name="T70"><text:s/>Lietuvos Respublikos kooperatinių bendrovių (kooperatyvų) įstatymu;“.</text:span></text:p>
      <text:p text:style-name="P71"><text:span text:style-name="T72">1.5</text:span><text:span text:style-name="T73">. Buvusius 4.5–4.11 papunkčius laikau atitinkamai 4.7–4.13 papunkčiais. <text:s/></text:span></text:p>
      <text:p text:style-name="P74"><text:span text:style-name="T75">1.6</text:span><text:span text:style-name="T76">. Pakeičiu 5 punktą ir jį išdėstau taip:</text:span></text:p>
      <text:p text:style-name="P77"><text:span text:style-name="T78">„</text:span><text:span text:style-name="T79">5</text:span><text:span text:style-name="T80">. JAD informacinės sistemos tikslas – informacinių technologijų priemonėmis kaupti duomenis apie juridinių asmenų (uždarųjų akcinių bendrovių, mažųjų bendrijų, viešųjų įstaigų, žemės ūkio bendrovių, kooperatinių bendrovių (kooperatyvų)) dalyvius ir teikti turintiems teisę juos gauti fiziniams ir juridiniams asmenims.“</text:span></text:p>
      <text:p text:style-name="P81"><text:span text:style-name="T82">1.7</text:span><text:span text:style-name="T83">. Papildau 13.7.7 papunkčiu:</text:span></text:p>
      <text:p text:style-name="P84"><text:span text:style-name="T85">„</text:span><text:span text:style-name="T86">13.7.7</text:span><text:span text:style-name="T87">. duomenų apie viešosios įstaigos dalininkus pateikimo data;“.<text:s/></text:span></text:p>
      <text:p text:style-name="P88"><text:span text:style-name="T89">1.8</text:span><text:span text:style-name="T90">. Papildau 13.7.8 papunkčiu:</text:span></text:p>
      <text:p text:style-name="P91"><text:span text:style-name="T92">„</text:span><text:span text:style-name="T93">13.7.8</text:span><text:span text:style-name="T94">. viešosios įstaigos dalininkų sąrašo suformavimo data;“.<text:s/></text:span></text:p>
      <text:p text:style-name="P95"><text:span text:style-name="T96">1.9</text:span><text:span text:style-name="T97">. Papildau 13.</text:span><text:span text:style-name="T98">8<text:s/></text:span><text:span text:style-name="T99">papunkčiu:</text:span></text:p>
      <text:p text:style-name="P100"><text:span text:style-name="T101">„</text:span><text:span text:style-name="T102">13.8</text:span><text:span text:style-name="T103">. duomenys apie žemės ūkio bendrovės narius ir pajininkus:</text:span></text:p>
      <text:p text:style-name="P104"><text:span text:style-name="T105">13.8.1</text:span><text:span text:style-name="T106">. nario ar pajininko – fizinio asmens vardas, pavardė, asmens kodas ir gyvenamoji vieta. Jeigu žemės ūkio bendrovės narys ar pajininkas yra nurodęs žemės ūkio bendrovei savo gyvenamąją vietą ir adresą korespondencijai, JAD informacinės sistemos tvarkytojui teikiamas tik adresas korespondencijai; kai žemės ūkio bendro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107"><text:span text:style-name="T108">13.</text:span><text:span text:style-name="T109">8</text:span><text:span text:style-name="T110">.2</text:span><text:span text:style-name="T111">. nario ar pajininko – juridinio asmens pavadinimas, kodas, teisinė forma ir buveinė. Teikiant duomenis apie narį ar pajininką, kuris yra užsienio valstybės juridinis asmuo, papildomai nurodoma valstybė, kurioje jis registruotas, registras, kuriame juridinis asmuo įregistruotas, ir jo įregistravimo tame registre data;</text:span></text:p>
      <text:p text:style-name="P112"><text:span text:style-name="T113">13.8.3</text:span><text:span text:style-name="T114">. asmens priėmimo į žemės ūkio bendrovės narius data arba pajininko pajinio įnašo sumokėjimo data;</text:span></text:p>
      <text:p text:style-name="P115"><text:span text:style-name="T116">13.8.4</text:span><text:span text:style-name="T117">. nario ar pajininko pajinio įnašo dydis (kai įnašas piniginis) ir (ar) vertė (kai įnašas nepiniginis);</text:span></text:p>
      <text:p text:style-name="P118"><text:span text:style-name="T119">13.8.5</text:span><text:span text:style-name="T120">. nario ar pajininko pajinio įnašo dydžio (kai įnašas piniginis) ir (ar) vertės (kai įnašas nepiniginis) keitimo data;</text:span></text:p>
      <text:p text:style-name="P121"><text:span text:style-name="T122">13.8.6</text:span><text:span text:style-name="T123">. asmens narystės žemės ūkio bendrovėje pabaigos data arba pajininko pajaus perleidimo bendrovėje data;</text:span></text:p>
      <text:p text:style-name="P124"><text:span text:style-name="T125">13.8.7</text:span><text:span text:style-name="T126">. duomenų apie žemės ūkio bendrovės narius ir pajininkus pateikimo data;</text:span></text:p>
      <text:p text:style-name="P127"><text:span text:style-name="T128">13.8.8</text:span><text:span text:style-name="T129">. duomenų apie žemės ūkio bendrovės narius ir pajininkus sąrašo suformavimo data.“</text:span></text:p>
      <text:p text:style-name="P130"><text:span text:style-name="T131">1.10</text:span><text:span text:style-name="T132">. Papildau 13.9 papunkčiu:</text:span></text:p>
      <text:p text:style-name="P133"><text:span text:style-name="T134">„</text:span><text:span text:style-name="T135">13.9</text:span><text:span text:style-name="T136">. duomenys apie kooperatinės bendrovės (kooperatyvo) narius:</text:span></text:p>
      <text:p text:style-name="P137"><text:span text:style-name="T138">13.9.1</text:span><text:span text:style-name="T139">. nario – fizinio asmens vardas, pavardė, asmens kodas ir gyvenamoji vieta. Jeigu kooperatinės bendrovės (kooperatyvo) narys kooperatinei bendrovei (kooperatyvui) yra nurodęs savo gyvenamąją vietą ir adresą korespondencijai, JAD informacinės sistemos tvarkytojui teikiamas tik adresas korespondencijai; kai kooperatinės bendrovės (koop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140"><text:span text:style-name="T141">13.9.2</text:span><text:span text:style-name="T142">. nario – juridinio asmens pavadinimas, teisinė forma, kodas ir buveinė. Kai kooperatinės bendrovės (kooperatyvo) narys yra užsienio valstybės juridinis asmuo, papildomai nurodoma valstybė, kurioje tas juridinis asmuo įregistruotas, registras, kuriame juridinis asmuo įregistruotas, ir jo įregistravimo tame registre data;</text:span></text:p>
      <text:p text:style-name="P143"><text:span text:style-name="T144">13.9.3</text:span><text:span text:style-name="T145">. asmens priėmimo į kooperatinės bendrovės (kooperatyvo) narius data;</text:span></text:p>
      <text:p text:style-name="P146"><text:span text:style-name="T147">13.9.4</text:span><text:span text:style-name="T148">. nario pajaus dydis (kai įnašas piniginis) ir (ar) vertė (kai įnašas nepiniginis);</text:span></text:p>
      <text:p text:style-name="P149"><text:span text:style-name="T150">13.9.5</text:span><text:span text:style-name="T151">. nario pajaus dydžio (kai įnašas piniginis) ir (ar) vertės (kai įnašas nepiniginis) keitimo data;</text:span></text:p>
      <text:p text:style-name="P152"><text:span text:style-name="T153">13.9.6</text:span><text:span text:style-name="T154">. narystės kooperatinėje bendrovėje (kooperatyve) pabaigos data;</text:span></text:p>
      <text:p text:style-name="P155"><text:span text:style-name="T156">13.9.7</text:span><text:span text:style-name="T157">. duomenų apie kooperatinės bendrovės (kooperatyvo) narius pateikimo data;</text:span></text:p>
      <text:p text:style-name="P158"><text:span text:style-name="T159">13.9.8</text:span><text:span text:style-name="T160">. duomenų apie kooperatinės bendrovės (kooperatyvo) narius sąrašo suformavimo data.“</text:span></text:p>
      <text:p text:style-name="P161"><text:span text:style-name="T162">1.11</text:span><text:span text:style-name="T163">. Pakeičiu 25 punktą ir jį išdėstau taip:</text:span></text:p>
      <text:p text:style-name="P164"><text:span text:style-name="T165">„</text:span><text:span text:style-name="T166">25</text:span><text:span text:style-name="T167">. JAD informacinės sistemos teikiami šie duomenų išrašai:</text:span></text:p>
      <text:p text:style-name="P168"><text:span text:style-name="T169">25.1</text:span><text:span text:style-name="T170">. Duomenų apie juridinio asmens dalyvius išrašas, kuriame nurodoma:</text:span></text:p>
      <text:p text:style-name="P171"><text:span text:style-name="T172">25.1.1</text:span><text:span text:style-name="T173">. juridinio asmens kodas;</text:span></text:p>
      <text:p text:style-name="P174"><text:span text:style-name="T175">25.1.2</text:span><text:span text:style-name="T176">. juridinio asmens pavadinimas;</text:span></text:p>
      <text:p text:style-name="P177"><text:span text:style-name="T178">25.1.3</text:span><text:span text:style-name="T179">. juridinio asmens buveinė;</text:span></text:p>
      <text:p text:style-name="P180"><text:span text:style-name="T181">25.1.4</text:span><text:span text:style-name="T182">. paskutinė duomenų apie juridinio asmens dalyvius atnaujinimo data;</text:span></text:p>
      <text:p text:style-name="P183"><text:span text:style-name="T184">25.1.5</text:span><text:span text:style-name="T185">. akcininkų, kurių duomenys nenustatyti, turimų akcijų skaičius;</text:span></text:p>
      <text:p text:style-name="P186"><text:span text:style-name="T187">25.1.6</text:span><text:span text:style-name="T188">. uždarosios akcinės bendrovės duomenys:</text:span></text:p>
      <text:p text:style-name="P189"><text:span text:style-name="T190">25.1.6.1</text:span><text:span text:style-name="T191">. įstatinis kapitalas; įstatų, kurie keičiami dėl įstatinio kapitalo dydžio, akcijų skaičiaus, akcijų nominalios vertės pasikeitimų, įregistravimo data Juridinių asmenų registre, akcijų klasė, akcijų skaičius, akcijos nominali vertė;</text:span></text:p>
      <text:p text:style-name="P192"><text:span text:style-name="T193">25.1.6.2</text:span><text:span text:style-name="T194">. duomenys apie akcininkus:</text:span></text:p>
      <text:p text:style-name="P195"><text:span text:style-name="T196">25.1.6.2.1</text:span><text:span text:style-name="T197">.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 <text:s/></text:span></text:p>
      <text:p text:style-name="P198"><text:span text:style-name="T199">25.1.6.2.2</text:span><text:span text:style-name="T200">.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201"><text:span text:style-name="T202">25.1.6.2.3</text:span><text:span text:style-name="T203">. kai akcininkai yra juridinio asmens statuso neturinčio fondo dalyviai, nurodomas fondo pavadinimas, Lietuvos banko arba priežiūros institucijos suteiktas kodas, jeigu jis buvo suteiktas, ir fondo valdymo įmonės pavadinimas, kodas, buveinė;<text:s/></text:span></text:p>
      <text:p text:style-name="P204"><text:span text:style-name="T205">25.1.6.2.4</text:span><text:span text:style-name="T206">. juridinio asmens, kuriam juridinio asmens kodas, teisinė forma ir buveinė pagal galiojančius teisės aktus nesuteikti, pavadinimas;</text:span></text:p>
      <text:p text:style-name="P207"><text:span text:style-name="T208">25.1.6.2.5</text:span><text:span text:style-name="T209">. kai akcija priklauso keliems savininkams bendrosios nuosavybės teise, – kiekvieno savininko šių nuostatų 25.1.6.2.1–25.1.6.2.4 papunkčiuose nurodyti duomenys ir kuris iš savininkų yra jų įgaliotas asmuo;<text:s/></text:span></text:p>
      <text:p text:style-name="P210"><text:span text:style-name="T211">25.1.6.2.6</text:span><text:span text:style-name="T212">. akcijų įgijimo data;</text:span></text:p>
      <text:p text:style-name="P213"><text:span text:style-name="T214">25.1.6.2.7</text:span><text:span text:style-name="T215">. turimų akcijų skaičius;</text:span></text:p>
      <text:p text:style-name="P216"><text:span text:style-name="T217">25.1.6.2.8</text:span><text:span text:style-name="T218">. akcijos klasė;</text:span></text:p>
      <text:p text:style-name="P219"><text:span text:style-name="T220">25.1.6.2.9</text:span><text:span text:style-name="T221">. akcijos nominali vertė;</text:span></text:p>
      <text:p text:style-name="P222"><text:span text:style-name="T223">25.1.6.2.10</text:span><text:span text:style-name="T224">. asmens tapimo akcininku data;</text:span></text:p>
      <text:p text:style-name="P225"><text:span text:style-name="T226">25.1.7</text:span><text:span text:style-name="T227">. mažosios bendrijos duomenys:</text:span></text:p>
      <text:p text:style-name="P228"><text:span text:style-name="T229">25.1.7.1</text:span><text:span text:style-name="T230">.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231"><text:span text:style-name="T232">25.1.7.2</text:span><text:span text:style-name="T233">. asmens tapimo mažosios bendrijos nariu data;</text:span></text:p>
      <text:p text:style-name="P234"><text:span text:style-name="T235">25.1.7.3</text:span><text:span text:style-name="T236">. mažosios bendrijos nario įnašo dydis (kai įnašas piniginis) ir (ar) vertė (kai įnašas nepiniginis);</text:span></text:p>
      <text:p text:style-name="P237"><text:span text:style-name="T238">25.1.7.4</text:span><text:span text:style-name="T239">. mažosios bendrijos nario įnašo dydžio (kai įnašas piniginis) ir (ar) vertės (kai įnašas nepiniginis) keitimo data;</text:span></text:p>
      <text:p text:style-name="P240"><text:span text:style-name="T241">25.1.7.5</text:span><text:span text:style-name="T242">. mažosios bendrijos nario bendra įnašų suma;</text:span></text:p>
      <text:p text:style-name="P243"><text:span text:style-name="T244">25.1.8</text:span><text:span text:style-name="T245">. viešosios įstaigos duomenys:</text:span></text:p>
      <text:p text:style-name="P246"><text:span text:style-name="T247">25.1.8.1</text:span><text:span text:style-name="T248">.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249"><text:span text:style-name="T250">25.1.8.2</text:span><text:span text:style-name="T251">.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252"><text:span text:style-name="T253">25.1.8.3</text:span><text:span text:style-name="T254">. dalininko teisių įgijimo data;</text:span></text:p>
      <text:p text:style-name="P255"><text:span text:style-name="T256">25.1.8.4</text:span><text:span text:style-name="T257">. dalininko įnašo vertė;</text:span></text:p>
      <text:p text:style-name="P258"><text:span text:style-name="T259">25.1.8.5</text:span><text:span text:style-name="T260">. dalininko įnašo dydžio keitimo data;</text:span></text:p>
      <text:p text:style-name="P261"><text:span text:style-name="T262">25.1.9</text:span><text:span text:style-name="T263">. žemės ūkio bendrovės duomenys:</text:span></text:p>
      <text:p text:style-name="P264"><text:span text:style-name="T265">25.1.9.1</text:span><text:span text:style-name="T266">. 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67"><text:span text:style-name="T268">25.1.9.2</text:span><text:span text:style-name="T269">. nario ar pajininko – juridinio asmens pavadinimas, kodas ir buveinė. Kai narys ar pajininkas yra užsienio valstybės juridinis asmuo, papildomai nurodoma valstybė, kurioje jis registruotas;</text:span></text:p>
      <text:p text:style-name="P270"><text:span text:style-name="T271">25.1.9.3</text:span><text:span text:style-name="T272">. asmens priėmimo į žemės ūkio bendrovės narius data arba pajininko pajinio įnašo sumokėjimo data;</text:span></text:p>
      <text:p text:style-name="P273"><text:span text:style-name="T274">25.1.9.4</text:span><text:span text:style-name="T275">. nario ar pajininko pajinio įnašo dydis (kai įnašas piniginis) ir (ar) vertė (kai įnašas nepiniginis);</text:span></text:p>
      <text:p text:style-name="P276"><text:span text:style-name="T277">25.1.9.5</text:span><text:span text:style-name="T278">. nario ar pajininko pajinio įnašo dydžio (kai įnašas piniginis) ir (ar) vertės (kai įnašas nepiniginis) keitimo data;</text:span></text:p>
      <text:p text:style-name="P279"><text:span text:style-name="T280">25.1.9.6</text:span><text:span text:style-name="T281">. asmens narystės žemės ūkio bendrovėje pabaigos data arba pajininko pajaus perleidimo bendrovėje data;</text:span></text:p>
      <text:p text:style-name="P282"><text:span text:style-name="T283">25.1.10</text:span><text:span text:style-name="T284">. kooperatinės bendrovės (kooperatyvo) duomenys:<text:s/></text:span></text:p>
      <text:p text:style-name="P285"><text:span text:style-name="T286">25.1.10.1</text:span><text:span text:style-name="T287">. 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s/></text:span></text:p>
      <text:p text:style-name="P288"><text:span text:style-name="T289">25.1.10.2</text:span><text:span text:style-name="T290">. nario – juridinio asmens pavadinimas, kodas ir buveinė. Kai kooperatinės bendrovės (kooperatyvo) narys yra užsienio valstybės juridinis asmuo, papildomai nurodoma valstybė, kurioje tas juridinis asmuo įregistruotas;</text:span></text:p>
      <text:p text:style-name="P291"><text:span text:style-name="T292">25.1.10.3</text:span><text:span text:style-name="T293">. asmens priėmimo į kooperatinės bendrovės (kooperatyvo) narius data;</text:span></text:p>
      <text:p text:style-name="P294"><text:span text:style-name="T295">25.1.10.4</text:span><text:span text:style-name="T296">. nario pajaus dydis (kai įnašas piniginis) ir (ar) vertė (kai įnašas nepiniginis);</text:span></text:p>
      <text:p text:style-name="P297"><text:span text:style-name="T298">25.1.10.5</text:span><text:span text:style-name="T299">. nario pajaus dydžio (kai įnašas piniginis) ir (ar) vertės (kai įnašas nepiniginis) keitimo data;</text:span></text:p>
      <text:p text:style-name="P300"><text:span text:style-name="T301">25.1.10.6</text:span><text:span text:style-name="T302">. narystės kooperatinėje bendrovėje (kooperatyve) pabaigos data.</text:span></text:p>
      <text:p text:style-name="P303"><text:span text:style-name="T304">25.2</text:span><text:span text:style-name="T305">. Duomenų apie juridinio asmens dalyvius išrašas su istorija, kuriame nurodomi aktualūs ir istoriniai duomenys, nurodyti šių nuostatų 25.1 papunktyje, ir akcijų netekimo data, asmens narystės mažojoje bendrijoje, žemės ūkio bendrovėje ar kooperatinėje bendrovėje (kooperatyve) pabaigos data, viešosios įstaigos dalininko teisių perleidimo data arba žemės ūkio bendrovės pajininko pajaus perleidimo bendrovėje data.</text:span></text:p>
      <text:p text:style-name="P306"><text:span text:style-name="T307">25.3</text:span><text:span text:style-name="T308">. Duomenų apie asmenį, kuris yra juridinių asmenų dalyvis, išrašas, kuriame nurodoma:</text:span></text:p>
      <text:p text:style-name="P309"><text:span text:style-name="T310">25.3.1</text:span><text:span text:style-name="T311">. fizinio asmens vardas, pavardė, asmens kodas, gyvenamoji vieta arba adresas korespondencijai; kai dalyvis yra užsienio valstybės</text:span><text:span text:style-name="T312"><text:s/></text:span><text:span text:style-name="T313">fizinis asmuo, papildomai nurodoma to asmens gimimo data (jeigu pagal užsienio valstybės teisės aktus nesuteikiamas asmens kodas, nurodoma tik gimimo data);</text:span></text:p>
      <text:p text:style-name="P314"><text:span text:style-name="T315">25.3.2</text:span><text:span text:style-name="T316">.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317"><text:span text:style-name="T318">25.3.3</text:span><text:span text:style-name="T319">. kai akcininkai yra juridinio asmens statuso neturinčio fondo dalyviai, nurodomas fondo pavadinimas, Lietuvos banko arba priežiūros institucijos suteiktas kodas, jeigu jis buvo suteiktas, ir fondo valdymo įmonės pavadinimas, kodas, buveinė;</text:span></text:p>
      <text:p text:style-name="P320"><text:span text:style-name="T321">25.3.4</text:span><text:span text:style-name="T322">. juridinio asmens, kuriam juridinio asmens kodas, teisinė forma ir buveinė pagal galiojančius teisės aktus nesuteikti, pavadinimas;</text:span></text:p>
      <text:p text:style-name="P323"><text:span text:style-name="T324">25.3.5</text:span><text:span text:style-name="T325">. kai akcija priklauso keliems savininkams bendrosios nuosavybės teise, – kiekvieno savininko šių nuostatų 25.1.6.2.1–25.1.6.2.4 papunkčiuose nurodyti duomenys ir kuris iš savininkų yra jų įgaliotas asmuo;</text:span></text:p>
      <text:p text:style-name="P326"><text:span text:style-name="T327">25.3.6</text:span><text:span text:style-name="T328">. kai asmuo yra uždarosios akcinės bendrovės akcininkas:</text:span></text:p>
      <text:p text:style-name="P329"><text:span text:style-name="T330">25.3.6.1</text:span><text:span text:style-name="T331">. akcijų įgijimo data;</text:span></text:p>
      <text:p text:style-name="P332"><text:span text:style-name="T333">25.3.6.2</text:span><text:span text:style-name="T334">.</text:span><text:span text:style-name="T335"><text:s/></text:span><text:span text:style-name="T336">turimų akcijų skaičius;</text:span></text:p>
      <text:p text:style-name="P337"><text:span text:style-name="T338">25.3.6.3</text:span><text:span text:style-name="T339">. akcijų klasė;</text:span></text:p>
      <text:p text:style-name="P340"><text:span text:style-name="T341">25.3.6.4</text:span><text:span text:style-name="T342">. akcijos nominali vertė;</text:span></text:p>
      <text:p text:style-name="P343"><text:span text:style-name="T344">25.3.6.5</text:span><text:span text:style-name="T345">. asmens tapimo akcininku data;</text:span></text:p>
      <text:p text:style-name="P346"><text:span text:style-name="T347">25.3.7</text:span><text:span text:style-name="T348">. kai asmuo yra mažosios bendrijos narys:</text:span></text:p>
      <text:p text:style-name="P349"><text:span text:style-name="T350">25.3.7.1</text:span><text:span text:style-name="T351">. asmens tapimo mažosios bendrijos nariu data;</text:span></text:p>
      <text:p text:style-name="P352"><text:span text:style-name="T353">25.3.7.2</text:span><text:span text:style-name="T354">. mažosios bendrijos nario įnašo dydis (kai įnašas piniginis) ir (ar) vertė (kai įnašas nepiniginis);</text:span></text:p>
      <text:p text:style-name="P355"><text:span text:style-name="T356">25.3.7.3</text:span><text:span text:style-name="T357">. mažosios bendrijos nario įnašo dydžio keitimo data;</text:span></text:p>
      <text:p text:style-name="P358"><text:span text:style-name="T359">25.3.7.4</text:span><text:span text:style-name="T360">. mažosios bendrijos nario bendra įnašų suma;</text:span></text:p>
      <text:p text:style-name="P361"><text:span text:style-name="T362">25.3.8</text:span><text:span text:style-name="T363">. kai asmuo yra viešosios įstaigos dalininkas:</text:span></text:p>
      <text:p text:style-name="P364"><text:span text:style-name="T365">25.3.8.1</text:span><text:span text:style-name="T366">. dalininko teisių įgijimo data;</text:span></text:p>
      <text:p text:style-name="P367"><text:span text:style-name="T368">25.3.8.2</text:span><text:span text:style-name="T369">. dalininko įnašo vertė;<text:s/></text:span></text:p>
      <text:p text:style-name="P370"><text:span text:style-name="T371">25.3.8.3</text:span><text:span text:style-name="T372">. dalininko įnašo dydžio keitimo data;</text:span></text:p>
      <text:p text:style-name="P373"><text:span text:style-name="T374">25.3.8.4</text:span><text:span text:style-name="T375">. dalininko bendra įnašų suma;</text:span></text:p>
      <text:p text:style-name="P376"><text:span text:style-name="T377">25.3.9</text:span><text:span text:style-name="T378">. kai asmuo yra žemės ūkio bendrovės narys ar pajininkas, – nuostatų 13.8.3–13.8.6 papunkčiuose nurodyti duomenys;<text:s/></text:span></text:p>
      <text:p text:style-name="P379"><text:span text:style-name="T380">25.3.10</text:span><text:span text:style-name="T381">.</text:span><text:span text:style-name="T382"><text:s/></text:span><text:span text:style-name="T383">kai asmuo yra kooperatinės bendrovės (kooperatyvo) narys, – nuostatų 13.9.3–13.9.6 papunkčiuose nurodyti duomenys.<text:s/></text:span></text:p>
      <text:p text:style-name="P384"><text:span text:style-name="T385">25.4</text:span><text:span text:style-name="T386">. Duomenų apie asmenį, kuris yra juridinių asmenų dalyvis, išrašas su istorija, kuriame nurodomi aktualūs ir istoriniai duomenys, nurodyti šių nuostatų 25.3 papunktyje, ir akcijų netekimo data, asmens narystės mažojoje bendrijoje, žemės ūkio bendrovėje ar kooperatinėje bendrovėje (kooperatyve) pabaigos data, viešosios įstaigos dalininko teisių perleidimo data arba žemės ūkio bendrovės pajininko pajaus perleidimo bendrovėje data.<text:s/></text:span></text:p>
      <text:p text:style-name="P387"><text:span text:style-name="T388">25.5</text:span><text:span text:style-name="T389">. Identifikacinių duomenų apie juridinio asmens dalyvius išrašas, kuriame pateikiami duomenys, nurodyti šių nuostatų 25.1.1–25.1.5 papunkčiuose, ir:</text:span></text:p>
      <text:p text:style-name="P390"><text:span text:style-name="T391">25.5.1</text:span><text:span text:style-name="T392">.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393"><text:s/></text:span><text:span text:style-name="T394">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395"><text:span text:style-name="T396">25.5.2</text:span><text:span text:style-name="T397">. duomenys apie mažosios bendrijos narius: vardas, pavardė, asmens tapimo mažosios bendrijos nariu data;<text:s/></text:span></text:p>
      <text:p text:style-name="P398"><text:span text:style-name="T399">25.5.3</text:span><text:span text:style-name="T400">.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401"><text:span text:style-name="T402">25.5.4</text:span><text:span text:style-name="T403">. duomenys apie žemės ūkio bendrovės narius ar pajininkus: fizinio asmens vardas, pavardė, juridinio asmens pavadinimas, kodas, asmens priėmimo į žemės ūkio bendrovės narius data arba pajininko pajinio įnašo sumokėjimo data;</text:span></text:p>
      <text:p text:style-name="P404"><text:span text:style-name="T405">25.5.5</text:span><text:span text:style-name="T406">. duomenys apie kooperatinės bendrovės (kooperatyvo) narius: fizinio asmens vardas, pavardė, juridinio asmens pavadinimas, kodas, asmens priėmimo į kooperatinės bendrovės (kooperatyvo) narius data.“ <text:s/></text:span><text:span text:style-name="T407"><text:s/></text:span></text:p>
      <text:p text:style-name="P408"><text:span text:style-name="T409">1.12</text:span><text:span text:style-name="T410">. Papildau 30.4 papunkčiu:</text:span></text:p>
      <text:p text:style-name="P411"><text:span text:style-name="T412">„</text:span><text:span text:style-name="T413">30.4</text:span><text:span text:style-name="T414">. teikiami kitoms valstybės institucijoms ir įstaigoms teisės aktuose nustatytoms funkcijoms atlikti (tik JAD informacinės sistemos duomenys apie žemės ūkio bendrovių narius ar pajininkus ar kooperatinių bendrovių (kooperatyvų) narius).“<text:s/></text:span></text:p>
      <text:p text:style-name="P415"><text:span text:style-name="T416">2</text:span><text:span text:style-name="T417">.<text:s/></text:span><text:span text:style-name="T418">Nustata</text:span><text:span text:style-name="T419">u, kad šis įsakymas įsigalioja 2018 m. gegužės 1 d. <text:s/></text:span></text:p>
      <text:p text:style-name="P420"/>
      <text:p text:style-name="P421"/>
      <text:p text:style-name="P422"/>
      <text:p text:style-name="P423"><text:span text:style-name="T424">Teisingumo ministrė</text:span><text:span text:style-name="T425"><text:tab/><text:s text:c="11"/>Milda Vainiu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2-08T13:40:00Z</meta:creation-date>
    <dc:date>2018-02-08T13:40:00Z</dc:date>
    <meta:print-date>2018-01-16T13:34:00Z</meta:print-date>
    <meta:template xlink:href="Normal.dotm" xlink:type="simple"/>
    <meta:editing-cycles>2</meta:editing-cycles>
    <meta:editing-duration>PT0S</meta:editing-duration>
    <meta:document-statistic meta:page-count="6" meta:paragraph-count="147" meta:word-count="2259" meta:character-count="18134" meta:row-count="308" meta:non-whitespace-character-count="16022"/>
  </office:meta>
</office:document-meta>
</file>