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margin-left="0.7875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margin-left="0.7875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margin-left="0.7875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margin-left="0.7875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margin-left="0.7875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margin-left="0.7875in">
        <style:tab-stops/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7875in">
        <style:tab-stops/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7875in">
        <style:tab-stops/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7875in">
        <style:tab-stops/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7875in">
        <style:tab-stops/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787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line-height-at-least="0.0694in"/>
      <style:text-properties fo:hyphenate="false"/>
    </style:style>
    <style:style style:name="P30" style:parent-style-name="Normal" style:family="paragraph">
      <style:paragraph-properties fo:widows="0" fo:orphans="0" fo:text-align="justify" style:line-height-at-least="0.0694in"/>
      <style:text-properties fo:hyphenate="false"/>
    </style:style>
    <style:style style:name="P31" style:parent-style-name="Normal" style:family="paragraph">
      <style:paragraph-properties fo:widows="0" fo:orphans="0" fo:text-align="justify" style:line-height-at-least="0.0694in"/>
      <style:text-properties fo:hyphenate="false"/>
    </style:style>
    <style:style style:name="P32" style:parent-style-name="Normal" style:family="paragraph">
      <style:paragraph-properties fo:widows="0" fo:orphans="0" fo:text-align="justify" style:line-height-at-least="0.0694in">
        <style:tab-stops>
          <style:tab-stop style:type="left" style:position="5.118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<text:span text:style-name="T7">DĖL BEPILOČIŲ ORLAIVIŲ SKRAIDYMO ZONŲ KĖDAINIŲ RAJONO SAVIVALDYBĖS TERITORIJOJE, VIRŠ KURIŲ DRAUDŽIAMAS BEPILOČIŲ ORLAIVIŲ SKRYDŽIŲ VYKDYMAS NUSTATYMO<text:s/></text:span></text:p>
      <text:p text:style-name="P8"/>
      <text:p text:style-name="P9">2015 m. rugsėjo 18 d. Nr. TS-226<text:s/></text:p>
      <text:p text:style-name="P10">Kėdainiai</text:p>
      <text:p text:style-name="P11"/>
      <text:p text:style-name="P12"/>
      <text:p text:style-name="P13"><text:span text:style-name="T14">Vadovaudamasi Lietuvos Respublikos vietos savivaldos įstatymo 16 straipsnio 4 dalimi ir atsižvelgdama į Civilinės aviacijos administracijos direktoriaus 2014 m. sausio 23 d. įsakymo 4R-17 „Dėl Bepiločių orlaivių naudojimo taisyklių patvirtinimo“ 10.1. punktą, Kėdainių rajono savivaldybės taryba n u s p r e n d ž i a:</text:span></text:p>
      <text:p text:style-name="P15"><text:span text:style-name="T16">P a t v i r t i n t i bepiločių orlaivių skraidymo zonas Kėdainių rajono savivaldybės teritorijoje, virš kurių yra draudžiamas bepiločių orlaivių skrydžių vykdymas:</text:span></text:p>
      <text:p text:style-name="P17">UAB „Lukoil Baltija“ teritorija,</text:p>
      <text:p text:style-name="P18">AB „Lifosa“ teritorija,</text:p>
      <text:p text:style-name="P19">Kėdainių autobusų stoties teritorija,</text:p>
      <text:p text:style-name="P20">Geležinkelio stoties teritorija,</text:p>
      <text:p text:style-name="P21">VšĮ Kėdainių PSPC teritorija,</text:p>
      <text:p text:style-name="P22">VšĮ Kėdainių ligoninės teritorija,</text:p>
      <text:p text:style-name="P23">Kėdainių rajono savivaldybės ikimokyklinio ugdymo įstaigų teritorija (išskyrus ugdymo įstaigos reikmėms),</text:p>
      <text:p text:style-name="P24">Kėdainių rajono savivaldybės bendrojo ugdymo įstaigų teritorija (išskyrus ugdymo įstaigos reikmėms),</text:p>
      <text:p text:style-name="P25">Kėdainių rajono savivaldybės neformaliojo švietimo mokyklų teritorija (išskyrus mokykloms reikmėms),</text:p>
      <text:p text:style-name="P26">Kėdainių arenos teritorija,</text:p>
      <text:p text:style-name="P27"><text:span text:style-name="T28">Kauno apskrities vyriausiojo policijos komisariato Kėdainių rajono policijos komisariato teritorija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panaviciene</meta:initial-creator>
    <dc:creator>Adlib User</dc:creator>
    <meta:creation-date>2015-09-22T11:35:00Z</meta:creation-date>
    <dc:date>2015-09-22T11:35:00Z</dc:date>
    <meta:print-date>2015-09-01T11:10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80" meta:character-count="1419" meta:row-count="46" meta:non-whitespace-character-count="1261"/>
  </office:meta>
</office:document-meta>
</file>