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Batang" style:font-size-complex="12pt"/>
    </style:style>
    <style:style style:name="T41" style:parent-style-name="DefaultParagraphFont" style:family="text">
      <style:text-properties style:font-name-asian="Batang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Batang" style:font-size-complex="12pt"/>
    </style:style>
    <style:style style:name="T44" style:parent-style-name="DefaultParagraphFont" style:family="text">
      <style:text-properties style:font-name-asian="Batang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Batang" style:font-size-complex="12pt"/>
    </style:style>
    <style:style style:name="T47" style:parent-style-name="DefaultParagraphFont" style:family="text">
      <style:text-properties style:font-name-asian="Batang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name-asian="Batang" style:font-size-complex="12pt"/>
    </style:style>
    <style:style style:name="T53" style:parent-style-name="DefaultParagraphFont" style:family="text"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SPORTO BAZIŲ NUOMOS KAINŲ IR SPORTO RENGINIŲ STARTO MOKESČIO DYDŽIŲ PATVIRTINIMO</text:p>
      <text:p text:style-name="P8"/>
      <text:p text:style-name="P9">2020 m. vasario 13 d. Nr. T1-4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37 <text:s/>punktu, Plungės rajono savivaldybės taryba n u s p r e n d ž i a:</text:span></text:p>
      <text:p text:style-name="P15"><text:span text:style-name="T16">1</text:span><text:span text:style-name="T17">. Patvirtinti <text:s/>Plungės sporto ir rekreacijos centrui priklausančių sporto bazių nuomos kainas:</text:span></text:p>
      <text:p text:style-name="P18"><text:span text:style-name="T19">1.1</text:span><text:span text:style-name="T20">. UAB „Žemaitijos suvenyras“ sporto salė:</text:span></text:p>
      <text:p text:style-name="P21"><text:span text:style-name="T22">1.1.1</text:span><text:span text:style-name="T23">. komerciniams renginiams nuo spalio 1 d. iki gegužės 1 d. – <text:s/>45 Eur už 1 val.; kitu metų laiku - 14 Eur už 1 val.;</text:span></text:p>
      <text:p text:style-name="P24"><text:span text:style-name="T25">1.1.2</text:span><text:span text:style-name="T26">. nekomerciniams renginiams ir treniruotėms nuo spalio 1 d. iki gegužės 1 d. – 12 Eur už 1 val.; kitu metų laiku – 8 Eur už 1 val; <text:s/></text:span></text:p>
      <text:p text:style-name="P27"><text:span text:style-name="T28">1.2</text:span><text:span text:style-name="T29">. Specializuotos dziudo patalpos žirgyne – 10 Eur už 1 val.</text:span></text:p>
      <text:p text:style-name="P30"><text:span text:style-name="T31">2</text:span><text:span text:style-name="T32">. Naudoti už patalpų nuomą surinktas lėšas Plungės sporto ir rekreacijos centro poreikiams<text:s/></text:span><text:span text:style-name="T33">(transporto paslaugoms apmokėti, sportiniam inventoriui įsigyti, maistpinigiams kompensuoti)</text:span><text:span text:style-name="T34"><text:s/></text:span><text:span text:style-name="T35">tenkinti.</text:span></text:p>
      <text:p text:style-name="P36"><text:span text:style-name="T37">3</text:span><text:span text:style-name="T38">. Leisti Plungės sporto ir rekreacijos centrui, organizuojant sportinius ir kitus renginius, sportininkų testavimą, rinkti starto (dalyvio) mokestį:</text:span></text:p>
      <text:p text:style-name="P39"><text:span text:style-name="T40">3.1</text:span><text:span text:style-name="T41">. iš fizinių asmenų - iki 25 Eur;</text:span></text:p>
      <text:p text:style-name="P42"><text:span text:style-name="T43">3.2</text:span><text:span text:style-name="T44">. iš juridinių asmenų ir komandų - iki 350 Eur.</text:span></text:p>
      <text:p text:style-name="P45"><text:span text:style-name="T46">4</text:span><text:span text:style-name="T47">. Pripažinti netekusiu galios Plungės rajono savivaldybės tarybos 2017 m. kovo 30 d. sprendimą Nr. T1-62 „Dėl sporto bazių nuomos kainų ir sporto renginių starto mokesčio dydžių patvirtinimo“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689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Čiuželienė</meta:initial-creator>
    <dc:creator>adlibuser</dc:creator>
    <meta:creation-date>2020-02-14T10:39:00Z</meta:creation-date>
    <dc:date>2020-02-14T10:39:00Z</dc:date>
    <meta:print-date>2017-03-13T09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492" meta:row-count="32" meta:non-whitespace-character-count="1315"/>
  </office:meta>
</office:document-meta>
</file>