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margin-right="0.2944in"/>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letter-spacing="-0.0034in"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07%" fo:text-indent="0.3937in"/>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text-position="super 62.5%"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line-height="107%" fo:text-indent="0.3937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07%"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0694in" svg:height="0.5798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text:span text:style-name="T14">ĮSAKYMAS</text:span></text:p>
      <text:p text:style-name="P15"><text:span text:style-name="T16">DĖL<text:s/></text:span><text:span text:style-name="T17">LIETUVOS RESPUBLIKOS SVEIKATOS APSAUGOS MINISTRO 2007 M. LIEPOS 10 D. ĮSAKYMO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TEISĖS Į VAISTINIO PREPARATO REGISTRACIJĄ PERLEIDIMO KITAM ASMENIUI TVARKOS APRAŠO PATVIRTINIMO“<text:s/></text:span><text:span text:style-name="T18">PAKEITIMO</text:span></text:p>
      <text:p text:style-name="P19"/>
      <text:p text:style-name="P20">2021 m. rugpjūčio 11 d. Nr. V-1833</text:p>
      <text:p text:style-name="P21">Vilnius</text:p>
      <text:p text:style-name="P22"/>
      <text:p text:style-name="P23"><text:span text:style-name="T24">Vadovaudamasis Lietuvos Respublikos farmacijos įstatymo 8 straipsnio 8</text:span><text:span text:style-name="T25">1</text:span><text:span text:style-name="T26"><text:s/>dalimi, taip pat atsižvelgdamas į 2001 m. lapkričio 6 d. Europos Parlamento ir Tarybos direktyvos 2001/83/EB dėl Bendrijos kodekso, reglamentuojančio žmonėms skirtus vaistus, su paskutiniais pakeitimais, padarytais 2019 m. birželio 20 d. Europos Parlamento ir Tarybos reglamentu (ES) 2019/1243, 63 straipsnio 3 dalį, Lietuvos Respublikos sveikatos apsaugos ministro – valstybės lygio ekstremaliosios situacijos valstybės operacijų vadovo 2020 m. gruodžio 4 d. sprendimą Nr. V-2819 „Dėl pasirengimo vakcinacijai COVID-19 ligos (koronaviruso infekcijos) vakcina“ ir siekdamas užtikrinti, kad valstybės lygio ekstremaliosios situacijos, paskelbtos Lietuvos Respublikos Vyriausybės 2020 m. vasario 26 d. nutarimu Nr. 152 „Dėl valstybės lygio ekstremaliosios situacijos paskelbimo“, metu būtų<text:s/></text:span><text:span text:style-name="T27">užtikrintas<text:s/></text:span><text:span text:style-name="T28">COVID-19 ligos (koronaviruso infekcijos)<text:s/></text:span><text:span text:style-name="T29">vakcinų prieinamumas ir<text:s/></text:span><text:span text:style-name="T30">kuo sparčiau būtų vykdomas Lietuvos Respublikos gyventojų skiepijimas šiomis vakcinomis,<text:s/></text:span></text:p>
      <text:p text:style-name="P31"><text:span text:style-name="T32">p a k e i č i u Lietuvos Respublikos sveikatos apsaugos ministro 2007 m. liepos 10 d. įsakymą Nr. V-596 „Dėl Vaistinių preparatų registrav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egistrav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text:s/></text:span><text:soft-page-break/><text:span text:style-name="T33">pakuotės ir pakuotės lapelyje, sąrašo, Teisės į vaistinio preparato registraciją perleidimo kitam asmeniui tvarkos aprašo patvirtinimo“ ir 3.1 papunktį išdėstau taip:</text:span></text:p>
      <text:p text:style-name="P34"><text:span text:style-name="T35">„</text:span><text:span text:style-name="T36">3.1</text:span><text:span text:style-name="T37">. šiuo įsakymu patvirtinto Vaistinių preparatų pakuotės ženklinimo ir pakuotės lapelio reikalavimų aprašo 6.17 ir 6.18 papunkčių nuostatos neprivalomos COVID-19 ligos (koronaviruso infekcijos) vakcinoms, kurių serijos išleistos iki 2021 m. gruodžio 31 d., – jas į Lietuvos Respubliką galima įvežti pakuotėmis, neturinčiomis<text:s/></text:span><text:span text:style-name="T38">dvimačio brūkšninio kodo, kuriame užkoduotas unikalus identifikatorius,<text:s/></text:span><text:span text:style-name="T39">ir<text:s/></text:span><text:span text:style-name="T40">unikalaus identifikatoriaus duomenų žmogui perskaitoma forma (toliau – pakuotė be UI);“.</text:span></text:p>
      <text:p text:style-name="P41"/>
      <text:p text:style-name="P42"/>
      <text:p text:style-name="P43"/>
      <text:p text:style-name="P44"><text:span text:style-name="T45">Sveikatos apsaugos ministras</text:span><text:span text:style-name="T46"><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12T05:26:00Z</meta:creation-date>
    <dc:date>2021-08-12T05:26:00Z</dc:date>
    <meta:print-date>2001-05-09T09:40:00Z</meta:print-date>
    <meta:template xlink:href="Normal.dotm" xlink:type="simple"/>
    <meta:editing-cycles>2</meta:editing-cycles>
    <meta:editing-duration>PT0S</meta:editing-duration>
    <meta:document-statistic meta:page-count="2" meta:paragraph-count="113" meta:word-count="457" meta:character-count="3400" meta:row-count="203" meta:non-whitespace-character-count="3056"/>
  </office:meta>
</office:document-meta>
</file>