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fo:color="#000000" fo:letter-spacing="0.0347in"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style:vertical-align="baseline"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DĖL ŽEMĖS ŪKIO MINISTRO 2002 M. LIEPOS 12 D. ĮSAKYMO NR. 266 „DĖL DAUGINAMOSIOS MEDŽIAGOS TIEKĖJŲ ATESTAVIMO TVARKOS APRAŠO PATVIRTINIMO“ PAKEITIMO</text:p>
      <text:p text:style-name="P8"/>
      <text:p text:style-name="P9">2017 m. gegužės 2 d. Nr. 3D-295</text:p>
      <text:p text:style-name="P10">Vilnius</text:p>
      <text:p text:style-name="P11"/>
      <text:p text:style-name="P12"/>
      <text:p text:style-name="P13"><text:span text:style-name="T14">Pakeičiu</text:span><text:span text:style-name="T15"><text:s/></text:span><text:span text:style-name="T16">Dauginamosios medžiagos tiekėjų atestavimo tvarkos aprašo, patvirtinto Lietuvos Respublikos žemės ūkio ministro 2002 m. liepos 12 d. įsakymu Nr. 266 „Dėl Dauginamosios medžiagos tiekėjų atestavimo tvarkos aprašo patvirtinimo“, 12.2 papunktį ir jį išdėstau taip:</text:span></text:p>
      <text:p text:style-name="P17"><text:span text:style-name="T18">„</text:span><text:span text:style-name="T19">12.2</text:span><text:span text:style-name="T20">. tiekiama (-os) rinkai augalų grupė (-ės): javų; pašarinių; aliejinių ir pluoštinių; runkelių; sėklinių bulvių; grikių; daržovių sėklos; sodo, išskyrus CAC medžiagą, dauginamosios medžiagos.“<text:s/></text:span></text:p>
      <text:p text:style-name="Normal"/>
      <text:p text:style-name="Normal"/>
      <text:p text:style-name="Normal"/>
      <text:p text:style-name="P21"><text:span text:style-name="T22">Žemės ūkio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5"/>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2T12:13:00Z</meta:creation-date>
    <dc:date>2017-05-02T12:13:00Z</dc:date>
    <meta:template xlink:href="Normal.dotm" xlink:type="simple"/>
    <meta:editing-cycles>1</meta:editing-cycles>
    <meta:editing-duration>PT0S</meta:editing-duration>
    <meta:document-statistic meta:page-count="1" meta:paragraph-count="10" meta:word-count="109" meta:character-count="773" meta:row-count="33" meta:non-whitespace-character-count="674"/>
  </office:meta>
</office:document-meta>
</file>