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9 M. LAPRIČIO 24 D. ĮSAKYMO NR. 3D-904 „DĖL<text:s/></text:span><text:span text:style-name="T14">PRIVATAUS PIENO GAMINIŲ SANDĖLIAVIMO PARAMOS ADMINISTRAVIMO TAISYKLIŲ PATVIRTINIMO</text:span><text:span text:style-name="T15">“ PAKEITIMO</text:span></text:p>
      <text:p text:style-name="P16"/>
      <text:p text:style-name="P17">2023 m. lapkričio 23 d. Nr.<text:s/><text:span text:style-name="T18">3D-766</text:span></text:p>
      <text:p text:style-name="P19">Vilnius</text:p>
      <text:p text:style-name="P20"/>
      <text:p text:style-name="P21"/>
      <text:p text:style-name="P22">1. P a k e i č i u   Lietuvos Respublikos žemės ūkio ministro 2009 m. lapkričio 24 d. įsakymą Nr. 3D-904 „<text:span text:style-name="T23">Dėl<text:s/></text:span>Privataus pieno gaminių sandėliavimo paramos<text:span text:style-name="T24"><text:s/>administravimo taisyklių patvirtinimo</text:span>“:</text:p>
      <text:p text:style-name="P25">1.1. Pakeičiu preambulę ir ją išdėstau taip:</text:p>
      <text:p text:style-name="P26"><text:span text:style-name="T27">„Vadovaudamasis<text:s/></text:span><text:span text:style-name="T28">Lietuvos Respublikos žemės ūkio, maisto ūkio ir kaimo plėtros įstatymo 8 straipsnio 1 dalimi</text:span><text:span text:style-name="T29"><text:s/></text:span><text:span text:style-name="T30">ir vykdydamas<text:s/></text:span><text:span text:style-name="T31">Lietuvos Respublikos Vyriausybės 2012 m. sausio 18 d. nutarimo Nr. 90 „Dėl įgaliojimų suteikimo įgyvendinant Lietuvos Respublikos<text:s/></text:span><text:span text:style-name="T32">žemės ūkio,<text:s/></text:span><text:soft-page-break/><text:span text:style-name="T33">maisto ūkio ir kaimo plėtros įstatymą“</text:span><text:span text:style-name="T34"><text:s/>1 punktą bei<text:s/></text:span>Lietuvos Respublikos Vyriausybės 2006 m. spalio 11 d. nutarimą Nr. 987 „Dėl valstybės institucijų, savivaldybių ir kitų juridinių asmenų, atsakingų už Europos žemės ūkio garantijų fondo priemonių įgyvendinimą, paskyrimo“,<text:span text:style-name="T35">“.</text:span></text:p>
      <text:p text:style-name="P36"><text:span text:style-name="T37">1.2</text:span><text:span text:style-name="T38">. Pakeičiu<text:s/></text:span>nurodytu įsakymu patvirtintas<text:s/><text:span text:style-name="T39">Privataus pieno gaminių sandėliavimo paramos administravimo<text:s/></text:span><text:span text:style-name="T40">taisykles:</text:span></text:p>
      <text:p text:style-name="P41"><text:span text:style-name="T42">1.2.1</text:span><text:span text:style-name="T43">. Pakeičiu 1 punktą ir jį išdėstau taip:</text:span></text:p>
      <text:p text:style-name="P44"><text:span text:style-name="T45">„</text:span><text:span text:style-name="T46">1</text:span><text:span text:style-name="T47">. Privataus pieno gaminių sandėliavimo paramos administravimo taisyklės (toliau – taisyklės) parengtos vadovaujantis 2013 m. gruodžio 17 d. Europos Parlamento ir Tarybos reglamentu (ES) Nr. 1308/2013, kuriuo nustatomas bendras žemės ūkio produktų rinkų organizavimas ir panaikinami Tarybos reglamentai (EEB) Nr. 922/72, (EEB) Nr. 234/79, (EB) Nr. 1037/2001 ir (EB) Nr. 1234/2007, su visais pakeitimais,<text:s/></text:span><text:span text:style-name="T48">2016 m. gegužės 18 d. Komisijos deleguotuoju reglamentu (ES) 2016/1238, kuriuo papildomos Europos Parlamento ir Tarybos reglamento (ES) Nr. 1308/2013 nuostatos dėl valstybės intervencijos ir paramos privačiajam sandėliavimui, su<text:s/></text:span><text:span text:style-name="T49">visais<text:s/></text:span><text:span text:style-name="T50">pakeitimais, 2016 m. gegužės 18 d. Komisijos įgyvendinimo reglamentu (ES) 2016/1240, kuriuo nustatomos Europos Parlamento ir Tarybos reglamento (ES) Nr. 1308/2013 nuostatų dėl valstybės intervencijos ir paramos privačiajam sandėliavimui taikymo taisyklės</text:span><text:span text:style-name="T51">, su<text:s/></text:span><text:span text:style-name="T52">visais<text:s/></text:span><text:span text:style-name="T53">pakeitimais,<text:s/></text:span>Lietuvos Respublikos Vyriausybės 2006 m. spalio 11 d. nutarimo<text:s/><text:soft-page-break/>Nr. 987 „Dėl valstybės institucijų, savivaldybių ir kitų juridinių asmenų, atsakingų už Europos žemės ūkio garantijų fondo priemonių įgyvendinimą, paskyrimo“ 3.4.4 papunkčiu.“</text:p>
      <text:p text:style-name="P54"><text:span text:style-name="T55">1.2.2</text:span><text:span text:style-name="T56">. Pakeičiu 2 punktą ir jį išdėstau taip:</text:span></text:p>
      <text:p text:style-name="P57"><text:span text:style-name="T58">„</text:span><text:span text:style-name="T59">2</text:span><text:span text:style-name="T60">. Taisyklių tikslas – nustatyti sviesto, nugriebto pieno miltelių, sūrio, pažymėto saugoma kilmės vietos nuoroda arba saugoma geografine nuoroda pagal<text:s/></text:span><text:span text:style-name="T61">2012 m. lapkričio 21 d. Europos Parlamento ir Tarybos reglamentą (ES) Nr. 1151/2012 dėl žemės ūkio ir maisto produktų kokybės sistemų, su visais pakeitimais<text:s/></text:span><text:span text:style-name="T62">(toliau – pieno gaminiai), privataus sandėliavimo paramos administravimo tvarką.“<text:s/></text:span></text:p>
      <text:p text:style-name="P63"><text:span text:style-name="T64">1.2.3</text:span><text:span text:style-name="T65">. Pakeičiu 3.1 papunktį ir jį išdėstau taip:</text:span></text:p>
      <text:p text:style-name="P66"><text:span text:style-name="T67">„</text:span><text:span text:style-name="T68">3.1</text:span><text:span text:style-name="T69">. VšĮ „Ekoagros“<text:s/></text:span>(toliau – Agentūra)<text:s/><text:span text:style-name="T70">administruoja pieno gaminių privataus sandėliavimo paramos priemonę;“.</text:span></text:p>
      <text:p text:style-name="P71"><text:span text:style-name="T72">2</text:span><text:span text:style-name="T73">. N u s t a t a u, kad šis įsakymas įsigalioja 2024 m. sausio 1 d.</text:span></text:p>
      <text:p text:style-name="P74"/>
      <text:p text:style-name="P75"/>
      <text:p text:style-name="P76"/>
      <text:p text:style-name="P77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3T06:57:00Z</meta:creation-date>
    <dc:date>2023-11-23T06:57:00Z</dc:date>
    <meta:template xlink:href="Normal.dotm" xlink:type="simple"/>
    <meta:editing-cycles>1</meta:editing-cycles>
    <meta:editing-duration>PT0S</meta:editing-duration>
    <meta:document-statistic meta:page-count="3" meta:paragraph-count="27" meta:word-count="423" meta:character-count="3106" meta:row-count="100" meta:non-whitespace-character-count="2710"/>
  </office:meta>
</office:document-meta>
</file>