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11pt" style:font-size-asian="11pt" style:font-size-complex="1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text-properties fo:font-size="11pt" style:font-size-asian="11pt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SĖJŲ ETIKOS IR DRAUSMĖS KOMISIJOS NARIO ATLEIDIMO</text:span></text:p>
      <text:p text:style-name="P18"/>
      <text:p text:style-name="P19">2014 m. lapkričio 14 d. Nr. 1K-134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77 straipsniu, Lietuvos Respublikos teismų įstatymo 85 straipsnio 5 dalies 3 punktu,<text:s/></text:span></text:p>
      <text:p text:style-name="P28"><text:span text:style-name="T29">a t l e i d ž i u 2014 m. lapkričio 14 d. Tadą LANGAITĮ iš Teisėjų etikos ir drausmės komisijos nario pareigų atsistatydinus savo noru.</text:span></text:p>
      <text:p text:style-name="P30"/>
      <text:p text:style-name="P31"/>
      <text:p text:style-name="P32"/>
      <text:p text:style-name="P33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4-11-14T08:54:00Z</meta:creation-date>
    <dc:date>2014-11-14T08:54:00Z</dc:date>
    <meta:print-date>2014-11-14T07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66" meta:character-count="491" meta:row-count="13" meta:non-whitespace-character-count="429"/>
  </office:meta>
</office:document-meta>
</file>