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letter-spacing="-0.0013in"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justify" fo:text-indent="0.3881in">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13in" fo:text-indent="0.3937in">
        <style:tab-stops>
          <style:tab-stop style:type="left" style:position="0.5145in"/>
          <style:tab-stop style:type="left" style:position="3.3472in"/>
          <style:tab-stop style:type="righ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13in" fo:text-indent="0.3937in">
        <style:tab-stops>
          <style:tab-stop style:type="left" style:position="0.5145in"/>
          <style:tab-stop style:type="left" style:position="3.3472in"/>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3.3472in"/>
          <style:tab-stop style:type="left" style:position="5.0201in"/>
        </style:tab-stops>
      </style:paragraph-properties>
    </style:style>
    <style:style style:name="P51" style:parent-style-name="Normal" style:family="paragraph">
      <style:paragraph-properties fo:text-align="justify">
        <style:tab-stops>
          <style:tab-stop style:type="left" style:position="3.3472in"/>
          <style:tab-stop style:type="left" style:position="5.0201in"/>
        </style:tab-stops>
      </style:paragraph-properties>
    </style:style>
    <style:style style:name="P52" style:parent-style-name="Normal" style:family="paragraph">
      <style:paragraph-properties fo:text-align="justify">
        <style:tab-stops>
          <style:tab-stop style:type="left" style:position="3.3472in"/>
          <style:tab-stop style:type="left" style:position="5.0201in"/>
        </style:tab-stops>
      </style:paragraph-properties>
    </style:style>
    <style:style style:name="P53"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54" style:parent-style-name="Normal" style:family="paragraph">
      <style:paragraph-properties fo:margin-left="0.0055in" fo:text-indent="-0.0055in">
        <style:tab-stops>
          <style:tab-stop style:type="left" style:position="2.7548in"/>
          <style:tab-stop style:type="left" style:position="4.3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9" style:parent-style-name="Normal" style:family="paragraph">
      <style:paragraph-properties fo:break-before="page"/>
    </style:style>
    <style:style style:name="P6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text-align="justify" fo:text-indent="0.2166in"/>
      <style:text-properties fo:color="#000000" style:font-size-complex="12pt" fo:hyphenate="false"/>
    </style:style>
    <style:style style:name="P66" style:parent-style-name="Normal" style:family="paragraph">
      <style:paragraph-properties fo:text-align="justify" fo:text-indent="0.2166in"/>
      <style:text-properties fo:color="#000000" style:font-size-complex="12pt" fo:hyphenate="false"/>
    </style:style>
    <style:style style:name="P67" style:parent-style-name="Normal" style:family="paragraph">
      <style:paragraph-properties fo:text-align="justify" fo:text-indent="0.2166in"/>
      <style:text-properties fo:color="#000000" style:font-size-complex="12p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fo:text-indent="0.043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language="pt" fo:country="BR"/>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27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language="pt" fo:country="BR"/>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weight-complex="bold" fo:letter-spacing="-0.0013in" style:font-size-complex="12pt"/>
    </style:style>
    <style:style style:name="T114" style:parent-style-name="DefaultParagraphFont" style:family="text">
      <style:text-properties style:font-weight-complex="bold"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fo:language="pt" fo:country="BR"/>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fo:language="pt" fo:country="BR"/>
    </style:style>
    <style:style style:name="T119" style:parent-style-name="DefaultParagraphFont" style:family="text">
      <style:text-properties fo:letter-spacing="-0.0013in" style:font-size-complex="12pt" fo:language="pt" fo:country="BR"/>
    </style:style>
    <style:style style:name="T120" style:parent-style-name="DefaultParagraphFont" style:family="text">
      <style:text-properties fo:letter-spacing="-0.0013in"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font-weight="bold" style:font-weight-asian="bold" fo:color="#000000" fo:letter-spacing="-0.0013in" style:font-size-complex="12pt"/>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027in" style:font-size-complex="12pt"/>
    </style:style>
    <style:style style:name="P182" style:parent-style-name="Normal" style:family="paragraph">
      <style:paragraph-properties fo:text-align="justify" fo:text-indent="0.2166in"/>
      <style:text-properties fo:hyphenate="false"/>
    </style:style>
    <style:style style:name="P183" style:parent-style-name="Normal" style:family="paragraph">
      <style:paragraph-properties fo:keep-together="always"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fo:text-align="center" fo:text-indent="0.043in"/>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justify"/>
      <style:text-properties fo:color="#000000" style:font-size-complex="12pt" fo:hyphenate="false"/>
    </style:style>
    <style:style style:name="P189" style:parent-style-name="Normal" style:family="paragraph">
      <style:paragraph-properties fo:text-align="justify" fo:text-indent="0.2166in"/>
      <style:text-properties fo:color="#000000" fo:letter-spacing="-0.0013in" style:font-size-complex="12pt" fo:hyphenate="false"/>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27in"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27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fo:font-style="italic" style:font-style-asian="italic" fo:color="#008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8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letter-spacing="-0.0027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fo:color="#000000" style:font-size-complex="12pt"/>
    </style:style>
    <style:style style:name="T256" style:parent-style-name="DefaultParagraphFont" style:family="text">
      <style:text-properties fo:font-style="italic" style:font-style-asian="italic" style:font-style-complex="italic"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keep-together="always" fo:text-align="center" fo:text-indent="0.043in"/>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text-align="justify" fo:text-indent="0.2166in"/>
      <style:text-properties fo:color="#000000" style:font-size-complex="12pt" fo:hyphenate="false"/>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556in" style:rel-width="scale" style:rel-height="scale"><draw:image xlink:href="media/image1.png" xlink:type="simple" xlink:show="embed" xlink:actuate="onLoad"/><svg:title/><svg:desc/></draw:frame></text:span></text:p>
      <text:p text:style-name="P7">VALSTYBINĖS MOKESČIŲ INSPEKCIJOS<text:s/><text:line-break/>PRIE LIETUVOS RESPUBLIKOS FINANSŲ MINISTERIJOS<text:s/><text:line-break/>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6 M. SAUSIO 23 D. ĮSAKYMO NR. VA-4 „</text:span><text:span text:style-name="T14">DĖL NAUJŲ MOKESČIŲ MOKĖTOJŲ APTARNAVIMO IR MOKESTINIŲ PRIEVOLIŲ VYKDYMO STEBĖSENOS TAISYKLIŲ PATVIRTINIMO“</text:span><text:span text:style-name="T15"><text:s/>PAKEITIMO</text:span></text:p>
      <text:p text:style-name="P16"/>
      <text:p text:style-name="P17"><text:span text:style-name="T18">2017 m. balandžio 20 d. Nr. VA-34</text:span></text:p>
      <text:p text:style-name="P19"><text:span text:style-name="T20">Vilnius</text:span></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1</text:span><text:span text:style-name="T27">.<text:s/></text:span><text:span text:style-name="T28">Pakeičiu</text:span><text:span text:style-name="T29"><text:s/></text:span><text:span text:style-name="T30">Naujų mokesčių mokėtojų aptarnavimo ir mokestinių prievolių vykdymo stebėsenos taisykles</text:span><text:span text:style-name="T31">, patvirtintas Valstybinės mokesčių inspekcijos prie Lietuvos Respublikos finansų ministerijos viršininko 2006 m. sausio 23 d. įsakym</text:span><text:span text:style-name="T32">u</text:span><text:span text:style-name="T33"><text:s/>Nr. VA-4 „Dėl<text:s/></text:span><text:span text:style-name="T34">Naujų</text:span><text:span text:style-name="T35"><text:s/>mokesčių mokėtojų aptarnavimo</text:span><text:span text:style-name="T36"><text:s/></text:span><text:span text:style-name="T37">ir mokestinių prievolių vykdymo stebėsenos<text:s/></text:span><text:span text:style-name="T38">taisyklių patvirtinimo“, ir<text:s/></text:span><text:span text:style-name="T39">jas išdėstau nauja redakcija</text:span><text:span text:style-name="T40"><text:s/>(pridedama).</text:span></text:p>
      <text:p text:style-name="P41"><text:span text:style-name="T42">2</text:span><text:span text:style-name="T43">.<text:s/></text:span><text:span text:style-name="T44">Nustatau</text:span><text:span text:style-name="T45">, kad šis įsakymas įsigalioja 201</text:span><text:span text:style-name="T46">7</text:span><text:span text:style-name="T47"><text:s/>m.<text:s/></text:span><text:span text:style-name="T48">liepos</text:span><text:span text:style-name="T49"><text:s/>1 dieną.<text:s/></text:span></text:p>
      <text:p text:style-name="P50"/>
      <text:p text:style-name="P51"/>
      <text:p text:style-name="P52"/>
      <text:p text:style-name="P53">Viršininko pavaduotojas,<text:s/></text:p>
      <text:p text:style-name="P54"><text:span text:style-name="T55">atliekantis viršininko funkcijas</text:span><text:span text:style-name="T56"><text:tab/></text:span><text:span text:style-name="T57"><text:tab/>Artūras Klerauskas</text:span></text:p>
      <text:p text:style-name="P58"/>
      <text:p text:style-name="P59"/>
      <text:soft-page-break/>
      <text:p text:style-name="P60">PATVIRTINTA</text:p>
      <text:p text:style-name="P61">Valstybinės mokesčių inspekcijos prie Lietuvos Respublikos finansų ministerijos viršininko 2006 m. sausio 23 d. įsakymu Nr. VA-4</text:p>
      <text:p text:style-name="P62">(Valstybinės mokesčių inspekcijos prie Lietuvos Respublikos finansų ministerijos viršininko<text:s/></text:p>
      <text:p text:style-name="P63">2017 m. balandžio 20 d. įsakymo</text:p>
      <text:p text:style-name="P64">Nr. VA-34 redakcija)</text:p>
      <text:p text:style-name="P65"/>
      <text:p text:style-name="P66"/>
      <text:p text:style-name="P67"/>
      <text:p text:style-name="P68"><text:span text:style-name="T69">NAUJŲ MOKESČIŲ MOKĖTOJŲ APTARNAVIMO ir mokestinių prievolių vykdymo stebėsen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aujų mokesčių mokėtojų aptarnavimo ir mokestinių prievolių vykdymo stebėsenos taisyklės (toliau – taisyklės) nustato naujų mokesčių mokėtojų statusą turinčių fizinių ir juridinių asmenų (toliau – NMM) aptarnavimo tvarką ir mokestinių prievolių vykdymo stebėsenos užtikrinimo būdus ir priemones. <text:s text:c="2"/></text:span></text:p>
      <text:p text:style-name="P80"><text:span text:style-name="T81">2</text:span><text:span text:style-name="T82">. Taisyklių tikslas – tobulinti ir suvienodinti Valstybinės mokesčių inspekcijos prie Lietuvos Respublikos finansų ministerijos (toliau – VMI prie FM)<text:s/></text:span><text:span text:style-name="T83">Didžiųjų mokesčių mokėtojų stebėsenos ir konsultavimo departamento (toliau – DMMSKD)</text:span><text:span text:style-name="T84"><text:s/>ir<text:s/></text:span><text:span text:style-name="T85">apskričių valstybinių mokesčių inspekcijų (toliau – AVMI) NMM aptarnavimo sąlygas ir mokestinių prievolių<text:s/></text:span><text:span text:style-name="T86">vykdymo stebėsenos</text:span><text:span text:style-name="T87"><text:s/>užtikrinimo būdus ir priemones.</text:span></text:p>
      <text:p text:style-name="P88"><text:span text:style-name="T89">3</text:span><text:span text:style-name="T90">. Taisyklės yra parengtos, vadovaujantis Lietuvos Respublikos viešojo administravimo įstatymu, Lietuvos Respublikos mokesčių administravimo įstatymu (toliau – MAĮ), Asmenų aptarnavimo Valstybinėje mokesčių inspekcijoje taisyklėmis, patvirtintomis<text:s/></text:span><text:span text:style-name="T91">Valstybinės mokesčių inspekcijos prie Lietuvos Respublikos finansų ministerijos viršininko 2007<text:s/></text:span><text:span text:style-name="T92">m. gruodžio 17 d.<text:s/></text:span><text:span text:style-name="T93">įsakymu VA-77 „</text:span><text:span text:style-name="T94">Dėl Asmenų aptarnavimo Valstybinėje mokesčių inspekcijoje taisyklių patvirtinimo“ (toliau – Asmenų aptarnavimo Valstybinėje mokesčių inspekcijoje taisyklės), ir kitais Lietuvos Respublikos teisės aktais.</text:span></text:p>
      <text:p text:style-name="P95"><text:span text:style-name="T96">4</text:span><text:span text:style-name="T97">. Taisyklėse vartojamos tokios sąvokos:</text:span></text:p>
      <text:p text:style-name="P98"><text:span text:style-name="T99">4.1</text:span><text:span text:style-name="T100">. AIS – akcizų informacinė sistema.</text:span></text:p>
      <text:p text:style-name="P101"><text:span text:style-name="T102">4.2</text:span><text:span text:style-name="T103">. Aptarnavimas</text:span><text:span text:style-name="T104"><text:s/>– tai veikla, apimanti komunikavimą, dokumentų (prašymų, pranešimų, skundų ir kitų) priėmimą, nagrinėjimą ir su tuo susijusių priimtų sprendimų įforminimą ir perdavimą atsakingiems AVMI ar<text:s/></text:span><text:span text:style-name="T105">DMMSKD</text:span><text:span text:style-name="T106"><text:s/>valstybės tarnautojams ir / ar darbuotojams, taip pat informavimą ir pagalbos dėl<text:s/></text:span><text:span text:style-name="T107">mokestinių prievolių vykdymo (įskaitant</text:span><text:span text:style-name="T108"><text:s/></text:span><text:span text:style-name="T109">Valstybinės mokesčių inspekcijos (toliau<text:s/></text:span><text:span text:style-name="T110">– VMI)</text:span><text:span text:style-name="T111"><text:s/>teikiamas paslaugas) suteikimą NMM.</text:span></text:p>
      <text:p text:style-name="P112"><text:span text:style-name="T113">4.3</text:span><text:span text:style-name="T114">. Atsakingas valstybės tarnautojas ar darbuotojas</text:span><text:span text:style-name="T115"><text:s/>– tai AVMI ar<text:s/></text:span><text:span text:style-name="T116">DMMSKD</text:span><text:span text:style-name="T117"><text:s/>valstybės tarnautojas ar pagal darbo sutartį dirbantis ir darbo užmokestį iš Lietuvos Respublikos valstybės biudžeto gaunantis darbuotojas, atliekantis AVMI ar VMI prie FM<text:s/></text:span><text:span text:style-name="T118">DMMSKD</text:span><text:span text:style-name="T119"><text:s/></text:span><text:span text:style-name="T120">nuostatuose ir jo pareigybės aprašyme nustatytas priskirtų NMM registravimo ir / ar aptarnavimo / informavimo ir mokestinių prievolių vykdymo stebėsenos užtikrinimo funkcijas.</text:span></text:p>
      <text:p text:style-name="P121"><text:span text:style-name="T122">4.4</text:span><text:span text:style-name="T123">.<text:s/></text:span><text:span text:style-name="T124">e. VMI</text:span><text:span text:style-name="T125"><text:s/>–<text:s/></text:span><text:span text:style-name="T126">mobilioji programėlė, kurioje gyventojams pateikiamos aktualiausios VMI paslaugos.</text:span></text:p>
      <text:p text:style-name="P127"><text:span text:style-name="T128">4.5</text:span><text:span text:style-name="T129">.<text:s/></text:span><text:span text:style-name="T130">EDS</text:span><text:span text:style-name="T131"><text:s/>– Elektroninio deklaravimo sistema.</text:span></text:p>
      <text:p text:style-name="P132"><text:span text:style-name="T133">4.6</text:span><text:span text:style-name="T134">.<text:s/></text:span><text:span text:style-name="T135">EPRIS</text:span><text:span text:style-name="T136"><text:s/>– Elektroninių prašymų priėmimo sistema.</text:span></text:p>
      <text:p text:style-name="P137"><text:span text:style-name="T138">4.7</text:span><text:span text:style-name="T139">. i.MAS – Išmanioji mokesčių administravimo sistema.</text:span></text:p>
      <text:p text:style-name="P140"><text:span text:style-name="T141">4.8</text:span><text:span text:style-name="T142">.</text:span><text:span text:style-name="T143"><text:s/></text:span><text:span text:style-name="T144">Informacinė medžiaga – aktualios informacijos apie leidinius, seminarus / mokymų medžiagą, kitos informacijos, kuri yra naudinga NMM, sąrašas (su aktyviomis nuorodomis) ir / ar atskirų dokumentų rinkiniai.</text:span></text:p>
      <text:p text:style-name="P145"><text:span text:style-name="T146">4.9</text:span><text:span text:style-name="T147">. Mano VMI –<text:s/></text:span><text:span text:style-name="T148">VMI portalo e. VMI autorizuotų elektroninių paslaugų sritis</text:span><text:span text:style-name="T149">.</text:span></text:p>
      <text:p text:style-name="P150"><text:span text:style-name="T151">4.10</text:span><text:span text:style-name="T152">.</text:span><text:span text:style-name="T153"><text:s/></text:span><text:span text:style-name="T154">Mokestinių prievolių vykdymo stebėsena</text:span><text:span text:style-name="T155"><text:s/></text:span><text:span text:style-name="T156">– tai informacijos NMM apie mokesčių administravimo procedūras (mokesčių deklaravimą, mokėjimą, pridėtinės vertės mokesčio mokėtojų registravimą, įvairių prašymų teikimą) teikimas bei NMM mokestinių prievolių vykdymo priežiūra: duomenų apie NMM deklaracijų ir kitų dokumentų teikimą ir mokesčių mokėjimo būklės analizė, deklaruotų duomenų pradinis vertinimas, komunikavimas su NMM dėl klaidų ir trūkumų, siekiant juos ištaisyti, arba, esant klaidų tikimybei, įspėjimas, kad jos neatsirastų.</text:span></text:p>
      <text:p text:style-name="P157"><text:span text:style-name="T158">4.11</text:span><text:span text:style-name="T159">.<text:s/></text:span><text:span text:style-name="T160">MOSS</text:span><text:span text:style-name="T161"><text:s/>– sistema, kuri palengvina mokestinių pridėtinės vertės mokesčio (toliau – PVM) prievolių vykdymą ūkio subjektams, užsiimantiems televizijos ir radijo transliavimo, telekomunikacijų ir elektroninių paslaugų teikimu neapmokestinamiesiems asmenims tais atvejais, kai veikla apima daugiau nei vienos Europos Sąjungos (toliau – ES) valstybės narės teritoriją. Ūkio subjektai, teikiantys nurodytas paslaugas ir besinaudojantys sistema, registruojasi, deklaruoja ir moka PVM vienoje valstybėje narėje, neatsižvelgdami į tai, kad paslaugas teikia keliose ES valstybėse narėse.</text:span></text:p>
      <text:p text:style-name="P162"><text:span text:style-name="T163">4.12</text:span><text:span text:style-name="T164">.<text:s/></text:span><text:span text:style-name="T165">Nauji mokesčių mokėtojai</text:span><text:span text:style-name="T166"><text:s/></text:span><text:span text:style-name="T167">– tai 12 mėnesių laikotarpiu nuo įregistravimo į Mokesčių mokėtojų registrą (toliau – Registras) dienos įregistruoti:</text:span></text:p>
      <text:p text:style-name="P168"><text:span text:style-name="T169">4.12.1</text:span><text:span text:style-name="T170">. fiziniai asmenys, įregistravę individualią veiklą pagal nuolatinio Lietuvos gyventojo individualios veiklos vykdymo pažymą (forma FR0468, patvirtinta Valstybinės mokesčių inspekcijos prie Lietuvos Respublikos finansų ministerijos 2002 m. gruodžio 24 d. įsakymu Nr. 373 „Dėl Nuolatinio Lietuvos gyventojo individualios veiklos vykdymo ir nenuolatinio Lietuvos gyventojo nuolatinės bazės įregistravimo Lietuvoje pažymų išdavimo taisyklių“), jei per tris praėjusius metus nevykdė individualios veiklos pagal pažymą, neatsižvelgiant į tai, kokia veikla buvo / bus vykdoma;<text:s/></text:span></text:p>
      <text:p text:style-name="P171"><text:span text:style-name="T172">4.12.2</text:span><text:span text:style-name="T173">. ūkininkai, kurių ūkiai įregistruoti į Ūkininkų registrą;</text:span></text:p>
      <text:p text:style-name="P174"><text:span text:style-name="T175">4.12.3</text:span><text:span text:style-name="T176">. juridiniai asmenys.</text:span></text:p>
      <text:p text:style-name="P177">Jei NMM 12 mėnesių laikotarpiu nuo įregistravimo į Registrą dienos įsiregistruoja PVM mokėtoju, jo mokestinių prievolių vykdymo stebėsena vykdoma pagal naujiems PVM mokėtojams nustatytą tvarką.</text:p>
      <text:p text:style-name="P178"><text:span text:style-name="T179">Kitos šiose taisyklėse vartojamos sąvokos atitinka MAĮ, mokesčių įstatymuose,<text:s/></text:span><text:span text:style-name="T180">Asmenų aptarnavimo Valstybinėje mokesčių inspekcijoje taisyklėse</text:span><text:span text:style-name="T181"><text:s/>ir kituose Lietuvos Respublikos teisės aktuose apibrėžtas sąvokas.</text:span></text:p>
      <text:p text:style-name="P182"/>
      <text:p text:style-name="P183"><text:span text:style-name="T184">II</text:span><text:span text:style-name="T185"><text:s/>SKYRIUS</text:span></text:p>
      <text:p text:style-name="P186"><text:span text:style-name="T187">NAUJŲ MOKESČIŲ MOKĖTOJŲ APTARNAVIMAS IR MOKESTINIŲ PRIEVOLIŲ VYKDYMO STEBĖSENA</text:span></text:p>
      <text:p text:style-name="P188"/>
      <text:p text:style-name="P189"/>
      <text:p text:style-name="P190"><text:span text:style-name="T191">5</text:span><text:span text:style-name="T192">.<text:s/></text:span><text:span text:style-name="T193">AVMI viršininko nustatyta tvarka</text:span><text:span text:style-name="T194"><text:s/>kiekvieną darbo dieną naujai į Registrą įregistruotam NMM yra paskiriami (-as) atsakingi (-as) valstybės tarnautojai (-as) ar darbuotojai (-as), kurie (-is) atlieka NMM registravimo, aptarnavimo / informavimo ir mokestinių prievolių vykdymo stebėsenos procedūras.</text:span></text:p>
      <text:p text:style-name="P195"><text:span text:style-name="T196">6</text:span><text:span text:style-name="T197">. Naujai į Registrą įregistruotam NMM Mano VMI yra sukuriama kortelė, kurioje yra atvaizduojami mokesčių mokėtojo registriniai duomenys, apskaitos duomenys, gauti / išsiųsti pranešimai ir paklausimai į / iš VMI ir kita informacija.<text:s/></text:span></text:p>
      <text:p text:style-name="P198"><text:span text:style-name="T199">7</text:span><text:span text:style-name="T200">. Ne vėliau kaip per penkias (5) darbo dienas nuo įregistravimo į Registrą dienos mokesčių mokėtojui Mano VMI paskelbiamas pranešimas, nurodytas 10.1 papunktyje, kuriame nurodyta, kad jam:</text:span></text:p>
      <text:p text:style-name="P201"><text:span text:style-name="T202">7.1</text:span><text:span text:style-name="T203">. yra suteiktas NMM statusas;</text:span></text:p>
      <text:p text:style-name="P204"><text:span text:style-name="T205">7.2</text:span><text:span text:style-name="T206">. yra priskirtas atsakingas valstybės tarnautojas ar darbuotojas (nurodytas vardas, pavardė, pareigų pavadinimas, telefono numeris, elektroninio pašto adresas, darbo laikas, VMI adresas), kuris yra atsakingas už jo aptarnavimą / informavimą ir mokestinių prievolių vykdymo stebėseną;</text:span></text:p>
      <text:p text:style-name="P207"><text:span text:style-name="T208">7.3</text:span><text:span text:style-name="T209">. yra parengta informacinė medžiaga, nurodyta šių taisyklių 10 punkte (visą informacinę medžiagą galima rasti<text:s/></text:span><text:span text:style-name="T210">VMI prie FM</text:span><text:span text:style-name="T211"><text:s/>interneto svetainėje).</text:span></text:p>
      <text:p text:style-name="P212"><text:span text:style-name="T213">8</text:span><text:span text:style-name="T214">. Atsakingas valstybės tarnautojas ar darbuotojas, paskirtas NMM aptarnauti ir jo mokestinių prievolių vykdymo stebėsenai vykdyti, turi:</text:span></text:p>
      <text:p text:style-name="P215"><text:span text:style-name="T216">8.1</text:span><text:span text:style-name="T217">. ne vėliau kaip per penkias (5) darbo dienas susisiekti telefonu su NMM (kai NMM per tris (3) dienas neperskaito pranešimo Mano VMI) ir NMM kortelėje pažymėti susisiekimo faktą (sėkmingas / nesėkmingas) arba tiesiogiai informuoti NMM (kai atvyksta) apie jam priskirtą VMI darbuotoją, atsakingą už NMM aptarnavimą / informavimą ir mokestinių prievolių vykdymo stebėseną;</text:span></text:p>
      <text:p text:style-name="P218"><text:span text:style-name="T219">8.1.1</text:span><text:span text:style-name="T220">. informuoti, kad NMM į jį gali kreiptis mokestinių prievolių vykdymo klausimais;</text:span></text:p>
      <text:p text:style-name="P221"><text:span text:style-name="T222">8.1.2</text:span><text:span text:style-name="T223">. informuoti, kad informacinę medžiagą, nurodytą taisyklių 10.2–10.9 papunkčiuose, galima surasti Valstybinės mokesčių inspekcijos interneto svetainėje www.vmi.lt, skiltyje „Gyventojams“ arba „Verslui“, arba</text:span><text:span text:style-name="T224"><text:s/>Mano VMI</text:span><text:span text:style-name="T225">;</text:span></text:p>
      <text:p text:style-name="P226"><text:span text:style-name="T227">8.1.3</text:span><text:span text:style-name="T228">. informuoti NMM apie<text:s/></text:span><text:span text:style-name="T229">Valstybinės mokesčių inspekcijos<text:s/></text:span><text:span text:style-name="T230">interneto svetainėje teikiamas elektronines paslaugas, paskatinti ir paaiškinti NMM, kaip tapti</text:span><text:span text:style-name="T231"><text:s/></text:span><text:span text:style-name="T232">EDS</text:span><text:span text:style-name="T233"><text:s/></text:span><text:span text:style-name="T234">ir Mano</text:span><text:span text:style-name="T235"><text:s/></text:span><text:span text:style-name="T236">VMI vartotoju, paaiškinti elektroninių paslaugų privalumus, funkcionalumus ir naudojimosi jomis galimybes, pasiūlyti sudaryti elektroninio deklaravimo sutartį;</text:span></text:p>
      <text:p text:style-name="P237"><text:span text:style-name="T238">8.1.4</text:span><text:span text:style-name="T239">. paaiškinti NMM, kad bendrą informaciją ir konsultacijas visais mokesčių klausimais teikia VMI Mokesčių informacijos centras telefonu 1882 (skambinant iš TEO, OMNITEL, BITĖ, TELE2), +370 5 2553190 skambinant iš užsienio, kitų ryšio operatorių tinklų abonentams – 8 700 55 882);</text:span></text:p>
      <text:p text:style-name="P240"><text:span text:style-name="T241">8.1.5</text:span><text:span text:style-name="T242">. paaiškinti, kad<text:s/></text:span><text:span text:style-name="T243">rašytinius mokestinius paklausimus elektroniniu būdu NMM gali pateikti tik naudodamasis<text:s/></text:span><text:span text:style-name="T244">Mano VMI</text:span><text:span text:style-name="T245"><text:s/>paslauga „</text:span><text:span text:style-name="T246">Užduoti klausimą</text:span><text:span text:style-name="T247">“</text:span><text:span text:style-name="T248">;  </text:span></text:p>
      <text:p text:style-name="P249"><text:span text:style-name="T250">8.1.6</text:span><text:span text:style-name="T251">. paaiškinti, kad savarankiškai visą aktualią informaciją mokesčių apskaičiavimo, deklaravimo ir sumokėjimo klausimais, taip pat mokesčių įstatymų paaiškinimus ir komentarus bei seminarų dalomąją medžiagą galima rasti<text:s/></text:span><text:span text:style-name="T252">Valstybinės mokesčių inspekcijos<text:s/></text:span><text:span text:style-name="T253">interneto svetainėje, skiltyje „</text:span><text:span text:style-name="T254">Konsultacinės medžiagos katalogas</text:span><text:span text:style-name="T255">“.</text:span><text:span text:style-name="T256"><text:s/></text:span></text:p>
      <text:p text:style-name="P257"><text:span text:style-name="T258">9</text:span><text:span text:style-name="T259">. Atsakingas valstybės tarnautojas ar darbuotojas vykdo nuolatinę NMM mokestinių prievolių vykdymo stebėseną, kurios metu siekiama nustatyti, ar mokesčių mokėtojas tinkamai ir laiku vykdo mokesčių mokėtojo pareigas, tai yra ar teisingai ir laiku apskaičiuoja, deklaruoja ir sumoka mokesčius, įmokas:</text:span></text:p>
      <text:p text:style-name="P260"><text:span text:style-name="T261">9.1</text:span><text:span text:style-name="T262">. siekiant, kad NMM tinkamai ir laiku vykdytų pareigas, tiems NMM, kurie yra Mano VMI vartotojai, per Mano VMI yra siunčiami išankstiniai <text:s/>priminimai laiku deklaruoti / sumokėti mokesčius, taip pat pranešimai apie NMM turimas susidariusias nepriemokas, o tiems NMM, kurie nėra Mano VMI vartotojai, pagal poreikį išankstinius priminimus siunčia atsakingas valstybės tarnautojas ar darbuotojas;</text:span></text:p>
      <text:p text:style-name="P263"><text:span text:style-name="T264">9.2</text:span><text:span text:style-name="T265">. kai yra nustatoma, kad NMM nepateikė / pavėluotai pateikė privalomas (-ą) pateikti deklaracijas (-ą), kitus mokestinius dokumentus ar pateikė juos su klaidomis ir / ar trūkumais, ar per nustatytą terminą nepatikslino klaidų ir / ar trūkumų, atsakingas valstybės tarnautojas ar darbuotojas turi susisiekti su NMM ir informuoti jį apie prievolę deklaraciją (-as), kitus mokestinius dokumentus pateikti laiku, taip pat informuoti apie nustatytas klaidas ir / ar trūkumus, nurodyti / paprašyti NMM pateikti / patikslinti deklaraciją (-as);</text:span></text:p>
      <text:p text:style-name="P266"><text:span text:style-name="T267">9.3</text:span><text:span text:style-name="T268">. kai yra nustatoma, kad NMM nemoka / laiku nemoka mokesčių / įmokų, atsakingas valstybės tarnautojas ar darbuotojas turi susisiekti su mokesčių mokėtoju ir informuoti jį apie prievolę sumokėti mokestį / įmoką, išaiškinti NMM galimybes dėl mokesčių sumokėjimo, informuoti apie galimybę atidėti / išdėstyti mokestinės nepriemokos sumokėjimą, sudarant mokestinės paskolos sutartį, o jei yra kito mokesčio permoka – ją įskaityti nepriemokai padengti.<text:s/></text:span></text:p>
      <text:p text:style-name="P269"><text:span text:style-name="T270">10</text:span><text:span text:style-name="T271">. NMM skirta informacinė medžiaga yra sukomplektuota, atsižvelgiant į mokesčių mokėtojų tipą (juridinis ar fizinis asmuo). NMM skirta informacinė medžiaga yra nuolat atnaujinama. Informacinę medžiagą sudaro:</text:span></text:p>
      <text:p text:style-name="P272"><text:span text:style-name="T273">10.1</text:span><text:span text:style-name="T274">. NMM skirtas pranešimas;</text:span></text:p>
      <text:p text:style-name="P275"><text:span text:style-name="T276">10.2</text:span><text:span text:style-name="T277">. informacija apie VMI aptarnavimo skyrius ir jų darbo laiką;<text:s/></text:span></text:p>
      <text:p text:style-name="P278"><text:span text:style-name="T279">10.3</text:span><text:span text:style-name="T280">. informacija apie VMI teikiamas paslaugas;</text:span></text:p>
      <text:p text:style-name="P281"><text:span text:style-name="T282">10.4</text:span><text:span text:style-name="T283">. informacija apie dažniausiai užduodamus klausimus apie e. VMI, Mano VMI, EDS, I.MAS, EPRIS, AIS, MOSS;</text:span></text:p>
      <text:p text:style-name="P284"><text:span text:style-name="T285">10.5</text:span><text:span text:style-name="T286">. informacija apie nuotolinius mokymus ir organizuojamus seminarus;</text:span></text:p>
      <text:p text:style-name="P287"><text:span text:style-name="T288">10.6</text:span><text:span text:style-name="T289">. atmintinė apie prievolę registruotis pridėtinės vertės mokesčių mokėtoju;</text:span></text:p>
      <text:p text:style-name="P290"><text:span text:style-name="T291">10.7</text:span><text:span text:style-name="T292">. informacija apie VMI prie FM Mokesčių informacijos departamento teikiamas paslaugas (apie konsultacijų teikimą telefonu 1882, elektroniniu būdu, raštu);<text:s/></text:span></text:p>
      <text:p text:style-name="P293"><text:span text:style-name="T294">10.8</text:span><text:span text:style-name="T295">. deklaracija „Dėl pirmųjų verslo metų“;</text:span></text:p>
      <text:p text:style-name="P296"><text:span text:style-name="T297">10.9</text:span><text:span text:style-name="T298">. kita su NMM veikla susijusi aktuali informacija.<text:s/></text:span></text:p>
      <text:p text:style-name="P299"><text:span text:style-name="T300">11</text:span><text:span text:style-name="T301">. VMI prie FM ne rečiau kaip kartą per pusmetį turi vykdyti NMM aptarnavimo kokybės apklausas, nagrinėti ir apibendrinti rezultatus:</text:span></text:p>
      <text:p text:style-name="P302"><text:span text:style-name="T303">11.1</text:span><text:span text:style-name="T304">. NMM gali pareikšti savo nuomonę ir pateikti siūlymus ir pageidavimus dėl NMM aptarnavimo ir mokestinių prievolių vykdymo stebėsenos, užpildydamas apklausos anketą e. VMI portale;<text:s/></text:span></text:p>
      <text:p text:style-name="P305"><text:span text:style-name="T306">11.2</text:span><text:span text:style-name="T307">. VMI prie FM NMM aptarnavimo kokybės apklausas gali vykdyti ir pasitelkusi nepriklausomą apklausos vykdytoją.</text:span></text:p>
      <text:p text:style-name="P308"/>
      <text:p text:style-name="P309"><text:span text:style-name="T310">III</text:span><text:span text:style-name="T311"><text:s/>SKYRIUS</text:span></text:p>
      <text:p text:style-name="P312"><text:span text:style-name="T313">BAIGIAMOSIOS NUOSTATOS</text:span></text:p>
      <text:p text:style-name="P314"/>
      <text:p text:style-name="P315"><text:span text:style-name="T316">12</text:span><text:span text:style-name="T317">. Taisyklių privalo laikytis VMI prie FM ir AVMI valstybės tarnautojai ir pagal darbo sutartis dirbantys bei darbo užmokestį iš Lietuvos Respublikos valstybės biudžeto gaunantys darbuotojai, atliekantys NMM registravimo, aptarnavimo / informavimo, mokestinių prievolių vykdymo stebėsenos, aptarnavimo kokybės apklausų vykdymo ir rezultatų nagrinėjimo bei apibendrinimo funkcijas.</text:span></text:p>
      <text:p text:style-name="P318"><text:span text:style-name="T319">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4-24T05:06:00Z</meta:creation-date>
    <dc:date>2017-04-24T05:06:00Z</dc:date>
    <meta:print-date>2002-01-14T12:49:00Z</meta:print-date>
    <meta:template xlink:href="Normal.dotm" xlink:type="simple"/>
    <meta:editing-cycles>2</meta:editing-cycles>
    <meta:editing-duration>PT0S</meta:editing-duration>
    <meta:document-statistic meta:page-count="5" meta:paragraph-count="210" meta:word-count="1680" meta:character-count="13452" meta:row-count="1198" meta:non-whitespace-character-count="11982"/>
  </office:meta>
</office:document-meta>
</file>