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3in"/>
    </style:style>
    <style:style style:name="P35" style:parent-style-name="Normal" style:family="paragraph">
      <style:paragraph-properties fo:text-align="justify"/>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ext-properties style:font-weight-complex="bold" style:font-size-complex="12pt"/>
    </style:style>
    <style:style style:name="P105" style:parent-style-name="Normal" style:family="paragraph">
      <style:paragraph-properties fo:text-align="justify" fo:text-indent="0.5in"/>
      <style:text-properties style:font-weight-complex="bold" style:font-size-complex="12pt"/>
    </style:style>
    <style:style style:name="P106" style:parent-style-name="Normal" style:family="paragraph">
      <style:paragraph-properties fo:text-align="justify" fo:text-indent="0.5in"/>
      <style:text-properties style:font-weight-complex="bold" style:font-size-complex="12pt"/>
    </style:style>
    <style:style style:name="P107" style:parent-style-name="Normal" style:family="paragraph">
      <style:paragraph-properties fo:text-align="justify" fo:text-indent="0.5in"/>
      <style:text-properties style:font-weight-complex="bold" style:font-size-complex="12pt"/>
    </style:style>
    <style:style style:name="P108" style:parent-style-name="Normal" style:family="paragraph">
      <style:paragraph-properties fo:text-align="justify" fo:text-indent="0.54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043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ext-properties style:font-weight-complex="bold" style:font-size-complex="12pt"/>
    </style:style>
    <style:style style:name="P115"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weight-complex="bold" style:font-size-complex="12pt"/>
    </style:style>
    <style:style style:name="P121" style:parent-style-name="Normal" style:family="paragraph">
      <style:paragraph-properties fo:text-align="justify" fo:text-indent="0.4923in"/>
      <style:text-properties style:font-weight-complex="bold" style:font-size-complex="12pt"/>
    </style:style>
    <style:style style:name="P122" style:parent-style-name="Normal" style:family="paragraph">
      <style:paragraph-properties>
        <style:tab-stops>
          <style:tab-stop style:type="left" style:position="5.2173in"/>
        </style:tab-stops>
      </style:paragraph-properties>
      <style:text-properties style:font-size-complex="12pt"/>
    </style:style>
    <style:style style:name="P123" style:parent-style-name="Normal" style:family="paragraph">
      <style:paragraph-properties>
        <style:tab-stops>
          <style:tab-stop style:type="left" style:position="4.5284in"/>
        </style:tab-stops>
      </style:paragraph-properties>
      <style:text-properties style:font-size-complex="12pt"/>
    </style:style>
    <style:style style:name="P124" style:parent-style-name="Normal" style:family="paragraph">
      <style:paragraph-properties>
        <style:tab-stops>
          <style:tab-stop style:type="left" style:position="4.5284in"/>
        </style:tab-stops>
      </style:paragraph-properties>
      <style:text-properties style:font-size-complex="12pt"/>
    </style:style>
    <style:style style:name="P125" style:parent-style-name="Normal" style:family="paragraph">
      <style:paragraph-properties>
        <style:tab-stops>
          <style:tab-stop style:type="left" style:position="4.5284in"/>
        </style:tab-stops>
      </style:paragraph-properties>
      <style:text-properties style:font-size-complex="12pt"/>
    </style:style>
    <style:style style:name="P126" style:parent-style-name="Normal" style:family="paragraph">
      <style:paragraph-properties fo:text-indent="4.5284in">
        <style:tab-stops>
          <style:tab-stop style:type="left" style:position="4.5284in"/>
        </style:tab-stops>
      </style:paragraph-properties>
      <style:text-properties style:font-size-complex="12pt"/>
    </style:style>
    <style:style style:name="P127" style:parent-style-name="Normal" style:family="paragraph">
      <style:paragraph-properties fo:text-indent="0.5in">
        <style:tab-stops>
          <style:tab-stop style:type="left" style:position="4.5284in"/>
        </style:tab-stops>
      </style:paragraph-properties>
      <style:text-properties style:font-size-complex="12pt"/>
    </style:style>
    <style:style style:name="P128" style:parent-style-name="Normal" style:family="paragraph">
      <style:paragraph-properties fo:text-indent="0.5in">
        <style:tab-stops>
          <style:tab-stop style:type="left" style:position="4.5284in"/>
        </style:tab-stops>
      </style:paragraph-properties>
      <style:text-properties style:font-size-complex="12pt"/>
    </style:style>
    <style:style style:name="P129" style:parent-style-name="Normal" style:family="paragraph">
      <style:paragraph-properties fo:text-indent="4.5284in">
        <style:tab-stops>
          <style:tab-stop style:type="left" style:position="4.5284in"/>
        </style:tab-stops>
      </style:paragraph-properties>
    </style:style>
    <style:style style:name="T13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311</text:p>
      <text:p text:style-name="P10"><text:span text:style-name="T11">Teisminio proceso Nr.<text:s/></text:span><text:span text:style-name="T12">2-55-3-00593-2014-9</text:span></text:p>
      <text:p text:style-name="P13">(S)</text:p>
      <text:p text:style-name="P14"><text:span text:style-name="T15"><draw:frame draw:z-index="0" draw:id="id0" draw:style-name="a1" draw:name="Picture 1" text:anchor-type="as-char" svg:x="0in" svg:y="0in" svg:width="0.72778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text:span text:style-name="T20">NUTARTIS</text:span></text:p>
      <text:p text:style-name="P21"/>
      <text:p text:style-name="P22">2020 m. gegužės 27 d.</text:p>
      <text:p text:style-name="P23">Vilnius</text:p>
      <text:p text:style-name="P24"/>
      <text:p text:style-name="P25"><text:span text:style-name="T26">Lietuvos Aukščiausiojo Teismo Civilinių bylų skyriaus teisėjų atrankos kolegija, susidedanti<text:s/></text:span><text:span text:style-name="T27">iš teisėjų Gražinos Davidonienės (kolegijos pirmininkė), Gedimino Sagačio ir Donato Šerno</text:span><text:span text:style-name="T28">,</text:span></text:p>
      <text:p text:style-name="P29"><text:span text:style-name="T30">susipažinusi su 2020 m. gegužės 8 d. gautu<text:s/></text:span><text:span text:style-name="T31">atsakovo R. B.<text:s/></text:span><text:span text:style-name="T32">kasaciniu skundu dėl Lietuvos apeliacinio teismo Civilinių bylų skyriaus teisėjų kolegijos 2020 m. baland</text:span><text:span text:style-name="T33">žio 7 d. nutarties peržiūrėjimo,</text:span></text:p>
      <text:p text:style-name="P34"/>
      <text:p text:style-name="P35"><text:span text:style-name="T36">n u s t a t ė :<text:s/></text:span></text:p>
      <text:p text:style-name="P37"/>
      <text:p text:style-name="P38">Atsakovas R. B. padavė kasacinį skundą dėl Lietuvos apeliacinio teismo Civilinių bylų skyriaus teisėjų kolegijos 2020 m. balandžio 7 d. nutarties peržiūrėjimo civilinėje byloje pagal ieškovų A. B., uždarosios akcinės bendrovės „Group Europa Investment“ ir uždarosios akcinės bendrovės „Europa Group“ ieškinį atsakovams R. B., M. J. ir uždarajai akcinei bendrovei „Aderas“ dėl nesąžiningos konkurencijos ir nuostolių atlyginimo, tretieji asmenys uždaroji akcinė bendrovė „Teniso pasaulis“, uždaroji akcinė bendrovė „Sitis“ ir akcinė bendrovė „Swedbank“. Kasacinis skundas paduodamas Lietuvos Respublikos civilinio proceso kodekso (toliau – ir CPK) 346 straipsnio 2 dalies 1 ir 2 punktuose įtvirtintais kasacijos pagrindais.<text:s/></text:p>
      <text:p text:style-name="P39">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text:s/>teisės aiškinimui.</text:p>
      <text:p text:style-name="P40">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text:s/>(nutarties) priėmimui.<text:s/></text:p>
      <text:soft-page-break/>
      <text:p text:style-name="P41">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2"><text:span text:style-name="T43">Kasaciniame skunde teigiama, kad<text:s/></text:span><text:span text:style-name="T44">vadovo civilinė atsa</text:span><text:span text:style-name="T45">komybė nepagrįstai taikyta remiantis įstatymo analogija. Taip buvo netinkamai taikyta CPK 3<text:s/></text:span><text:span text:style-name="T46">straipsnio</text:span><text:span text:style-name="T47"><text:s/>7 dalis ir<text:s/></text:span><text:span text:style-name="T48">Lietuvos Respublikos civilinio kodekso (toliau – ir CK)<text:s/></text:span><text:span text:style-name="T49">1.8<text:s/></text:span><text:span text:style-name="T50">straipsnio</text:span><text:span text:style-name="T51"><text:s/>1 dalis bei pažeista CK 1.8<text:s/></text:span><text:span text:style-name="T52">straipsnio</text:span><text:span text:style-name="T53"><text:s/>3 dalis, taip pat iš esmės panei</text:span><text:span text:style-name="T54">gta<text:s/></text:span><text:span text:style-name="T55">Lietuvos Aukščiausiojo Teismo<text:s/></text:span><text:span text:style-name="T56">praktikoje suformuotos verslo sprendimo priėmimo taisyklės paskirtis. Vadovo civilinė atsakomybė bendrovių atžvilgiu buvo taikyta dėl neva neteisėto neveikimo, kuris ne tik nebuvo nukreiptas į pačias bendroves (vadinasi, n</text:span><text:span text:style-name="T57">egalėjo bendrovių atžvilgiu būti laikomas neteisėtu), bet ir kuris pasireiškė po įrodinėjamos žalos padarymo (vadinasi, negalėjo būti laikomas susijusiu žala priežastiniu ryšiu), nors<text:s/></text:span><text:span text:style-name="T58">Lietuvos Aukščiausiojo Teismo<text:s/></text:span><text:span text:style-name="T59">teismas jau buvo nurodęs, jog po žalos pad</text:span><text:span text:style-name="T60">arymo atlikti veiksmai/pasireiškęs neveikimas nėra vertintini. Dėl šios priežasties buvo netinkamai pritaikyta<text:s/></text:span><text:span text:style-name="T61">CK 6.246<text:s/></text:span><text:span text:style-name="T62">straipsnio</text:span><text:span text:style-name="T63"><text:s/>1 dalis ir CK 6.247<text:s/></text:span><text:span text:style-name="T64">straipsnis</text:span><text:span text:style-name="T65"><text:s/></text:span><text:span text:style-name="T66">bei pažeista<text:s/></text:span><text:span text:style-name="T67">CPK 362<text:s/></text:span><text:span text:style-name="T68">straipsnio</text:span><text:span text:style-name="T69"><text:s/>2 dalis</text:span><text:span text:style-name="T70">. Vadovo civilinė atsakomybė už nepagrįstą verslo sprendimą buvo sutapatinta su vadovo lojalumo pareiga. Taip buvo netinkamai pritaikytos CK 2.87<text:s/></text:span><text:span text:style-name="T71">straipsnio</text:span><text:span text:style-name="T72"><text:s/>3 ir 5 dalys bei 2.94<text:s/></text:span><text:span text:style-name="T73">straipsnis</text:span><text:span text:style-name="T74"><text:s/>ir nesilaikyta<text:s/></text:span><text:span text:style-name="T75">Lietuvos Aukščiausiojo Teismo<text:s/></text:span><text:span text:style-name="T76">praktikos, kad lojalu</text:span><text:span text:style-name="T77">mo pareigos pažeidimas ir nepagrįstas verslo sprendimas yra skirtingi civilinės atsakomybės pagrindai. Vadovas buvo pripažintas pažeidęs tas savo „pareigas“, kurių nenumato nei teisės aktai, nei teismų praktika. Dėl šios priežasties teismas pažeidė CPK 263</text:span><text:span text:style-name="T78"><text:s/></text:span><text:span text:style-name="T79">straipsnio</text:span><text:span text:style-name="T80"><text:s/>1 dalį, 270<text:s/></text:span><text:span text:style-name="T81">straipsnio</text:span><text:span text:style-name="T82"><text:s/>4 dalies 4 punktą, 331<text:s/></text:span><text:span text:style-name="T83">straipsnio</text:span><text:span text:style-name="T84"><text:s/>4 dalies 4 punktą, kartu įpareigojančius pagrįsti savo sprendimą teisiniais motyvais. Nebuvo nustatyta būtina vadovo civilinės atsakomybės sąlyga – vadovo kaltė ir jos forma. Tokiu būdu i</text:span><text:span text:style-name="T85">r vėlgi buvo pažeisti CPK 263<text:s/></text:span><text:span text:style-name="T86">straipsnio</text:span><text:span text:style-name="T87"><text:s/>1 dalis, 270<text:s/></text:span><text:span text:style-name="T88">straipsnio</text:span><text:span text:style-name="T89"><text:s/>4 dalies 4 punktas, 331<text:s/></text:span><text:span text:style-name="T90">straipsnio</text:span><text:span text:style-name="T91"><text:s/>4 dalies 4 punktas, įpareigojantys priimti pagrįstą ir teisėtą sprendimą. Dėl šios priežasties skundžiama nutartimi civilinė atsakomybė R. B. buvo taikyta „</text:span><text:span text:style-name="T92">be kaltės“, nors nei CK, nei jokie kiti teisės aktai nenumato, kad bendrovės vadovui atsakomybė gali būti taikoma nenustačius jo kaltės. Vadovo veiksmų, sudarant ginčo sandorius, teisėtumas nebuvo įvertintas pagal kasacinio teismo suformuotas bylos pakarto</text:span><text:span text:style-name="T93">tinio nagrinėjimo apeliacinės instancijos teisme ribas. Kitaip tariant, teismas pažeidė CPK 362<text:s/></text:span><text:span text:style-name="T94">straipsnio</text:span><text:span text:style-name="T95"><text:s/>2 dalį.<text:s/></text:span></text:p>
      <text:p text:style-name="P96"><text:span text:style-name="T97">Teisėjų atrankos kolegija, susipažinusi su kasacinio skundo argumentais, teismų<text:s/></text:span><text:span text:style-name="T98">procesinių sprendimų motyvais ir jų pagrindu padarytomis<text:s/></text:span><text:span text:style-name="T99">išvadomis, sprendžia, kad kasacinio skundo argumentai nepatvirtina CPK 346 straipsnio 2 dalyje nustatytų kriterijų kasacijai. Kasaciniame skunde neužtenka vien tik nurodyti, kad teismas pažeidė teisės normas, šiuos teiginius būtina pagrįsti kasacijos pagri</text:span><text:span text:style-name="T100">ndą atskleidžiančiais teisiniais argumentais, o šiuo atveju kasacinio skundo argumentais nepagrindžiama, jog egzistuoja teisinis pagrindas peržiūrėti bylą kasacine tvarka.</text:span><text:span text:style-name="T101"><text:s/>Kasacinio skundo argumentais apie nukrypimą nuo Lietuvos Aukščiausiojo Teismo suform</text:span><text:span text:style-name="T102">uotos teisės aiškinimo ir taikymo praktikos nepagrindžiamas nurodomos teisės aiškinimo ir taikymo praktikos ryšys su skundžiamais teismų procesiniais sprendimais bei nepagrindžiamas CPK 346 straipsnio 2 dalies 2 punkte nurodyto kasacijos pagrindo egzistavi</text:span><text:span text:style-name="T103">mas.<text:s/></text:span></text:p>
      <text:p text:style-name="P104">Dėl nurodytų priežasčių konstatuotina, kad kasacinis skundas neatitinka CPK 346 straipsnio, 347 straipsnio 1 dalies 3 punkto reikalavimų, todėl jį atsisakytina priimti (CPK 350 straipsnio 2 dalies 3, 4 punktai).</text:p>
      <text:p text:style-name="P105">Atsisakius priimti kasacinį skundą grąžintinas už kasacinį skundą sumokėtas žyminis mokestis (CPK 350 straipsnio 4 dalis).</text:p>
      <text:soft-page-break/>
      <text:p text:style-name="P106">Atkreiptinas atsakovo dėmesys, kad kasaciniame skunde nėra nurodyti visi byloje dalyvaujantys asmenys.</text:p>
      <text:p text:style-name="P107"/>
      <text:p text:style-name="P108"><text:span text:style-name="T109">Teisėjų atrankos kolegija, vadovaudamasi Lietuvos Respublikos civil</text:span><text:span text:style-name="T110">inio proceso kodekso 350 straipsnio 2 dalies 3, 4 punktais ir 4 dalimi,<text:s/></text:span></text:p>
      <text:p text:style-name="P111"/>
      <text:p text:style-name="P112"><text:span text:style-name="T113">n u t a r i a :<text:s/></text:span></text:p>
      <text:p text:style-name="P114"/>
      <text:p text:style-name="P115">Kasacinį skundą atsisakyti priimti.<text:s/></text:p>
      <text:p text:style-name="P116"><text:span text:style-name="T117">Grąžinti advokatei Jurgitai Judickienei (advokatės kodas<text:s/></text:span>001607<text:span text:style-name="T118">) 1 000 Eur (vieno tūkstančio eurų) dydžio žyminį mokestį, s</text:span><text:span text:style-name="T119">umokėtą 2020 m. gegužės 9 d. per epp sistemą.</text:span></text:p>
      <text:p text:style-name="P120">Ši nutartis yra galutinė ir neskundžiama.<text:s/></text:p>
      <text:p text:style-name="P121"/>
      <text:p text:style-name="P122"/>
      <text:p text:style-name="P123">Teisėjai<text:tab/>Gražina Davidonienė</text:p>
      <text:p text:style-name="P124"/>
      <text:p text:style-name="P125"/>
      <text:p text:style-name="P126">Gediminas Sagatys</text:p>
      <text:p text:style-name="P127"/>
      <text:p text:style-name="P128"/>
      <text:p text:style-name="P129"><text:span text:style-name="T130">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0-06-04T16:15:00Z</meta:creation-date>
    <dc:date>2020-06-04T16:15:00Z</dc:date>
    <meta:print-date>2020-05-27T11:37: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db39e3c0e534460c823447163d4b1110202005271500273">lWu0TzlpcQw0eX5bhduBgfd8BWw=</meta:user-defined>
    <meta:document-statistic meta:page-count="3" meta:paragraph-count="33" meta:word-count="968" meta:character-count="7493" meta:row-count="139" meta:non-whitespace-character-count="6558"/>
  </office:meta>
</office:document-meta>
</file>