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color="#000000" style:font-size-complex="11pt"/>
    </style:style>
    <style:style style:name="P1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028in" svg:height="0.5694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LIETUVOS RESPUBLIKOS VIDAUS REIKALŲ MINISTRO 2018 M. LIEPOS 11 D. ĮSAKYMO NR. 1V-497 „DĖL FINANSAVIMO SKYRIMO PROJEKTUI, PATEIKTAM PAGAL 2014–2020 METŲ EUROPOS SĄJUNGOS FONDŲ INVESTICIJŲ VEIKSMŲ PROGRAMOS 8 PRIORITETO „SOCIALINĖS ĮTRAUKTIES DIDINIMAS IR KOVA SU SKURDU“ NR. 08.6.1-ESFA-V-911 PRIEMONĘ „VIETOS PLĖTROS STRATEGIJŲ ĮGYVENDINIMAS“ PRIPAŽINIMO NETEKUSIO GALIOS<text:s/></text:span></text:p>
      <text:p text:style-name="P9"/>
      <text:p text:style-name="P10">2018 m. rugsėjo 26 d. Nr. 1V-698</text:p>
      <text:p text:style-name="P11">Vilnius</text:p>
      <text:p text:style-name="P12"/>
      <text:p text:style-name="P13"><text:span text:style-name="T14">Vadovaudamasis Projektų administravimo ir finansavimo taisyklių, patvirtintų Lietuvos Respublikos finansų ministro 2014 m. spalio 8 d įsakymu Nr. 1 K-316 „Dėl Projektų administravimo ir finansavimo taisyklių patvirtinimo“, 159 punktu, pripažįstu netekusiu galios Lietuvos Respublikos vidaus reikalų ministro 2018 m. liepos 11 d. įsakymą Nr. 1V-497 „Dėl finansavimo skyrimo projektui, pateiktam pagal 2014–2020 metų Europos Sąjungos fondų investicijų veiksmų programos 8 prioriteto „Socialinės įtraukties didinimas ir kova su skurdu“ Nr. 08.6.1-ESFA-V-911 priemonę „Vietos plėtros strategijų įgyvendinimas“.</text:span></text:p>
      <text:p text:style-name="P15"/>
      <text:p text:style-name="P16"/>
      <text:p text:style-name="P17"/>
      <text:p text:style-name="P18"><text:span text:style-name="T19">Vidaus reikalų ministras</text:span><text:span text:style-name="T20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J.</meta:initial-creator>
    <dc:creator>adlibuser</dc:creator>
    <meta:creation-date>2018-09-26T07:06:00Z</meta:creation-date>
    <dc:date>2018-09-26T07:06:00Z</dc:date>
    <meta:template xlink:href="Normal.dotm" xlink:type="simple"/>
    <meta:editing-cycles>2</meta:editing-cycles>
    <meta:editing-duration>PT0S</meta:editing-duration>
    <meta:document-statistic meta:page-count="1" meta:paragraph-count="4" meta:word-count="134" meta:character-count="1150" meta:row-count="20" meta:non-whitespace-character-count="1020"/>
  </office:meta>
</office:document-meta>
</file>