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 style:vertical-align="middle"/>
    </style:style>
    <style:style style:name="T16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indent="0.787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8681in" svg:height="0.57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>ĮSAKYMAS</text:p>
      <text:p text:style-name="P15"><text:span text:style-name="T16">DĖL LIETUVOS RESPUBLIKOS SUSISIEKIMO MINISTRO 2011 M. KOVO 18 D. ĮSAKYMO NR. 3-161 „DĖL ORLAIVIŲ NUOMOS SUTARČIŲ PATVIRTINIMO TAISYKLIŲ PATVIRTINIMO“ PRIPAŽINIMO NETEKUSIU GALIOS<text:s/></text:span></text:p>
      <text:p text:style-name="P17"/>
      <text:p text:style-name="P18">2019 m. gruodžio 16 <text:s/>d. Nr. 3-560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tab/></text:span><text:span text:style-name="T26">P r i p a ž į s t u netekusiu galios Lietuvos Respublikos susisiekimo ministro 2011 m. kovo 18 d. įsakymą Nr. 3-161 „Dėl Orlaivių nuomos sutarčių patvirtinimo taisyklių patvirtinimo“ su visais pakeitimais ir papildymais.<text:s/></text:span></text:p>
      <text:p text:style-name="P27"><text:span text:style-name="T28">2</text:span><text:span text:style-name="T29">.</text:span><text:span text:style-name="T30"><text:tab/>N u s t a t a u, kad šis įsakymas įsigalioja 2020 m. sausio 2 d.  </text:span></text:p>
      <text:p text:style-name="Normal"/>
      <text:p text:style-name="Normal"/>
      <text:p text:style-name="Normal"/>
      <text:p text:style-name="Normal"><text:span text:style-name="T31">Susisiekimo minist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da Zeguniene</meta:initial-creator>
    <dc:creator>adlibuser</dc:creator>
    <meta:creation-date>2019-12-16T07:11:00Z</meta:creation-date>
    <dc:date>2019-12-16T07:11:00Z</dc:date>
    <meta:print-date>2015-06-17T11:3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1" meta:character-count="658" meta:row-count="22" meta:non-whitespace-character-count="573"/>
  </office:meta>
</office:document-meta>
</file>