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style:line-height-at-least="0.1944in" fo:text-indent="0.4923in">
        <style:tab-stops>
          <style:tab-stop style:type="left" style:position="0.9in"/>
        </style:tab-stops>
      </style:paragraph-properties>
    </style:style>
    <style:style style:name="T19" style:parent-style-name="DefaultParagraphFont" style:family="text">
      <style:text-properties style:font-name-asian="Calibri" style:font-size-complex="12pt" style:language-asian="lt" style:country-asian="LT"/>
    </style:style>
    <style:style style:name="T20" style:parent-style-name="DefaultParagraphFont" style:family="text">
      <style:text-properties style:font-name-asian="Calibri" style:font-size-complex="12pt" style:language-asian="lt" style:country-asian="LT"/>
    </style:style>
    <style:style style:name="T21" style:parent-style-name="DefaultParagraphFont" style:family="text">
      <style:text-properties style:font-size-complex="12pt" fo:language="it" fo:country="I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size-complex="12pt" fo:language="it" fo:country="IT"/>
    </style:style>
    <style:style style:name="T58" style:parent-style-name="DefaultParagraphFont" style:family="text">
      <style:text-properties style:font-size-complex="12pt" fo:language="it" fo:country="I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size-complex="12pt" fo:language="it" fo:country="IT"/>
    </style:style>
    <style:style style:name="T66" style:parent-style-name="DefaultParagraphFont" style:family="text">
      <style:text-properties style:font-size-complex="12pt" fo:language="it" fo:country="I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 fo:language="it" fo:country="I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 fo:language="it" fo:country="I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font-size-complex="12pt" fo:language="it" fo:country="IT"/>
    </style:style>
    <style:style style:name="T113" style:parent-style-name="DefaultParagraphFont" style:family="text">
      <style:text-properties style:font-size-complex="12pt" fo:language="it" fo:country="I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fo:language="it" fo:country="I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LIETUVOS RESPUBLIKOS SVEIKATOS APSAUGOS MINISTRAS</text:p>
      <text:p text:style-name="P8"/>
      <text:p text:style-name="P9">ĮSAKYMAS</text:p>
      <text:p text:style-name="P10">DĖL LIETUVOS RESPUBLIKOS SVEIKATOS APSAUGOS MINISTRO 2012 M. SPALIO 22 D. ĮSAKYMO NR. V-951 „DĖL INKSTO PIKTYBINIO NAVIKO AMBULATORINIO GYDYMO KOMPENSUOJAMAISIAIS VAISTAIS TVARKOS APRAŠO PATVIRTINIMO“ PAKEITIMO</text:p>
      <text:p text:style-name="P11"/>
      <text:p text:style-name="P12">2015 m. spalio 26 d. Nr. V-1195</text:p>
      <text:p text:style-name="P13">Vilnius</text:p>
      <text:p text:style-name="P14"/>
      <text:p text:style-name="P15"/>
      <text:p text:style-name="P16"><text:span text:style-name="T17">P a k e i č i u Inksto piktybinio naviko ambulatorinio gydymo kompensuojamaisiais vaistais tvarkos aprašą, patvirtintą Lietuvos Respublikos sveikatos apsaugos ministro 2012 m. spalio 22 d. įsakymu Nr. V-951 „Dėl Inksto piktybinio naviko ambulatorinio gydymo kompensuojamaisiais vaistais tvarkos aprašo patvirtinimo“:</text:span></text:p>
      <text:p text:style-name="P18"><text:span text:style-name="T19">1</text:span><text:span text:style-name="T20">.<text:s/></text:span><text:span text:style-name="T21">Pakeičiu 2 punktą ir jį išdėstau taip:</text:span></text:p>
      <text:p text:style-name="P22"><text:span text:style-name="T23">„Child-Pugh skalė – kepenų nepakankamumo vertinimo sistema.</text:span></text:p>
      <text:p text:style-name="P24"><text:span text:style-name="T25">Heng skalė – pacientų, sergančių metastazavusiu inksto ląstelių vėžiu, išgyvenamumo prognozės nustatymo kriterijai.</text:span></text:p>
      <text:p text:style-name="P26">Karnovskio <text:s/>indeksas – bendros paciento funkcinės būklės vertinimo skalė.</text:p>
      <text:p text:style-name="P27"><text:span text:style-name="T28">NYHAC – Niujorko širdies asociacijos funkciniais pokyčiais paremta širdies nepakankamumo klasifikacija (angl.<text:s/></text:span><text:span text:style-name="T29">New York Heart Asociation classification</text:span><text:span text:style-name="T30">).</text:span></text:p>
      <text:p text:style-name="P31"><text:span text:style-name="T32">RECIST kriterijai – solidinių <text:s/>navikų <text:s/>gydymo poveikio kriterijai (angl.<text:s/></text:span><text:span text:style-name="T33">Response evaluation criteria in solid tumors</text:span><text:span text:style-name="T34">).</text:span></text:p>
      <text:p text:style-name="P35"><text:span text:style-name="T36">Specializuotą onkologinę pagalbą teikianti<text:s/></text:span><text:span text:style-name="T37">asmens sveikatos priežiūros įstaiga – sveikatos priežiūros įstaiga, kurioje teikiamos tretinio lygio gydytojo onkologo chemoterapeuto ir (ar) gydytojo onkologo radioterapeuto paslaugos.</text:span></text:p>
      <text:p text:style-name="P38"><text:span text:style-name="T39">TNM klasifikacija – Tarptautinės vėžio draugijų sąjungos patvirtinta piktybinių navikų išplitimo vertinimo klasifikacija.“</text:span></text:p>
      <text:p text:style-name="P40"><text:span text:style-name="T41">2</text:span><text:span text:style-name="T42">. Pakeičiu 5.4 papunktį ir jį išdėstau taip:</text:span></text:p>
      <text:p text:style-name="P43"><text:span text:style-name="T44">„</text:span><text:span text:style-name="T45">5</text:span><text:span text:style-name="T46">.4</text:span><text:span text:style-name="T47">. atlikus krūtinės ląstos rentgenogramą. Jeigu atlikta krūtinės ląstos rentgenograma neinformatyvi, – atlikus kompiuterinės tomografijos tyrimą ir (ar) magnetinio rezonanso tomografijos tyrimą;“.</text:span></text:p>
      <text:p text:style-name="P48"><text:span text:style-name="T49">3</text:span><text:span text:style-name="T50">. Pakeičiu 5.5 papunktį ir jį išdėstau taip:</text:span></text:p>
      <text:p text:style-name="P51"><text:span text:style-name="T52">„</text:span><text:span text:style-name="T53">5.5</text:span><text:span text:style-name="T54">.<text:s/></text:span><text:span text:style-name="T55">atlikus pilvo kompiuterinės tomografijos tyrimą ir (ar) magnetinio rezonanso tomografijos tyrimą;“.</text:span></text:p>
      <text:p text:style-name="P56"><text:span text:style-name="T57">4</text:span><text:span text:style-name="T58">. Pakeičiu 6 punktą ir jį išdėstau taip:</text:span></text:p>
      <text:p text:style-name="P59"><text:span text:style-name="T60">„</text:span><text:span text:style-name="T61">6</text:span><text:span text:style-name="T62">.<text:s/></text:span><text:span text:style-name="T63">Nustatyti ar keisti ambulatorinio gydymo taktiką gali specializuotą onkologinę pagalbą teikiančioje asmens sveikatos priežiūros įstaigoje dirbanti daugiadalykė gydytojų komanda, į kurios sudėtį įeina gydytojas urologas, gydytojas onkologas chemoterapeutas ir gydytojas onkologas radioterapeutas. Prireikus priimant sprendimą gali dalyvauti ir kitų profesinių kvalifikacijų gydytojai.“</text:span></text:p>
      <text:p text:style-name="P64"><text:span text:style-name="T65">5</text:span><text:span text:style-name="T66">. Pakeičiu 7 punktą ir jį išdėstau taip:</text:span></text:p>
      <text:p text:style-name="P67"><text:span text:style-name="T68">„</text:span><text:span text:style-name="T69">7</text:span><text:span text:style-name="T70">. Vaistai sunitinibas, pazopanibas, interferonas alfa 2b ar aksitinibas metastazavusiam ar neoperuotinam inksto ląstelių vėžiui gydyti skiriami:</text:span></text:p>
      <text:p text:style-name="P71"><text:span text:style-name="T72">7.1</text:span><text:span text:style-name="T73">. kai ligos prognozė pagal Heng skalę yra gera ar vidutinė (t. y. 8 punkte išvardytų nepalankių prognozės veiksnių suma yra nuo 0 iki 2), pacientams, kuriems kliniškai neįtariamos metastazės galvos smegenyse, kaip pirmaeiliai vaistai skiriami sunitinibas ar pazopanibas, ar interferonas alfa 2b;</text:span></text:p>
      <text:p text:style-name="P74"><text:span text:style-name="T75">7.2</text:span><text:span text:style-name="T76">. kai ligos prognozė pagal Heng skalę yra bloga (t. y. 8 punkte išvardytų nepalankių prognozės veiksnių suma yra 3 ir daugiau), pacientams kaip pirmaeilis vaistas gali būti skiriamas interferonas alfa 2b arba taikomas simptominis gydymas.“</text:span></text:p>
      <text:p text:style-name="P77"><text:span text:style-name="T78">6</text:span><text:span text:style-name="T79">.<text:s/></text:span><text:span text:style-name="T80">Pakeičiu 8 punktą ir jį išdėstau taip:</text:span></text:p>
      <text:p text:style-name="P81"><text:span text:style-name="T82">„</text:span><text:span text:style-name="T83">8</text:span><text:span text:style-name="T84">. Nepalankios prognozės veiksniai:</text:span></text:p>
      <text:p text:style-name="P85"><text:span text:style-name="T86">8.1</text:span><text:span text:style-name="T87">. Karnovskio indeksas &lt; 80 %;</text:span></text:p>
      <text:p text:style-name="P88"><text:span text:style-name="T89">8.2</text:span><text:span text:style-name="T90">. diagnozė nustatyta mažiau kaip prieš 1 metus;</text:span></text:p>
      <text:p text:style-name="P91"><text:span text:style-name="T92">8.3</text:span><text:span text:style-name="T93">. <text:s/>hemoglobino koncentracija kraujyje mažesnė už normą;</text:span></text:p>
      <text:p text:style-name="P94"><text:span text:style-name="T95">8.4</text:span><text:span text:style-name="T96">. <text:s/>bendras <text:s/>kalcio kiekis kraujyje daugiau kaip 10 mg/dl (2,495 mmol/l);</text:span></text:p>
      <text:p text:style-name="P97"><text:span text:style-name="T98">8.5</text:span><text:span text:style-name="T99">. trombocitų kiekis kraujyje viršija normą;</text:span></text:p>
      <text:p text:style-name="P100"><text:span text:style-name="T101">8.6</text:span><text:span text:style-name="T102">. neutrofilų kiekis kraujyje viršija normą.“</text:span></text:p>
      <text:p text:style-name="P103"><text:span text:style-name="T104">7</text:span><text:span text:style-name="T105">.<text:s/></text:span><text:span text:style-name="T106">Pakeičiu 9 punktą ir jį išdėstau taip:</text:span></text:p>
      <text:p text:style-name="P107"><text:span text:style-name="T108">„</text:span><text:span text:style-name="T109">9</text:span><text:span text:style-name="T110">. Kaip antraeilis vaistas inksto ląstelių vėžiui gydyti po neveiksmingo gydymo sunitinibu ar interferonu alfa 2b skiriamas aksitinibas, po neveiksmingo gydymo pazopanibu – interferonas alfa 2b.“</text:span></text:p>
      <text:p text:style-name="P111"><text:span text:style-name="T112">8</text:span><text:span text:style-name="T113">. Pakeičiu 10 punkto pirmąją pastraipą ir ją išdėstau taip:</text:span></text:p>
      <text:p text:style-name="P114"><text:span text:style-name="T115">„</text:span><text:span text:style-name="T116">10</text:span><text:span text:style-name="T117">. Sunitinibo, pazopanibo, aksitinibo, interferono alfa 2b skyrimo sąlyginės kontraindikacijos, kurias pagal kompetenciją nustato gydytojai specialistai ar gydytojai onkologai chemoterapeutai:“.</text:span></text:p>
      <text:p text:style-name="P118"><text:span text:style-name="T119">9</text:span><text:span text:style-name="T120">. Pakeičiu 10.7 papunktį ir jį išdėstau taip:</text:span></text:p>
      <text:p text:style-name="P121"><text:span text:style-name="T122">„</text:span><text:span text:style-name="T123">10.7</text:span><text:span text:style-name="T124">. diagnozuotas didesnis nei A (skiriant gydymą pazopanibu) ir B klasės (skiriant gydymą sunitinibu, aksitinibu</text:span><text:span text:style-name="T125"><text:s/></text:span><text:span text:style-name="T126">ar interferonu alfa 2b) kepenų nepakankamumas pagal Child-Pugh skalę;“.</text:span></text:p>
      <text:p text:style-name="P127"><text:span text:style-name="T128">10</text:span><text:span text:style-name="T129">.<text:s/></text:span><text:span text:style-name="T130">Pakeičiu 13 punktą ir jį išdėstau taip:</text:span></text:p>
      <text:p text:style-name="P131"><text:span text:style-name="T132">„</text:span><text:span text:style-name="T133">13</text:span><text:span text:style-name="T134">. Gydytojas onkologas chemoterapeutas šio Aprašo 6 punkte nurodytos daugiadalykės gydytojų komandos sprendimu skiria gydymą ir išrašo kompensuojamųjų vaistų receptus, stebi paciento būklę, prireikus skiria papildomus tyrimus ir keičia gydymą.“</text:span></text:p>
      <text:p text:style-name="Normal"/>
      <text:p text:style-name="Normal"/>
      <text:p text:style-name="Normal"/>
      <text:p text:style-name="P135"><text:span text:style-name="T136">Sveikatos apsaugos ministrė</text:span><text:span text:style-name="T137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right" style:position="6.595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><text:tab/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Oksana Loginovič</meta:initial-creator>
    <dc:creator>Adlib User</dc:creator>
    <meta:creation-date>2015-10-27T13:40:00Z</meta:creation-date>
    <dc:date>2015-10-27T13:40:00Z</dc:date>
    <meta:print-date>2015-10-21T13:19:00Z</meta:print-date>
    <meta:template xlink:href="Normal" xlink:type="simple"/>
    <meta:editing-cycles>2</meta:editing-cycles>
    <meta:editing-duration>PT0S</meta:editing-duration>
    <meta:document-statistic meta:page-count="2" meta:paragraph-count="48" meta:word-count="603" meta:character-count="4692" meta:row-count="172" meta:non-whitespace-character-count="4137"/>
  </office:meta>
</office:document-meta>
</file>