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4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4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195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fo:background-color="#FFFFFF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ŠVIETIMO, MOKSLO IR SPORTO MINISTRAS</text:p>
      <text:p text:style-name="P11"/>
      <text:p text:style-name="P12">ĮSAKYMAS</text:p>
      <text:p text:style-name="P13"><text:span text:style-name="T14">DĖL ŠVIETIMO, MOKSLO IR SPORTO MINISTRO 2020 M. KOVO 4 D. ĮSAKYMO NR. V-325 „</text:span><text:span text:style-name="T15">DĖL AUKŠTO MEISTRIŠKUMO SPORTO P</text:span><text:span text:style-name="T16">ROGRAMŲ ĮGYVENDINIMO FINANSAVIMO, VALSTYBĖS BIUDŽETO LĖŠŲ NAUDOJIMO SUTARČIŲ PAKEITIMO AR PAPILDOMŲ LĖŠŲ PROGRAMOMS ĮGYVENDINTI SKYRIMO, IŠVADŲ IR REKOMENDACIJŲ RENGIMO<text:s/></text:span><text:span text:style-name="T17">KOMISIJOS SUDARYMO IR DARBO REGLAMENTO PATVIRTINIMO</text:span><text:span text:style-name="T18">“ PAKEITIMO</text:span></text:p>
      <text:p text:style-name="P19"/>
      <text:p text:style-name="P20">2021 m. sausio <text:s/>29 <text:s/>d. Nr. V-162</text:p>
      <text:p text:style-name="P21">Vilnius</text:p>
      <text:p text:style-name="P22"/>
      <text:p text:style-name="P23"/>
      <text:p text:style-name="P24"><text:span text:style-name="T25">P a k e i č i u  Lietuvos Respublikos švietimo, mokslo ir sporto ministro</text:span><text:span text:style-name="T26"><text:s/>2020 m. kovo 4 d. įsakymą Nr. V-325<text:s/></text:span><text:span text:style-name="T27">„Dėl Aukšto meistriškumo sporto programų įgyvendinimo finansavimo, valstybės biudžeto lėšų naudojimo sutarčių pakeitimo ar papildomų lėšų programoms įgyvendinti skyrimo, išvadų ir rekomendacijų rengimo komisijos sudarymo ir darbo reglamento patvirtinimo“ ir 1 punktą išdėstau taip:</text:span></text:p>
      <text:p text:style-name="P28"><text:span text:style-name="T29">„</text:span><text:span text:style-name="T30">1</text:span><text:span text:style-name="T31">. S u d a r a u šios sudėties Aukšto meistriškumo sporto p</text:span><text:span text:style-name="T32">rogramų įgyvendinimo finansavimo, valstybės biudžeto lėšų naudojimo sutarčių pakeitimo ar papildomų lėšų programoms įgyvendinti skyrimo, išvadų ir rekomendacijų rengimo</text:span><text:span text:style-name="T33"><text:s/>komisiją (toliau – komisija):</text:span></text:p>
      <text:p text:style-name="P34"><text:span text:style-name="T35">1.1</text:span><text:span text:style-name="T36">.</text:span><text:span text:style-name="T37"><text:tab/>Rolandas Zuoza – Lietuvos Respublikos švietimo, mokslo ir sporto ministerijos Sporto grupės vadovas (komisijos pirmininkas);</text:span></text:p>
      <text:p text:style-name="P38"><text:span text:style-name="T39">1.2</text:span><text:span text:style-name="T40">. Ilona Šimkūnaitė – Švietimo, mokslo ir sporto ministerijos Sporto grupės patarėja</text:span><text:span text:style-name="T41"><text:s/></text:span><text:span text:style-name="T42">(komisijos pirmininko pavaduotoja);</text:span></text:p>
      <text:p text:style-name="P43"><text:span text:style-name="T44">1.3</text:span><text:span text:style-name="T45">. Laurynas Zibolis – Švietimo, mokslo ir sporto ministerijos Sporto grupės vyriausiasis specialistas (komisijos sekretorius);</text:span></text:p>
      <text:p text:style-name="P46"><text:span text:style-name="T47">1.4</text:span><text:span text:style-name="T48">.</text:span><text:span text:style-name="T49"><text:tab/>Dalia Galnaitytė – Švietimo, mokslo ir sporto ministerijos Sporto grupės vyriausioji specialistė.“</text:span></text:p>
      <text:p text:style-name="P50"/>
      <text:p text:style-name="P51"/>
      <text:p text:style-name="P52">Švietimo, mokslo ir sporto ministrė<text:tab/><text:tab/><text:tab/><text:s text:c="19"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80ac34-2837-4383-b3d1-3531e44a300d</dc:title>
    <meta:initial-creator>Kornelija Tiesnesytė</meta:initial-creator>
    <dc:creator>adlibuser</dc:creator>
    <meta:creation-date>2022-07-14T07:13:00Z</meta:creation-date>
    <dc:date>2022-07-14T07:13:00Z</dc:date>
    <meta:print-date>2019-05-14T11:1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14" meta:word-count="222" meta:character-count="1688" meta:row-count="56" meta:non-whitespace-character-count="1480"/>
  </office:meta>
</office:document-meta>
</file>