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043in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text-transform="uppercase" fo:color="#000000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<text:s/></text:span><text:span text:style-name="T17">201</text:span><text:span text:style-name="T18">7</text:span><text:span text:style-name="T19"><text:s/>M. GEGUŽĖS 31 D. ĮSAKYMU NR. V-633<text:s/></text:span><text:span text:style-name="T20">„DĖL 2014–2020 METŲ</text:span><text:span text:style-name="T21"><text:s/>EUROPOS SĄJUNGOS FONDŲ INVESTICIJŲ VEIKSMŲ PROGRAMOS 8 PRIORITETO „SOCIALINĖS ĮTRAUKTIES DIDINIMAS IR KOVA SU SKURDU“ ĮGYVENDINIMO PRIEMONĖS NR. 08.1.3-CPVA-V-607 „</text:span><text:span text:style-name="T22">SVEIKATOS PRIEŽIŪROS PASLAUGŲ PRIEINAMUMO GERINIMAS NEĮGALIESIEMS</text:span><text:span text:style-name="T23">“</text:span><text:span text:style-name="T24"><text:s/></text:span><text:span text:style-name="T25">IŠ EU</text:span><text:span text:style-name="T26">ROPOS SĄJUNGOS STRUKTŪRINIŲ FONDŲ LĖŠŲ SIŪLOMŲ BENDRAI FINANSUOTI VALSTYBĖS PROJEKTŲ SĄRAŠO NR. 2 PATVIRTINIMO“ PAKEITIMO</text:span></text:p>
      <text:p text:style-name="P27"/>
      <text:p text:style-name="P28"><text:span text:style-name="T29">201</text:span><text:span text:style-name="T30">7</text:span><text:span text:style-name="T31"><text:s/>m. liepos 4 d. Nr. V-833</text:span></text:p>
      <text:p text:style-name="P32">Vilnius</text:p>
      <text:p text:style-name="P33"/>
      <text:p text:style-name="P34"/>
      <text:p text:style-name="P35"><text:span text:style-name="T36">P a k e i č i u<text:s/></text:span><text:span text:style-name="T37">2014–2020 metų</text:span><text:span text:style-name="T38"><text:s/>Europos Sąjungos fondų investicijų veiksmų programos<text:s/></text:span><text:span text:style-name="T39"><text:line-break/>8 priori</text:span><text:span text:style-name="T40">teto „Socialinės įtraukties didinimas ir kova su skurdu“ įgyvendinimo priemonės Nr. 08.1.3-CPVA-V-607 „</text:span>Sveikatos priežiūros paslaugų prieinamumo gerinimas neįgaliesiems<text:span text:style-name="T41">“</text:span><text:span text:style-name="T42"><text:s/></text:span><text:span text:style-name="T43">iš Europos Sąjungos struktūrinių fondų lėšų siūlomų bendrai finansuoti valstybės proje</text:span><text:span text:style-name="T44">ktų sąrašą Nr. 2</text:span><text:span text:style-name="T45">, patvirtintą Lietuvos Respublikos sveikatos apsaugos ministro 201</text:span><text:span text:style-name="T46">7</text:span><text:span text:style-name="T47"><text:s/>m. gegužės 31 d. įsakymu Nr. V-633 „Dėl<text:s/></text:span><text:span text:style-name="T48">2014–2020 metų</text:span><text:span text:style-name="T49"><text:s/>Europos Sąjungos fondų investicijų veiksmų programos 8 prioriteto „Socialinės įtraukties didinimas ir kova su skurdu“</text:span><text:span text:style-name="T50"><text:s/>įgyvendinimo priemonės Nr. 08.1.3-CPVA-V-607 „</text:span>Sveikatos priežiūros paslaugų prieinamumo gerinimas neįgaliesiems<text:span text:style-name="T51">“</text:span><text:span text:style-name="T52"><text:s/></text:span><text:span text:style-name="T53">iš Europos Sąjungos struktūrinių fondų lėšų siūlomų bendrai finansuoti valstybės projektų sąrašo Nr. 2 patvirtinimo“ ir</text:span><text:span text:style-name="T54"><text:s/></text:span>jį išdėstau nauja redakcija (pridedama).<text:span text:style-name="T55"><text:s/></text:span></text:p>
      <text:p text:style-name="P56"/>
      <text:p text:style-name="P57"/>
      <text:p text:style-name="P58"/>
      <text:p text:style-name="P59"><text:span text:style-name="T60">Sveikatos apsaugos ministras <text:s text:c="78"/>Aurelijus Veryga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7-07T08:37:00Z</meta:creation-date>
    <dc:date>2017-07-07T08:37:00Z</dc:date>
    <meta:print-date>2017-06-27T06:1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01" meta:character-count="1609" meta:row-count="35" meta:non-whitespace-character-count="1430"/>
  </office:meta>
</office:document-meta>
</file>