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 KLAIPĖDOS MIESTO SAVIVALDYBĖS TARYBOS 2020 M. RUGSĖJO 24 D. SPRENDIMO NR. T2-227 „DĖL MOKINIŲ DALYVAUJAMOJO BIUDŽETO INICIATYVOS PROJEKTŲ ATRANKOS IR FINANSAVIMO TVARKOS APRAŠO PATVIRTINIMO“ PAKEITIMO</text:span><text:span text:style-name="T15"><text:s text:c="2"/></text:span></text:p>
      <text:p text:style-name="P16"/>
      <text:p text:style-name="P17">2023 m. rugsėjo 28 d. Nr. T2-235</text:p>
      <text:p text:style-name="P18">Klaipėda</text:p>
      <text:p text:style-name="P19"/>
      <text:p text:style-name="P20"/>
      <text:p text:style-name="P21"><text:span text:style-name="T22">Vadovaudamasi Lietuvos Respublikos vietos savivaldybės įstatymo 6 straipsnio 46 dalimi, Klaipėd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 Pakeisti Mokinių dalyvaujamojo biudžeto iniciatyvos projektų atrankos ir finansavimo tvarkos aprašą, patvirtintą Klaipėdos miesto savivaldybės tarybos 2020 m. rugsėjo 24 d. sprendimu Nr. T2-227 „Dėl Mokinių dalyvaujamojo biudžeto iniciatyvos projektų atrankos ir finansavimo tvarkos aprašo patvirtinimo“:</text:span></text:p>
      <text:p text:style-name="P28"><text:span text:style-name="T29">1.1</text:span><text:span text:style-name="T30">. pakeisti 6.1 papunktį ir jį išdėstyti taip:</text:span></text:p>
      <text:p text:style-name="P31"><text:span text:style-name="T32">„</text:span><text:span text:style-name="T33">6.1</text:span><text:span text:style-name="T34">.<text:s/></text:span><text:span text:style-name="T35">Administracinė vertinimo komisija</text:span><text:span text:style-name="T36"><text:s/>(toliau – Komisija) – komisija, sudaryta iš 2 mokyklos administracijos darbuotojų arba mokytojų, Savivaldybės administracijos Jaunimo ir bendruomenių reikalų koordinavimo grupės jaunimo reikalų koordinatoriaus (grupės vadovo),<text:s/></text:span><text:soft-page-break/><text:span text:style-name="T37">1 Savivaldybės jaunimo reikalų tarybos atstovo, 2 dalyvaujančios mokyklos mokinių parlamento atstovų.“;</text:span></text:p>
      <text:p text:style-name="P38"><text:span text:style-name="T39">1.2</text:span><text:span text:style-name="T40">. pakeisti 26 punktą ir jį išdėstyti taip:</text:span></text:p>
      <text:p text:style-name="P41"><text:span text:style-name="T42">„</text:span><text:span text:style-name="T43">26</text:span><text:span text:style-name="T44">.<text:s/></text:span><text:span text:style-name="T45">Išsamus projektų sąrašas skelbiamas mokyklų skelbimų lentoje, interneto svetainėje arba socialiniuose tinkluose, jeigu mokykla juos turi.“;</text:span></text:p>
      <text:p text:style-name="P46"><text:span text:style-name="T47">1.3</text:span><text:span text:style-name="T48">. pakeisti 39 punktą ir jį išdėstyti taip:</text:span></text:p>
      <text:p text:style-name="P49"><text:span text:style-name="T50">„</text:span><text:span text:style-name="T51">39</text:span><text:span text:style-name="T52">. Atrinktus projektus įgyvendina mokiniai, kuruojami mokyklos mentorių, nuo mokslo metų pradžios iki mokslo metų pabaigos, bet ne vėliau kaip iki liepos 1 d.“</text:span></text:p>
      <text:p text:style-name="P53"><text:span text:style-name="T54">2</text:span><text:span text:style-name="T55">. Skelbti šį sprendimą Teisės aktų registre ir Klaipėdos miesto savivaldybės interneto svetainėje.<text:s/></text:span></text:p>
      <text:p text:style-name="P56"/>
      <text:p text:style-name="P57"/>
      <text:p text:style-name="P58"/>
      <text:p text:style-name="P59">Savivaldybės meras<text:tab/>Arvydas Vaitk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0-04T13:34:00Z</meta:creation-date>
    <dc:date>2023-10-04T13:34:00Z</dc:date>
    <meta:template xlink:href="Normal.dotm" xlink:type="simple"/>
    <meta:editing-cycles>2</meta:editing-cycles>
    <meta:editing-duration>PT0S</meta:editing-duration>
    <meta:user-defined meta:name="GrammarlyDocumentId">7346031ef85d85b98d98da579bd7a88d2b1297873ca3fe7d7591c131dd2a34a8</meta:user-defined>
    <meta:document-statistic meta:page-count="2" meta:paragraph-count="25" meta:word-count="228" meta:character-count="1728" meta:row-count="76" meta:non-whitespace-character-count="1525"/>
  </office:meta>
</office:document-meta>
</file>