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text-properties style:font-name="TimesLT" fo:font-size="5pt" style:font-size-asian="5pt" style:font-size-complex="5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UZIEJŲ ĮSTATYMO NR. I-930 12 IR 13 STRAIPSNIŲ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1</text:span><text:span text:style-name="T35"><text:s/>straipsnis.<text:s/></text:span><text:span text:style-name="T36">12 straipsnio pakeitimas</text:span></text:p>
        <text:p text:style-name="P37"><text:span text:style-name="T38">Pakeisti 12 straipsnio 6 dalį ir ją išdėstyti taip:</text:span></text:p>
        <text:p text:style-name="P39"><text:span text:style-name="T40">„</text:span><text:span text:style-name="T41">6</text:span><text:span text:style-name="T42">. Nacionalinių ir respublikinių muziejų veiklos prioritetų įgyvendinimo veiksmų planai, muziejinių vertybių restauravimo ir mokslini</text:span><text:span text:style-name="T43">ų tyrimų programos finansuojami iš valstybės biudžeto ir iš kitų įstatymų nustatyta tvarka gautų</text:span><text:span text:style-name="T44"><text:s/></text:span><text:span text:style-name="T45">lėšų.“</text:span></text:p>
        <text:p text:style-name="P46"/>
        <text:p text:style-name="P47"><text:span text:style-name="T48">2</text:span><text:span text:style-name="T49"><text:s/>straipsnis.<text:s/></text:span><text:span text:style-name="T50">13 straipsnio pakeitimas</text:span></text:p>
        <text:p text:style-name="P51"><text:span text:style-name="T52">1</text:span><text:span text:style-name="T53">. Pakeisti 13 straipsnio 1 punktą ir jį išdėstyti taip:</text:span></text:p>
        <text:p text:style-name="P54"><text:span text:style-name="T55">„</text:span><text:span text:style-name="T56">1</text:span><text:span text:style-name="T57">) nustato nacionalinių ir respublikin</text:span><text:span text:style-name="T58">ių muziejų veiklos prioritetus, tvirtina</text:span><text:span text:style-name="T59"><text:s/></text:span><text:span text:style-name="T60">jų įgyvendinimo veiksmų planus ir koordinuoja šių planų vykdymą;“.</text:span></text:p>
        <text:p text:style-name="P61"><text:span text:style-name="T62">2</text:span><text:span text:style-name="T63">. Papildyti 13 straipsnį 2</text:span><text:span text:style-name="T64">1</text:span><text:span text:style-name="T65"><text:s/>punktu:</text:span></text:p>
        <text:p text:style-name="P66"><text:span text:style-name="T67">„</text:span><text:span text:style-name="T68">2</text:span><text:span text:style-name="T69">1</text:span><text:span text:style-name="T70">) tvirtina muziejų, kurių vadovai yra valstybės biudžeto asignavimų valdytojai, kaip jie apibrėžti</text:span><text:span text:style-name="T71"><text:s/>Lietuvos Respublikos biudžeto sandaros įstatyme, strateginius veiklos planus;“</text:span><text:span text:style-name="T72">.</text:span></text:p>
        <text:p text:style-name="P73"/>
        <text:p text:style-name="P74"><text:span text:style-name="T75">3</text:span><text:span text:style-name="T76"><text:s/>straipsnis.<text:s/></text:span><text:span text:style-name="T77">Įstatymo įsigaliojimas</text:span></text:p>
        <text:p text:style-name="P78"><text:span text:style-name="T79">Šis įstatymas įsigalioja 2021 m. sausio 1 d.</text:span></text:p>
        <text:p text:style-name="P80"/>
      </text:section>
      <text:section text:name="Sect2" text:style-name="S2">
        <text:p text:style-name="P81"/>
        <text:p text:style-name="P82"/>
      </text:section>
      <text:section text:name="Sect3" text:style-name="S3">
        <text:p text:style-name="P83"/>
        <text:p text:style-name="P84"><text:span text:style-name="T85">Skelbiu šį Lietuvos<text:s/></text:span><text:span text:style-name="T86">Respublikos Seimo priimtą įstatymą.</text:span></text:p>
        <text:p text:style-name="P87"/>
        <text:p text:style-name="P88"/>
        <text:p text:style-name="P89"/>
        <text:p text:style-name="P90"><text:span text:style-name="T91">Respublikos Prezidentas</text:span><text:span text:style-name="T92"><text:tab/></text:span><text:span text:style-name="T9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9T08:15:00Z</meta:creation-date>
    <dc:date>2020-07-09T08:15:00Z</dc:date>
    <meta:print-date>2020-06-25T05:1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39" meta:character-count="1144" meta:row-count="41" meta:non-whitespace-character-count="1037"/>
  </office:meta>
</office:document-meta>
</file>