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end" fo:line-height="0.1111in" fo:text-indent="0.7875in"/>
      <style:text-properties fo:color="#000000" fo:font-size="10pt" style:font-size-asian="10pt"/>
    </style:style>
    <style:style style:name="P34" style:parent-style-name="Normal" style:family="paragraph">
      <style:paragraph-properties fo:text-align="end" fo:line-height="0.1111in" fo:text-indent="0.7875in"/>
      <style:text-properties fo:color="#000000" fo:font-size="8pt" style:font-size-asian="8pt" style:font-size-complex="8pt"/>
    </style:style>
    <style:style style:name="TableColumn36" style:family="table-column">
      <style:table-column-properties style:column-width="0.393in"/>
    </style:style>
    <style:style style:name="TableColumn37" style:family="table-column">
      <style:table-column-properties style:column-width="1.8409in"/>
    </style:style>
    <style:style style:name="TableColumn38" style:family="table-column">
      <style:table-column-properties style:column-width="0.4875in"/>
    </style:style>
    <style:style style:name="TableColumn39" style:family="table-column">
      <style:table-column-properties style:column-width="0.7673in"/>
    </style:style>
    <style:style style:name="TableColumn40" style:family="table-column">
      <style:table-column-properties style:column-width="0.5125in"/>
    </style:style>
    <style:style style:name="TableColumn41" style:family="table-column">
      <style:table-column-properties style:column-width="0.5541in"/>
    </style:style>
    <style:style style:name="TableColumn42" style:family="table-column">
      <style:table-column-properties style:column-width="2.1381in"/>
    </style:style>
    <style:style style:name="Table35" style:family="table">
      <style:table-properties style:width="6.6937in" fo:margin-left="0.0034in" table:align="left"/>
    </style:style>
    <style:style style:name="TableRow43" style:family="table-row">
      <style:table-row-properties style:min-row-height="0.1861in"/>
    </style:style>
    <style:style style:name="TableCell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name="Arial" style:font-name-complex="Arial" fo:font-size="11pt" style:font-size-asian="11pt" style:font-size-complex="11pt"/>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2" style:parent-style-name="Normal" style:family="paragraph">
      <style:text-properties style:font-name="Arial" style:font-name-complex="Arial" fo:font-size="10pt" style:font-size-asian="10pt" style:language-asian="lt" style:country-asian="LT"/>
    </style:style>
    <style:style style:name="TableCell11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text-properties fo:font-size="7pt" style:font-size-asian="7pt" style:font-size-complex="7pt"/>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text-properties fo:font-size="7pt" style:font-size-asian="7pt" style:font-size-complex="7p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name="Arial"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fo:color="#000000" style:font-size-complex="12pt" style:language-asian="lt" style:country-asian="LT"/>
    </style:style>
    <style:style style:name="P142" style:parent-style-name="Normal" style:family="paragraph">
      <style:paragraph-properties fo:line-height="0.1111in" fo:text-indent="6.7722in"/>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ext-properties style:font-size-complex="12pt"/>
    </style:style>
    <style:style style:name="TableColumn190" style:family="table-column">
      <style:table-column-properties style:column-width="0.3909in"/>
    </style:style>
    <style:style style:name="TableColumn191" style:family="table-column">
      <style:table-column-properties style:column-width="1.8194in"/>
    </style:style>
    <style:style style:name="TableColumn192" style:family="table-column">
      <style:table-column-properties style:column-width="0.4in"/>
    </style:style>
    <style:style style:name="TableColumn193" style:family="table-column">
      <style:table-column-properties style:column-width="0.7597in"/>
    </style:style>
    <style:style style:name="TableColumn194" style:family="table-column">
      <style:table-column-properties style:column-width="0.4868in"/>
    </style:style>
    <style:style style:name="TableColumn195" style:family="table-column">
      <style:table-column-properties style:column-width="0.5659in"/>
    </style:style>
    <style:style style:name="TableColumn196" style:family="table-column">
      <style:table-column-properties style:column-width="2.1881in"/>
    </style:style>
    <style:style style:name="Table189" style:family="table">
      <style:table-properties style:width="6.6111in" fo:margin-left="0.075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0.7875in"/>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6895in" fo:text-indent="0.156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P243"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DĖL VALSTYBINIO SOCIALINIO DRAUDIMO FONDO VALDYBOS PRIE SOCIALINĖS APSAUGOS IR DARBO MINISTERIJOS DIREKTORIAUS 2012 M. BIRŽELIO 22 D. ĮSAKYMO NR. V-303 "DĖL ĮMOKŲ, MOKAMŲ Į VALSTYBINIO SOCIALINIO DRAUDIMO FONDO BIUDŽETĄ, KODŲ PATVIRTINIMO" PAKEITIMO</text:p>
      <text:p text:style-name="P20"/>
      <text:p text:style-name="P21">2022 m. gegužės 10 d. Nr. V-179</text:p>
      <text:p text:style-name="P22">Vilnius</text:p>
      <text:p text:style-name="P23"/>
      <text:p text:style-name="P24"><text:span text:style-name="T25">Vadovaudamasi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56 punktu:</text:span></text:p>
      <text:p text:style-name="P26"><text:span text:style-name="T27">1</text:span><text:span text:style-name="T28">. P a k e i č i u Įmokų, mokamų į valstybinio socialinio draudimo fondo biudžetą, patvirtintų Valstybinio socialinio draudimo fondo valdybos prie Socialinės apsaugos ir darbo ministerijos (toliau – Fondo valdyba) direktoriaus 2012 m. birželio 22 d. įsakymu Nr. V-303 „Dėl Įmokų, mokamų į valstybinio socialinio draudimo fondo biudžetą, kodų patvirtinimo“, kodus:</text:span></text:p>
      <text:p text:style-name="P29"><text:span text:style-name="T30">1.1</text:span><text:span text:style-name="T31">. išdėstau 2</text:span><text:span text:style-name="T32">.4 papunktį taip:</text:span></text:p>
      <text:p text:style-name="P33">„</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2.4.</text:p>
          </table:table-cell>
          <table:table-cell table:style-name="TableCell46">
            <text:p text:style-name="P47"><text:span text:style-name="T48">Pensijų socialiniam draudimui, ligos</text:span><text:span text:style-name="T49"><text:s/></text:span><text:span text:style-name="T50">socialiniam draudimui, motinystės socialiniam draudimui.</text:span></text:p>
            <text:p text:style-name="P51">Sveikatos draudimui (einamosios įmokos, nuo pajamų, gautų praėjusiais metais, ir įsiskolinimo sumokėjimas).</text:p>
            <text:p text:style-name="P52"><text:span text:style-name="T53">Atidėtos įmokos, baudos ir delspinigiai.</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Pensijų socialiniam draudimui.</text:p>
            <text:soft-page-break/>
            <text:p text:style-name="P66">Sveikatos draudimui (einamosios įmokos, nuo pajamų, gautų praėjusiais metais, ir įsiskolinimo sumokėjimas).</text:p>
            <text:p text:style-name="P67"><text:span text:style-name="T68">Atidėtos įmokos ir delspinigiai.</text:span></text:p>
            <text:p text:style-name="P69"/>
            <text:p text:style-name="P70"/>
            <text:p text:style-name="P71">Sveikatos draudimui (einamosios įmokos ir įsiskolinimo sumokėjimas).</text:p>
            <text:p text:style-name="P72"><text:span text:style-name="T73">Atidėtos įmokos ir delspinigiai.</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able:table-cell>
          <table:table-cell table:style-name="TableCell105">
            <text:p text:style-name="P106">444</text:p>
          </table:table-cell>
          <table:table-cell table:style-name="TableCell107">
            <text:p text:style-name="P108">444</text:p>
          </table:table-cell>
          <table:table-cell table:style-name="TableCell109">
            <text:p text:style-name="P110">444</text:p>
          </table:table-cell>
          <table:table-cell table:style-name="TableCell111">
            <text:p text:style-name="P112"/>
          </table:table-cell>
          <table:table-cell table:style-name="TableCell113">
            <text:p text:style-name="P114"><text:span text:style-name="T115">Asmenys, kurie verčiasi individualia veikla, kaip ji apibrėžta Gyventojų pajamų mokesčio įstatyme (advokatai, advokatų padėjėjai, notarai, antstoliai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text:span></text:p>
            <text:p text:style-name="P116"/>
            <text:p text:style-name="P117"/>
            <text:p text:style-name="P118"/>
            <text:p text:style-name="P119"/>
            <text:p text:style-name="P120"/>
            <text:p text:style-name="P121"/>
            <text:p text:style-name="P122"/>
            <text:p text:style-name="P123">Verslo liudijimus turintys asmeny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Savarankiškai privalomuoju sveikatos draudimu besidraudžiantys asmenys.</text:span><text:span text:style-name="T137"><text:s/></text:span><text:span text:style-name="T138">Individualių įmonių savininkai, ūkinių bendrijų tikrieji nariai ir mažųjų bendrijų nariai, kurie nepriklauso asmenims, išvardytiems Lietuvos Respublikos sveikatos draudimo įstatymo 17 straipsnio 1-5 ir 7-10 dalyse ir 6 straipsnio 4 dalyje, tais atvejais, kai individuali įmonė, ūkinė bendrija ar mažoji bendrija laikinai nevykdo veiklos ir apie tai yra informavusi Valstybinę mokesčių inspekciją prie Lietuvos Respublikos finansų ministerijos jos nustatyta tvarka arba turi likviduojamos ar bankrutuojančios įmonės statusą.<text:s/></text:span></text:p>
            <text:p text:style-name="P139">Fiziniai asmenys, kurie verčiasi individualia žemės ūkio veikla, kai žemės ūkio valdos ar ūkio ekonominis dydis pagal<text:s/><text:soft-page-break/>valstybės įmonės Žemės ūkio informacijos ir kaimo verslo centro atliktus skaičiavimus už praėjusių metų mokestinį laikotarpį nuo sausio 1 dienos iki gruodžio 31 dienos yra didesnis kaip 2 ekonominio dydžio vienetai, tačiau mažesnis kaip 4 ekonominio dydžio vienetai.</text:p>
            <text:p text:style-name="P140">Asmenys,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text:p>
            <text:p text:style-name="P141"/>
          </table:table-cell>
        </table:table-row>
      </table:table>
      <text:p text:style-name="P142"/>
      <text:p text:style-name="P143"><text:span text:style-name="T144">1.2</text:span><text:span text:style-name="T145">. pripažįstu netekusiu galios 2.5 papunktį;</text:span></text:p>
      <text:p text:style-name="P146"><text:span text:style-name="T147">1.3</text:span><text:span text:style-name="T148">. pripažįstu netekusiu galios 2.6 papunktį;</text:span></text:p>
      <text:p text:style-name="P149"><text:span text:style-name="T150">1.4</text:span><text:span text:style-name="T151">. pripažįstu netekusiu galios 2.7 papunktį;</text:span></text:p>
      <text:p text:style-name="P152"><text:span text:style-name="T153">1.5</text:span><text:span text:style-name="T154">. pripažįstu netekusiu galios 2.8 papunktį;</text:span></text:p>
      <text:p text:style-name="P155"><text:span text:style-name="T156">1.6</text:span><text:span text:style-name="T157">. pripažįstu netekusiu galios 2.9 papunktį;</text:span></text:p>
      <text:p text:style-name="P158"><text:span text:style-name="T159">1.7</text:span><text:span text:style-name="T160">. pripažįstu netekusiu galios 2.12 papunktį;</text:span></text:p>
      <text:p text:style-name="P161"><text:span text:style-name="T162">1.8</text:span><text:span text:style-name="T163">. pripažįstu netekusiu galios 2.13 papunktį;</text:span></text:p>
      <text:p text:style-name="P164"><text:span text:style-name="T165">1.9</text:span><text:span text:style-name="T166">. pripažįstu netekusiu galios 2.14 papunktį;</text:span></text:p>
      <text:p text:style-name="P167"><text:span text:style-name="T168">1.10</text:span><text:span text:style-name="T169">. pripažįstu netekusiu galios 2.15 papunktį;</text:span></text:p>
      <text:p text:style-name="P170"><text:span text:style-name="T171">1.11</text:span><text:span text:style-name="T172">. pripažįstu netekusiu galios 2.16 papunktį;</text:span></text:p>
      <text:p text:style-name="P173"><text:span text:style-name="T174">1.12</text:span><text:span text:style-name="T175">. pripažįstu netekusiu galios 2.17 papunktį;</text:span></text:p>
      <text:p text:style-name="P176"><text:span text:style-name="T177">1.13</text:span><text:span text:style-name="T178">. pripažįstu netekusiu galios 2.18 papunktį;</text:span></text:p>
      <text:p text:style-name="P179"><text:span text:style-name="T180">1.14</text:span><text:span text:style-name="T181">. pripažįstu netekusiu galios 2.19 papunktį;</text:span></text:p>
      <text:p text:style-name="P182"><text:span text:style-name="T183">1.15</text:span><text:span text:style-name="T184">. pripažįstu netekusiu galios 2.20 papunktį;</text:span></text:p>
      <text:p text:style-name="P185"><text:span text:style-name="T186">1.16</text:span><text:span text:style-name="T187">. išdėstau 5 punktą taip:</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text:span><text:span text:style-name="T201">5.<text:s/></text:span></text:p>
          </table:table-cell>
          <table:table-cell table:style-name="TableCell202">
            <text:p text:style-name="P203"><text:span text:style-name="T204">Atidėtų Valstybinio socialinio draudimo fondui mokėtinų sumų įmokos</text:span></text:p>
          </table:table-cell>
          <table:table-cell table:style-name="TableCell205">
            <text:p text:style-name="P206">273</text:p>
          </table:table-cell>
          <table:table-cell table:style-name="TableCell207">
            <text:p text:style-name="P208">274</text:p>
          </table:table-cell>
          <table:table-cell table:style-name="TableCell209">
            <text:p text:style-name="P210">275</text:p>
          </table:table-cell>
          <table:table-cell table:style-name="TableCell211">
            <text:p text:style-name="P212"/>
          </table:table-cell>
          <table:table-cell table:style-name="TableCell213">
            <text:p text:style-name="P214">Draudėjai, išskyrus nurodytus 2.4 papunktyje, mokantys įmokas pagal įsiskolinimo sumokėjimo atidėjimo sutartis ar pagal teismo nutartimi patvirtintą restruktūrizavimo planą.“</text:p>
          </table:table-cell>
        </table:table-row>
      </table:table>
      <text:p text:style-name="P215"/>
      <text:p text:style-name="P216"><text:span text:style-name="T217">1.17</text:span><text:span text:style-name="T218">. pripažįstu netekusiu galios<text:s/></text:span><text:span text:style-name="T219">5</text:span><text:span text:style-name="T220">1</text:span><text:span text:style-name="T221"><text:s/>papunktį.</text:span></text:p>
      <text:p text:style-name="P222"><text:span text:style-name="T223">2</text:span><text:span text:style-name="T224">. N u s t a t a u , kad šio įsakymo 1 punktas įsigalioja nuo 2022 m. birželio 1 d.</text:span></text:p>
      <text:p text:style-name="P225"><text:span text:style-name="T226">3</text:span><text:span text:style-name="T227">. Į p a r e i g o j u :</text:span></text:p>
      <text:p text:style-name="P228"><text:span text:style-name="T229">3.1</text:span><text:span text:style-name="T230">. Fondo valdybos Teisės skyrių pateikti šį įsakymą Teisės aktų registrui;</text:span></text:p>
      <text:p text:style-name="P231"><text:span text:style-name="T232">3.2</text:span><text:span text:style-name="T233">. Fondo valdybos Klientų aptarnavimo valdymo skyrių šį įsakymą paskelbti Fondo valdybos interneto svetainėje;</text:span></text:p>
      <text:p text:style-name="P234"><text:span text:style-name="T235">3.3</text:span><text:span text:style-name="T236">. Fondo valdybos Įmokų administravimo skyrių šį įsakymą paskelbti Valstybinio socialinio draudimo fondo administravimo įstaigų intraneto svetainėje;</text:span></text:p>
      <text:p text:style-name="P237"><text:span text:style-name="T238">3.4</text:span><text:span text:style-name="T239">. Fondo valdybos Dokumentų tvarkymo skyrių šį įsakymą išsiųsti Fondo valdybos direktoriaus pavaduotojams, Fondo valdybos skyriams ir Valstybinio socialinio draudimo fondo valdybos teritoriniams.</text:span></text:p>
      <text:p text:style-name="P240"/>
      <text:p text:style-name="P241"/>
      <text:p text:style-name="Normal"><text:span text:style-name="T242">Direktorė <text:s text:c="100"/>Julita Varanauskienė</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6-03T11:25:00Z</meta:creation-date>
    <dc:date>2022-06-03T11:25:00Z</dc:date>
    <meta:print-date>2001-05-09T14:13:00Z</meta:print-date>
    <meta:template xlink:href="Normal.dotm" xlink:type="simple"/>
    <meta:editing-cycles>2</meta:editing-cycles>
    <meta:editing-duration>PT0S</meta:editing-duration>
    <meta:document-statistic meta:page-count="6" meta:paragraph-count="45" meta:word-count="710" meta:character-count="5389" meta:row-count="196" meta:non-whitespace-character-count="4724"/>
  </office:meta>
</office:document-meta>
</file>