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ENERGETIKOS MINISTRO SKYRIMO</text:span></text:p>
      <text:p text:style-name="P18"/>
      <text:p text:style-name="P19">2014 m. rugsėjo 22 d. Nr. 1K-8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9 punktu ir atsižvelgdama į Lietuvos Respublikos Ministro Pirmininko Algirdo Butkevičiaus <text:s text:c="3"/>2014 m. rugsėjo 22 d. teikimą,</text:span></text:p>
      <text:p text:style-name="P27"><text:span text:style-name="T28">s k i r i u Roką MASIULĮ Lietuvos Respublikos energetikos ministru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22T11:53:00Z</meta:creation-date>
    <dc:date>2014-09-22T11:53:00Z</dc: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464" meta:row-count="13" meta:non-whitespace-character-count="416"/>
  </office:meta>
</office:document-meta>
</file>