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widows="0" fo:orphans="0" fo:text-align="justify" fo:text-indent="4.3312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4.3312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4.3312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4.3312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line-height="150%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line-height="150%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P102" style:parent-style-name="Normal" style:family="paragraph">
      <style:paragraph-properties fo:widows="0" fo:orphans="0" fo:text-align="center" fo:line-height="150%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fo:line-height="150%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 fo:line-height="150%"/>
    </style:style>
    <style:style style:name="P187" style:parent-style-name="Normal" style:family="paragraph">
      <style:paragraph-properties fo:widows="0" fo:orphans="0" fo:text-align="center" fo:line-height="150%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fo:line-height="150%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 fo:line-height="150%"/>
    </style:style>
    <style:style style:name="P223" style:parent-style-name="Normal" style:family="paragraph">
      <style:paragraph-properties fo:widows="0" fo:orphans="0" fo:text-align="center" fo:line-height="150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 fo:line-height="150%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in"/>
      <style:text-properties fo:color="#000000" fo:font-size="10pt" style:font-size-asian="10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line-height="150%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line-height="150%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text-indent="0.5in"/>
    </style:style>
    <style:style style:name="P273" style:parent-style-name="Normal" style:family="paragraph">
      <style:paragraph-properties fo:widows="0" fo:orphans="0"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line-height="150%" fo:text-indent="0.5in"/>
    </style:style>
    <style:style style:name="P278" style:parent-style-name="Normal" style:family="paragraph">
      <style:paragraph-properties fo:widows="0" fo:orphans="0" fo:text-align="center" fo:line-height="150%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 fo:line-height="150%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line-height="150%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line-height="150%" fo:text-indent="0.5in"/>
    </style:style>
    <style:style style:name="P342" style:parent-style-name="Normal" style:family="paragraph">
      <style:paragraph-properties fo:widows="0" fo:orphans="0" fo:text-align="center" fo:line-height="150%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center" fo:line-height="150%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line-height="150%" fo:text-indent="0.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line-height="150%" fo:text-indent="0.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 fo:line-height="150%"/>
    </style:style>
    <style:style style:name="P365" style:parent-style-name="Normal" style:family="paragraph">
      <style:paragraph-properties fo:widows="0" fo:orphans="0" fo:text-align="center" fo:line-height="150%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 fo:line-height="150%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IR PASAULIO LIETUVIŲ BENDRUOMENĖS KOMISIJOS NUOSTATŲ PATVIRTINIMO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6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<text:s/></text:span><text:span text:style-name="T37">nutari</text:span><text:span text:style-name="T38">a:<text:s/></text:span></text:p>
        <text:p text:style-name="P39"><text:span text:style-name="T40">1</text:span><text:span text:style-name="T41"><text:s/>straipsnis.</text:span></text:p>
        <text:p text:style-name="P42"><text:span text:style-name="T43">Patvirtinti Lietuvos Respublikos Seimo ir<text:s/></text:span><text:span text:style-name="T44">Pasaulio lietuvių bendruomenės komisijos<text:s/></text:span><text:span text:style-name="T45">nuostatus (pridedama)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Pripažinti netekusiu galios Lietuvos Respublikos<text:s/></text:span><text:span text:style-name="T52">Seimo 2007 m. balandžio 19 d. nutarimą Nr. X-1103 „Dėl Lietuvos Respublikos Seimo ir Pasaulio lietuvių bendruomenės komisijos nuostatų patvirtinimo“ su visais pakeitimais ir papildymais.</text:span>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Viktoras Pranckietis</text:span></text:p>
        <text:p text:style-name="P60"/>
      </text:section>
      <text:p text:style-name="P61"/>
      <text:p text:style-name="P67"/>
      <text:p text:style-name="P68"><text:span text:style-name="T69">PATVIRTINTA</text:span></text:p>
      <text:p text:style-name="P70">Lietuvos Respublikos Seimo<text:s/></text:p>
      <text:p text:style-name="P71">2017 m. gruodžio 7 d.<text:s/></text:p>
      <text:p text:style-name="P72">nutarimu Nr. XIII-867</text:p>
      <text:p text:style-name="P73"/>
      <text:p text:style-name="P74"><text:span text:style-name="T75">LIETUVOS RESPUBLIKOS SEIMO<text:s/></text:span><text:span text:style-name="T76">IR PASAULIO LIETUVIŲ BENDRUOMENĖS KOMISIJOS<text:s/></text:span><text:span text:style-name="T77">NUOSTATAI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Lietuvos Respublikos Seimo ir<text:s/></text:span><text:span text:style-name="T88">Pasaulio lietuvių bendruomenės<text:s/></text:span><text:span text:style-name="T89">komisija (toliau – Komisija) – nuolatinė Lietuvos Respublikos Seimo komisija, sudaroma Seimo<text:s/></text:span><text:span text:style-name="T90">kadencijos laikotarpiui.</text:span></text:p>
      <text:p text:style-name="P91"><text:span text:style-name="T92">2</text:span><text:span text:style-name="T93">. Komisija savo veikloje vadovaujasi Lietuvos Respublikos Konstitucija, Lietuvos Respublikos Seimo statutu, Lietuvių Charta, Lietuvos Respublikos įstatymais,</text:span><text:span text:style-name="T94"><text:s/></text:span><text:span text:style-name="T95">kitais teisės aktais ir šiais nuostatais.<text:s/></text:span></text:p>
      <text:p text:style-name="P96"><text:span text:style-name="T97">3</text:span><text:span text:style-name="T98">.<text:s/></text:span><text:span text:style-name="T99">Komisijos veikla f</text:span><text:span text:style-name="T100">inansuojama iš Seimui skirtų Lietuvos Respublikos valstybės biudžeto lėšų. Komisijai skiriamas lėšas tvirtina Seimo valdyba.</text:span></text:p>
      <text:p text:style-name="P101"/>
      <text:p text:style-name="P102"><text:span text:style-name="T103">II</text:span><text:span text:style-name="T104"><text:s/>SKYRIUS<text:s/></text:span></text:p>
      <text:p text:style-name="P105"><text:span text:style-name="T106">KOMISIJOS TIKSLAI IR FUNKCIJOS</text:span></text:p>
      <text:p text:style-name="P107"/>
      <text:p text:style-name="P108"><text:span text:style-name="T109">4</text:span><text:span text:style-name="T110">. Pagrindiniai Komisijos tikslai – puoselėti Lietuvoje ir užsienio valstybė</text:span><text:span text:style-name="T111">se gyvenančių lietuvių bendradarbiavimą, rūpintis abipuse pagalba ir parama, keistis mokslo, kultūros ir kita informacija, Seimui ir kitoms valstybės institucijoms teikti rekomendacijas dėl Lietuvos valstybingumo stiprinimo ir demokratinių vertybių puoselė</text:span><text:span text:style-name="T112">jimo, skatinti užsienyje gyvenančius lietuvius grįžti gyventi į Lietuvą ir teikti rekomendacijas dėl sąlygų tam sudarymo.</text:span></text:p>
      <text:p text:style-name="P113"><text:span text:style-name="T114">5</text:span><text:span text:style-name="T115">. Komisijos veiklos kryptys:</text:span><text:span text:style-name="T116"><text:s/></text:span></text:p>
      <text:p text:style-name="P117"><text:span text:style-name="T118">5.1</text:span><text:span text:style-name="T119">. užsienio valstybėse gyvenančių lietuvių įtraukimo į Lietuvos gyvenimą didinimas;</text:span></text:p>
      <text:p text:style-name="P120"><text:span text:style-name="T121">5.2</text:span><text:span text:style-name="T122">. Li</text:span><text:span text:style-name="T123">etuvos Respublikos pilietybės ir lietuviškos tapatybės išsaugojimas, lietuvybės stiprinimas;<text:s/></text:span></text:p>
      <text:p text:style-name="P124"><text:span text:style-name="T125">5.3</text:span><text:span text:style-name="T126">. Pasaulio lietuvių bendruomenės, kitų užsienio lietuvių bendruomenių, jų ryšių su Lietuva plėtojimas, bendradarbiavimo ekonomikos, kultūros, švietimo ir<text:s/></text:span><text:span text:style-name="T127">mokslo, sveikatos ir socialinės politikos bei kitose srityse stiprinimas;</text:span></text:p>
      <text:p text:style-name="P128"><text:span text:style-name="T129">5.4</text:span><text:span text:style-name="T130">. grįžtančių gyventi į Lietuvą lietuvių teisių ir socialinių garantijų užtikrinimas, jų verslumo ir užimtumo skatinimas, valstybės pagalbos ir paramos jiems integruojantis Lie</text:span><text:span text:style-name="T131">tuvoje stiprinimas;<text:s/></text:span></text:p>
      <text:p text:style-name="P132"><text:span text:style-name="T133">5.5</text:span><text:span text:style-name="T134">. valstybės pagalbos Lietuvos Respublikos piliečiams ir jų teisių gynimo užsienyje tobulinimas;</text:span></text:p>
      <text:p text:style-name="P135"><text:span text:style-name="T136">5.6</text:span><text:span text:style-name="T137">. Lietuvos valstybės informacinio saugumo stiprinimas;</text:span></text:p>
      <text:p text:style-name="P138"><text:span text:style-name="T139">5.7</text:span><text:span text:style-name="T140">. valstybingumo, pilietiškumo, tautiškumo, patriotiškumo stipri</text:span><text:span text:style-name="T141">nimas.</text:span></text:p>
      <text:p text:style-name="P142"><text:span text:style-name="T143">6</text:span><text:span text:style-name="T144">. Komisija atlieka šias funkcijas:</text:span></text:p>
      <text:p text:style-name="P145"><text:span text:style-name="T146">6.1</text:span><text:span text:style-name="T147">. teikia Seimui ir Lietuvos Respublikos Vyriausybei rekomendacijas dėl ryšių su Pasaulio lietuvių bendruomene ir kitomis užsienio lietuvių bendruomenėmis plėtojimo, Lietuvos<text:s/></text:span><text:span text:style-name="T148">valstybingumo, tautiškumo,<text:s/></text:span><text:span text:style-name="T149">patriotiškumo stiprinimo, demokratinių tradicijų, mokslo ir kultūros puoselėjimo bei kitais su Komisijos veiklos kryptimis susijusiais klausimais</text:span><text:span text:style-name="T150">;</text:span></text:p>
      <text:p text:style-name="P151"><text:span text:style-name="T152">6.2</text:span><text:span text:style-name="T153">.</text:span><text:span text:style-name="T154"><text:s/>dalyvauja svarstant įstatymų ir kitų teisės aktų, susijusių su Komisijos veiklos kryptimis, projektu</text:span><text:span text:style-name="T155">s</text:span><text:span text:style-name="T156">;</text:span><text:span text:style-name="T157"><text:s/></text:span></text:p>
      <text:p text:style-name="P158"><text:span text:style-name="T159">6.3</text:span><text:span text:style-name="T160">. rūpinasi programų, susijusių su<text:s/></text:span><text:span text:style-name="T161">Komisijos veiklos kryptimis,</text:span><text:span text:style-name="T162"><text:s/>finansavimo užtikrinimu, šiuo tikslu teikia rekomendacijas dėl ilgalaikių valstybės ir kitų strateginių programų;</text:span></text:p>
      <text:p text:style-name="P163"><text:span text:style-name="T164">6.4</text:span><text:span text:style-name="T165">. vykdo „Globalios Lietuvos“ kūrimo programos įgyvendinimo pr</text:span><text:span text:style-name="T166">iežiūrą ir kontrolę;</text:span></text:p>
      <text:p text:style-name="P167"><text:span text:style-name="T168">6.5</text:span><text:span text:style-name="T169">. išklauso valstybės ir savivaldybių institucijų informaciją ir pranešimus, kaip vykdomi Lietuvos Respublikos įstatymai ir kiti norminiai teisės aktai, susiję su Komisijos veiklos kryptimis;</text:span></text:p>
      <text:p text:style-name="P170"><text:span text:style-name="T171">6.6</text:span><text:span text:style-name="T172">. organizuoja seminarus, konfe</text:span><text:span text:style-name="T173">rencijas su Komisijos veiklos kryptimis susijusiais klausimais, aktyviai dalyvauja kitų institucijų rengiamuose tokio pobūdžio renginiuose;</text:span></text:p>
      <text:p text:style-name="P174"><text:span text:style-name="T175">6.7</text:span><text:span text:style-name="T176">. skatina Lietuvos Respublikos tarptautinį bendradarbiavimą su kitomis valstybėmis ir tarptautinėmis organizacijomis<text:s/></text:span><text:span text:style-name="T177">užsienyje gyvenantiems lietuviams ir jų bendruomenėms aktualiais<text:s/></text:span><text:span text:style-name="T178">klausimais;</text:span></text:p>
      <text:p text:style-name="P179"><text:span text:style-name="T180">6.8</text:span><text:span text:style-name="T181">. plečia ir stiprina<text:s/></text:span><text:span text:style-name="T182">Lietuvoje ir užsienyje gyvenančių<text:s/></text:span><text:span text:style-name="T183">lietuvių bendruomenių</text:span><text:span text:style-name="T184"><text:s/></text:span><text:span text:style-name="T185">tarpusavio ryšius ir bendradarbiavimą.</text:span></text:p>
      <text:p text:style-name="P186"/>
      <text:p text:style-name="P187"><text:span text:style-name="T188">Iii</text:span><text:span text:style-name="T189"><text:s/>SKYRIUS<text:s/></text:span></text:p>
      <text:p text:style-name="P190"><text:span text:style-name="T191">KOMISIJOS SUDARYMAS</text:span></text:p>
      <text:p text:style-name="P192"/>
      <text:p text:style-name="P193"><text:span text:style-name="T194">7</text:span><text:span text:style-name="T195">. Komisija sudaroma Seimo nutarimu. Komisiją sudaro:</text:span></text:p>
      <text:p text:style-name="P196"><text:span text:style-name="T197">7.1</text:span><text:span text:style-name="T198">. dešimt Seimo narių pagal proporcinio Seimo frakcijų atstovavimo principą. Komisijoje tu</text:span><text:span text:style-name="T199">ri būti atstovaujamos visos Seimo frakcijos;<text:s/></text:span></text:p>
      <text:p text:style-name="P200"><text:span text:style-name="T201">7.2</text:span><text:span text:style-name="T202">. dešimt Pasaulio lietuvių bendruomenės (toliau – PLB) valdybos išrinktų atstovų iš užsienio lietuvių bendruomenių deleguotų kandidatų.</text:span></text:p>
      <text:p text:style-name="P203"><text:span text:style-name="T204">8</text:span><text:span text:style-name="T205">.<text:s/></text:span><text:span text:style-name="T206">Seimo frakcijos, atsižvelgdamos į savo narių pageidavimus<text:s/></text:span><text:span text:style-name="T207">ir jų kompetenciją, rekomenduoja į Komisiją skirti tiek savo frakcijos narių, kiek joms yra skirtų vietų. Seimo frakcijos ir PLB valdyba taip pat rekomenduoja skirti ir Komisijos narių pavaduotojus, kurie dalyvautų Komisijos posėdžiuose vietoj negalinčių d</text:span><text:span text:style-name="T208">alyvauti Komisijos narių.<text:s/></text:span><text:span text:style-name="T209">Kai Komisijos narys nedalyvauja Komisijos posėdyje, visas jo teises įgyja tame posėdyje dalyvaujantis jo pavaduotojas.</text:span></text:p>
      <text:p text:style-name="P210"><text:span text:style-name="T211">9</text:span><text:span text:style-name="T212">. PLB valdybos pirmininkas deleguotų į Komisiją PLB atstovų ir jų pavaduotojų sąrašą pateikia Seimo Pirmin</text:span><text:span text:style-name="T213">inkui.<text:s/></text:span></text:p>
      <text:p text:style-name="P214"><text:span text:style-name="T215">10</text:span><text:span text:style-name="T216">. Komisija turi du pirmininkus ir du pirmininko pavaduotojus: paprasta balsų dauguma vieną Komisijos pirmininką ir pirmininko pavaduotoją renka ne mažiau kaip pusė Komisijoje esančių Seimo narių, kitą Komisijos pirmininką ir pirmininko pavadu</text:span><text:span text:style-name="T217">otoją paprasta balsų dauguma renka PLB valdybos išrinkti atstovai.<text:s/></text:span></text:p>
      <text:p text:style-name="P218"><text:span text:style-name="T219">11</text:span><text:span text:style-name="T220">.<text:s/></text:span><text:span text:style-name="T221">Komisijos pirmininkus ir pirmininko pavaduotojus tvirtina Seimas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KOMISIJOS PIRMININKO IR KOMISIJOS NARIŲ TEISĖS IR PAREIGOS</text:span></text:p>
      <text:p text:style-name="P228"/>
      <text:p text:style-name="P229"><text:span text:style-name="T230">12</text:span><text:span text:style-name="T231">.<text:s/></text:span><text:span text:style-name="T232">Komisijos pirmininkai tarpusavio susitarimu vadovauja Komisijos darbui.<text:s/></text:span><text:span text:style-name="T233">Komisijos pirmininkai:</text:span></text:p>
      <text:p text:style-name="P234"><text:span text:style-name="T235">12.1</text:span><text:span text:style-name="T236">. organizuoja Komisijos darbą, pasiūlo Komisijos posėdžių darbotvarkių projektus;</text:span></text:p>
      <text:p text:style-name="P237"><text:span text:style-name="T238">12.2</text:span><text:span text:style-name="T239">. vadovauja rengiant Komisijai svarstyti teikiamus klausimus;</text:span></text:p>
      <text:p text:style-name="P240"><text:span text:style-name="T241">12.3</text:span><text:span text:style-name="T242">. šaukia Komisijos posėdžius ir jiems pirmininkauja;</text:span></text:p>
      <text:p text:style-name="P243"><text:span text:style-name="T244">12.4</text:span><text:span text:style-name="T245">.<text:s/></text:span><text:span text:style-name="T246">pasirašo Komisijos posėdžių protokolus ir kitus Komisijos priimtus dokumentus;</text:span></text:p>
      <text:p text:style-name="P247"><text:span text:style-name="T248">12.5</text:span><text:span text:style-name="T249">. vykdo kitus Komisijos pirmininkui teisės aktų suteiktus įgaliojimus.</text:span></text:p>
      <text:p text:style-name="P250"><text:span text:style-name="T251">13</text:span><text:span text:style-name="T252">. Komisijos narys tur</text:span><text:span text:style-name="T253">i teisę:</text:span></text:p>
      <text:p text:style-name="P254"><text:span text:style-name="T255">13.1</text:span><text:span text:style-name="T256">. gauti informaciją su Komisijos veikla susijusiais klausimais;<text:s/></text:span></text:p>
      <text:p text:style-name="P257"><text:span text:style-name="T258">13.2</text:span><text:span text:style-name="T259">. teikti Komisijos pirmininkui pasiūlymus dėl Komisijos darbo organizavimo;</text:span></text:p>
      <text:p text:style-name="P260"><text:span text:style-name="T261">13.3</text:span><text:span text:style-name="T262">. siūlyti Komisijos pirmininkui įtraukti klausimą į Komisijos posėdžio darbotvarkę;</text:span></text:p>
      <text:p text:style-name="P263"><text:span text:style-name="T264">13.4</text:span><text:span text:style-name="T265">. pareikšti atskirąją nuomonę, jeigu nesutinka su Komisijos sprendimu.<text:s/></text:span></text:p>
      <text:p text:style-name="P266"><text:span text:style-name="T267">14</text:span><text:span text:style-name="T268">. Komisijos narys privalo:</text:span></text:p>
      <text:p text:style-name="P269"><text:span text:style-name="T270">14.1</text:span><text:span text:style-name="T271">. laikyti paslaptyje duomenis ar informaciją, kurie sudaro valstybės, tarnybos, komercinę ar kitą įstatymų saugomą paslaptį;</text:span></text:p>
      <text:p text:style-name="P272"/>
      <text:p text:style-name="P273"><text:span text:style-name="T274">14.2</text:span><text:span text:style-name="T275">.</text:span><text:span text:style-name="T276"><text:s/>vengti interesų konflikto ir nenaudoti duomenų ar informacijos, gautų atliekant savo pareigas, asmeninei arba kitų asmenų naudai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KOMISIJOS DARBO ORGANIZAVIMAS</text:span></text:p>
      <text:p text:style-name="P283"/>
      <text:p text:style-name="P284"><text:span text:style-name="T285">15</text:span><text:span text:style-name="T286">. Komisija jos kompetencijai priklausančius klausimus svarsto ir spre</text:span><text:span text:style-name="T287">ndimus priima posėdžiuose.</text:span></text:p>
      <text:p text:style-name="P288"><text:span text:style-name="T289">16</text:span><text:span text:style-name="T290">. Komisija į posėdžių sesijas renkasi ne rečiau kaip du kartus per metus Komisijos nustatytu laiku.</text:span><text:span text:style-name="T291"><text:s/></text:span><text:span text:style-name="T292">Ne posėdžių sesijos metu gali vykti neeiliniai Komisijos posėdžiai</text:span><text:span text:style-name="T293">. Eilinius ir neeilinius Komisijos posėdžius šaukia ir ji</text:span><text:span text:style-name="T294">ems pirmininkauja Komisijos pirmininkai arba jų pavedimu – Komisijos pirmininko pavaduotojai.</text:span></text:p>
      <text:p text:style-name="P295"><text:span text:style-name="T296">17</text:span><text:span text:style-name="T297">. Komisijos posėdis yra teisėtas, kai jame dalyvauja daugiau kaip pusė Komisijos narių.</text:span></text:p>
      <text:p text:style-name="P298"><text:span text:style-name="T299">18</text:span><text:span text:style-name="T300">. Komisijos narys, kuris negali dalyvauti Komisijos posėdyje,<text:s/></text:span><text:span text:style-name="T301">privalo apie tai pranešti vienam iš Komisijos pirmininkų.<text:s/></text:span></text:p>
      <text:p text:style-name="P302"><text:span text:style-name="T303">19</text:span><text:span text:style-name="T304">.</text:span><text:span text:style-name="T305"><text:s/>Į Komisijos posėdžius gali būti kviečiami Vyriausybės, ministerijų, kitų valstybės institucijų, visuomeninių organizacijų, PLB atstovai, ekspertai iš Lietuvos ir užsienio valstybių.</text:span></text:p>
      <text:p text:style-name="P306"><text:span text:style-name="T307">20</text:span><text:span text:style-name="T308">.</text:span><text:span text:style-name="T309"><text:s/>Komisijos posėdžiai yra atviri.</text:span></text:p>
      <text:p text:style-name="P310"><text:span text:style-name="T311">21</text:span><text:span text:style-name="T312">. Kai nė vieno Komisijos pirmininko nėra arba jie negali eiti savo pareigų, Komisijos pirmininko pareigas laikinai eina Komisijos pirmininko pavaduotojai.</text:span></text:p>
      <text:p text:style-name="P313"><text:span text:style-name="T314">22</text:span><text:span text:style-name="T315">. Komisija gali pavesti Komisijos sudarytoms darbo grupėms, Komisijos narių grupei ar nariui atlikti tam tikras su Komisijos veikla susijusias funkcijas.<text:s/></text:span></text:p>
      <text:p text:style-name="P316"><text:span text:style-name="T317">23</text:span><text:span text:style-name="T318">. Komisijos ir atskirų Seimo komitetų, Seimo komisijų kompetencijai priklausantiems klausimams<text:s/></text:span><text:span text:style-name="T319">svarstyti gali būti rengiami bendri posėdžiai.<text:s/></text:span></text:p>
      <text:p text:style-name="P320"><text:span text:style-name="T321">24</text:span><text:span text:style-name="T322">.<text:s/></text:span><text:span text:style-name="T323">Komisijos kompetencijai priklausantiems klausimams parengti svarstyti Komisija gali sudaryti<text:s/></text:span><text:span text:style-name="T324">darbo grupes. Į jas gali būti įtraukti Komisijos nariai, valstybės institucijų ir visuomeninių organizacijų</text:span><text:span text:style-name="T325"><text:s/>atstovai, ekspertai.<text:s/></text:span></text:p>
      <text:p text:style-name="P326"><text:span text:style-name="T327">25</text:span><text:span text:style-name="T328">. Komisijos posėdžiai protokoluojami, daromas posėdžio garso ir vaizdo įrašas ir rengiama stenograma. Komisijos posėdžiai vyksta lietuvių kalba. Posėdžių protokolus pagal raštvedybos taisykles rašo Komisijos posėdžio sekretoriu</text:span><text:span text:style-name="T329">s.</text:span></text:p>
      <text:p text:style-name="P330"><text:span text:style-name="T331">26</text:span><text:span text:style-name="T332">. Komisijos posėdžio protokolą pasirašo Komisijos posėdžio pirmininkas ir posėdžio sekretorius.</text:span></text:p>
      <text:p text:style-name="P333"><text:span text:style-name="T334">27</text:span><text:span text:style-name="T335">.<text:s/></text:span><text:span text:style-name="T336">Baigdama posėdį, Komisija preliminariai nustato kitų posėdžių datą ir priima sprendimą dėl jų šaukimo.</text:span></text:p>
      <text:p text:style-name="P337"><text:span text:style-name="T338">28</text:span><text:span text:style-name="T339">. Komisiją aptarnauja Seimo kancel</text:span><text:span text:style-name="T340">iarijos Komisijų sekretoriatas.</text:span></text:p>
      <text:p text:style-name="P341"/>
      <text:p text:style-name="P342"><text:span text:style-name="T343">VI</text:span><text:span text:style-name="T344"><text:s/>SKYRIUS<text:s/></text:span></text:p>
      <text:p text:style-name="P345"><text:span text:style-name="T346">KOMISIJOS SPRENDIMAI</text:span></text:p>
      <text:p text:style-name="P347"/>
      <text:p text:style-name="P348"><text:span text:style-name="T349">29</text:span><text:span text:style-name="T350">. Įgyvendindama savo įgaliojimus, Komisija priima sprendimus. Jie įrašomi į Komisijos posėdžio protokolą arba įforminami atskiru dokumentu. Į posėdžio protokolą įrašyti sprendim</text:span><text:span text:style-name="T351">ai prireikus siunčiami kaip posėdžio protokolo išrašai.</text:span></text:p>
      <text:p text:style-name="P352"><text:span text:style-name="T353">30</text:span><text:span text:style-name="T354">. Komisijos sprendimai priimami posėdyje atviru balsavimu posėdyje dalyvaujančių Komisijos narių paprasta balsų dauguma.<text:s/></text:span><text:span text:style-name="T355">Komisijos narys Komisijos posėdžiuose turi tik vieną balsą.<text:s/></text:span></text:p>
      <text:p text:style-name="P356"><text:span text:style-name="T357">31</text:span><text:span text:style-name="T358">. Komisijos sprendimai prireikus siunčiami<text:s/></text:span><text:span text:style-name="T359">valstybės ar savivaldybių institucijoms, įstaigoms, visuomeninėms ir kitoms organizacijoms</text:span><text:span text:style-name="T360">.<text:s/></text:span><text:span text:style-name="T361">Valstybės ar savivaldybių institucijos, įstaigos, visuomeninės ir kitos organizacijos</text:span><text:span text:style-name="T362">, gavusios ir apsvarsčiusios Komisij</text:span><text:span text:style-name="T363">os rekomendacijas, praneša Komisijai apie svarstymo rezultatus ar priemones, kurių imtasi.</text:span></text:p>
      <text:p text:style-name="P364"/>
      <text:p text:style-name="P365"><text:span text:style-name="T366">VII</text:span><text:span text:style-name="T367"><text:s/>SKYRIUS</text:span></text:p>
      <text:p text:style-name="P368"><text:span text:style-name="T369">VISUOMENĖS INFORMAVIMAS</text:span></text:p>
      <text:p text:style-name="P370"/>
      <text:p text:style-name="P371"><text:span text:style-name="T372">32</text:span><text:span text:style-name="T373">. Po kiekvieno Komisijos posėdžio gali būti parengtas pranešimas, skirtas visuomenės informavimo priemonėms. Praneš</text:span><text:span text:style-name="T374">imą raštu arba žodžiu pateikia tik Komisijos pirmininkai ar jų įgalioti Komisijos nari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6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62"><text:span text:style-name="T63"><text:page-number text:fixed="false">5</text:page-number></text:span></text:p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12-17T19:48:00Z</meta:creation-date>
    <dc:date>2020-12-17T19:48:00Z</dc:date>
    <meta:print-date>2017-12-11T07:12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1327" meta:character-count="10041" meta:row-count="238" meta:non-whitespace-character-count="8813"/>
  </office:meta>
</office:document-meta>
</file>