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style:font-name="Arial" style:font-name-complex="Arial" fo:font-size="18pt" style:font-size-asian="18pt" style:font-size-complex="18pt" fo:language="en" fo:country="US"/>
    </style:style>
    <style:style style:name="P12" style:parent-style-name="Normal" style:family="paragraph">
      <style:paragraph-properties fo:text-align="center"/>
      <style:text-properties style:font-name="Arial" style:font-name-complex="Arial" fo:font-size="18pt" style:font-size-asian="18pt" style:font-size-complex="18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justify" fo:text-indent="0.043in"/>
      <style:text-properties style:font-size-complex="12pt" fo:language="en" fo:country="US"/>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043in"/>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3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1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83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text:s/>2013 M. RUGSĖJO 17 D. NUTARIMO NR. 846 „DĖL VIEŠOSIOS GELEŽINKELIŲ INFRASTRUKTŪROS OBJEKTŲ UŽIMAMOS VALSTYBINĖS ŽEMĖS NUOMOS TVARKOS APRAŠO PATVIRTINIMO“ PAKEITIMO</text:p>
      <text:p text:style-name="P15"/>
      <text:p text:style-name="P16">2019 m. balandžio 24 d. Nr. 412</text:p>
      <text:p text:style-name="P17">Vilnius</text:p>
      <text:p text:style-name="P18"/>
      <text:p text:style-name="P19"><text:span text:style-name="T20">Lietuvos Respublikos Vyriausybė<text:s/></text:span><text:span text:style-name="T21">nutari</text:span><text:span text:style-name="T22">a</text:span><text:span text:style-name="T23">:</text:span></text:p>
      <text:p text:style-name="P24"><text:span text:style-name="T25">1</text:span><text:span text:style-name="T26">. <text:s/>Pakeisti Lietuvos Respublikos Vyriausybės 2013 m. rugsėjo 17 d. nutarimą Nr. 846 „Dėl Viešosios geležinkelių infrastruktūros objektų užimamos valstybinės žemės nuomos tvarkos aprašo patvirtinimo“ ir jį išdėstyti nauja redakcija (Viešosios geležinkelių infrastruktūros objektų užimamos valstybinės žemės nuomos tvarkos aprašas nauja redakcija nedėstomas):</text:span></text:p>
      <text:p text:style-name="P27"/>
      <text:p text:style-name="P28"><text:span text:style-name="T29">„LIETUVOS RESPUBLIKOS VYRIAUSYBĖ</text:span></text:p>
      <text:p text:style-name="P30"/>
      <text:p text:style-name="P31">NUTARIMAS</text:p>
      <text:p text:style-name="P32">DĖL VIEŠOSIOS GELEŽINKELIŲ INFRASTRUKTŪROS OBJEKTŲ UŽIMAMOS VALSTYBINĖS ŽEMĖS NUOMOS TVARKOS APRAŠO PATVIRTINIMO IR LIETUVOS VALSTYBEI NUOSAVYBĖS TEISE PRIKLAUSANČIŲ GELEŽINKELIŲ PASLAUGŲ ĮRENGINIŲ UŽIMAMOS VALSTYBINĖS ŽEMĖS NUOMOS<text:s/></text:p>
      <text:p text:style-name="P33"/>
      <text:p text:style-name="P34"><text:span text:style-name="T35">Vadovaudamasi Lietuvos Respublikos geležinkelių transporto kodekso 23</text:span><text:span text:style-name="T36">1</text:span><text:span text:style-name="T37"><text:s/>straipsnio 2 ir 4 dalimis, 30</text:span><text:span text:style-name="T38">2</text:span><text:span text:style-name="T39"><text:s/>straipsnio 10 dalimi, Lietuvos Respublikos Vyriausybė<text:s/></text:span><text:span text:style-name="T40">nutari</text:span><text:span text:style-name="T41">a</text:span><text:span text:style-name="T42">:</text:span></text:p>
      <text:p text:style-name="P43"><text:span text:style-name="T44">1</text:span><text:span text:style-name="T45">. Patvirtinti Viešosios geležinkelių infrastruktūros objektų užimamos valstybinės žemės nuomos tvarkos aprašą (pridedama).</text:span></text:p>
      <text:p text:style-name="P46"><text:span text:style-name="T47">2</text:span><text:span text:style-name="T48">. Nustatyti, kad, viešosios geležinkelių infrastruktūros valdytojui nuomojant Lietuvos valstybei nuosavybės teise priklausančių geležinkelių paslaugų įrenginių užimamą valstybinę žemę,<text:s/></text:span><text:span text:style-name="T49">mutatis mutandis</text:span><text:span text:style-name="T50"><text:s/>taikomos šiuo nutarimu patvirtinto</text:span><text:span text:style-name="T51"><text:s/></text:span><text:span text:style-name="T52">Viešosios geležinkelių infrastruktūros objektų užimamos valstybinės žemės nuomos tvarkos aprašo nuostatos, reglamentuojančios viešosios geležinkelių infrastruktūros objektų užimamos valstybinės žemės nuomą.“</text:span></text:p>
      <text:p text:style-name="P53"><text:span text:style-name="T54">2</text:span><text:span text:style-name="T55">. Šis nutarimas įsigalioja 2019 m. birželio 1 d.</text:span></text:p>
      <text:p text:style-name="P56"/>
      <text:p text:style-name="P57"/>
      <text:p text:style-name="P58">Ministras Pirmininkas <text:s text:c="74"/>Saulius Skvernelis</text:p>
      <text:p text:style-name="P59"/>
      <text:p text:style-name="P60">Susisiekimo ministras <text:s text:c="74"/>Rokas Masiul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9-04-30T12:20:00Z</meta:creation-date>
    <dc:date>2019-04-30T12:20:00Z</dc:date>
    <meta:template xlink:href="Normal.dotm" xlink:type="simple"/>
    <meta:editing-cycles>2</meta:editing-cycles>
    <meta:editing-duration>PT0S</meta:editing-duration>
    <meta:document-statistic meta:page-count="1" meta:paragraph-count="22" meta:word-count="274" meta:character-count="1991" meta:row-count="56" meta:non-whitespace-character-count="1739"/>
  </office:meta>
</office:document-meta>
</file>