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09 M. GEGUŽĖS 15 D. ĮSAKYMO NR. 3D-355 „</text:span><text:span text:style-name="T16">DĖL</text:span><text:span text:style-name="T17"><text:s/>PREKYBOS ŽEMĖS ŪKIO IR MAISTO PRODUKTAIS</text:span><text:span text:style-name="T18"><text:s/>TURGAVIETĖSE DARBO TAISYKLIŲ PATVIRTINIMO</text:span><text:span text:style-name="T19">“ PAKEITIMO</text:span></text:p>
      <text:p text:style-name="P20"/>
      <text:p text:style-name="P21">2022 m. lapkričio 17 d. Nr.<text:s/><text:span text:style-name="T22">3D-695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Prekybos žemės ūkio ir maisto produktais turgavietėse darbo taisykles, patvirtintas Lietuvos Respublikos žemės ūkio ministro 2009 m. gegužės 15 d. įsakymu Nr. 3D-355 „Dėl Prekybos žemės ūkio ir maisto produktais turgavietėse darbo taisyklių patvirtinimo“,</text:span><text:s/><text:span text:style-name="T29">ir 13.1 papunktį išdėstau taip:</text:span></text:p>
      <text:p text:style-name="P30"><text:span text:style-name="T31">„</text:span><text:span text:style-name="T32">13.1</text:span>. asmenys, užsiimantys žemės ūkio veikla, – ūkininko ūkio įregistravimo pažymėjimą ir einamųjų metų išrašą iš Ūkininkų ūkių registro ir (arba) Žemės ūkio ir kaimo verslo registro apie<text:s/><text:soft-page-break/>ūkininko ūkyje ir (arba) žemės ūkio valdoje vykdomą pagrindinę bei papildomas žemės ūkio ekonomines veiklas. Išrašą teisės aktų nustatyta tvarka išduoda registrų tvarkymo įstaigos: VĮ Žemės ūkio duomenų centras, savivaldybių administracijos.“</text:p>
      <text:p text:style-name="P33">2. N u s t a t a u, kad šis įsakymas įsigalioja 2023 m. sausio 3 d.</text:p>
      <text:p text:style-name="P34"/>
      <text:p text:style-name="P35"/>
      <text:p text:style-name="P36"/>
      <text:p text:style-name="P37">Žemės ūkio ministras<text:tab/>Kęstuti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17T13:06:00Z</meta:creation-date>
    <dc:date>2022-11-17T13:06:00Z</dc:date>
    <meta:template xlink:href="Normal.dotm" xlink:type="simple"/>
    <meta:editing-cycles>1</meta:editing-cycles>
    <meta:editing-duration>PT0S</meta:editing-duration>
    <meta:document-statistic meta:page-count="2" meta:paragraph-count="10" meta:word-count="137" meta:character-count="1124" meta:row-count="24" meta:non-whitespace-character-count="997"/>
  </office:meta>
</office:document-meta>
</file>