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UŽIMTUMO TARNYBOS<text:s/></text:span><text:span text:style-name="T11"><text:line-break/>prie LIETUVOS RESPUBLIKOS socialinės apsaugos ir darbo ministerijos</text:span><text:span text:style-name="T12"><text:line-break/>DIREKTORIUS</text:span></text:p>
      <text:p text:style-name="P13"/>
      <text:p text:style-name="P14"><text:span text:style-name="T15">ĮSAKYMAS</text:span></text:p>
      <text:p text:style-name="P16"><text:span text:style-name="T17">DĖL</text:span><text:span text:style-name="T18"><text:s/></text:span><text:span text:style-name="T19">UŽIMTUMO TARNYBOS PRIE LIETUVOS RESPUBLIKOS SOCIALINĖS APSAUGOS IR DARBO MINISTERIJOS direktoriaus 2019 M. sausio 15 D. ĮSAKYMO NR. V-17 „DĖL TRIŠALĖS TARYBOS PRIE UŽIMTUMO TARNYBOS PRIE LIETUVOS RESPUBLIKOS SOCIALINĖS APSAUGOS IR DARBO MINISTERIJOS SUDARYMO“ PAKEITIMO</text:span></text:p>
      <text:p text:style-name="P20"/>
      <text:p text:style-name="P21"><text:span text:style-name="T22">2022 m. kovo 22 d. Nr.<text:s/></text:span>V-84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<text:span text:style-name="T32">Užimtumo tarnybos prie Lietuvos Respublikos <text:s/>socialinės apsaugos ir darbo ministerijos (toliau – Užimtumo tarnyba) direktoriaus 2019 m. sausio 15 d. įsakymo Nr. V-17 „Dėl<text:s/></text:span><text:soft-page-break/><text:span text:style-name="T33">Trišalės tarybos prie Užimtumo tarnybos prie Lietuvos Respublikos socialinės pasaugos ir darbo ministerijos“ (toliau – Įsakymas) 3 punktą ir išdėstau jį taip:</text:span></text:p>
      <text:p text:style-name="P34"><text:span text:style-name="T35">„</text:span><text:span text:style-name="T36">3</text:span><text:span text:style-name="T37">.<text:s/></text:span><text:span text:style-name="T38">S k i r i u Trišalės tarybos sekretore, atsakinga už Tarybos posėdžių protokolavimą ir techninį aptarnavimą, Užimtumo tarnybos prie Lietuvos Respublikos socialinės apsaugos ir darbo ministerijos (toliau – Užimtumo tarnyba) Priemonių įgyvendinimo organizavimo skyriaus vyriausiąją specialistę Eglę Šiukščiūtę.</text:span><text:span text:style-name="T39">“.</text:span></text:p>
      <text:p text:style-name="P40"><text:span text:style-name="T41">2</text:span><text:span text:style-name="T42">.<text:s/></text:span><text:span text:style-name="T43">Pavedu</text:span><text:span text:style-name="T44"><text:s/>Užimtumo tarnybos Teisės skyriui teisės aktų nustatyta tvarka organizuoti šio įsakymo paskelbimą Teisės aktų registre ir Užimtumo tarnybos interneto svetainėje.</text:span></text:p>
      <text:p text:style-name="P45"/>
      <text:p text:style-name="P46"/>
      <text:p text:style-name="P47"/>
      <text:p text:style-name="P48"><text:span text:style-name="T49">Direkto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Inga Balnanos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4-20T06:08:00Z</meta:creation-date>
    <dc:date>2022-04-20T06:08:00Z</dc:date>
    <meta:print-date>2019-02-14T13:04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1" meta:word-count="162" meta:character-count="1302" meta:row-count="25" meta:non-whitespace-character-count="1151"/>
  </office:meta>
</office:document-meta>
</file>