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P25" style:parent-style-name="Normal" style:family="paragraph">
      <style:paragraph-properties fo:keep-with-next="always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2 M. SAUSIO 26 D. SPRENDIMO NR. T-21<text:s/></text:span><text:span text:style-name="T13">„DĖL JONO AVYŽIAUS LITERATŪROS PREMIJOS ĮSTEIGIMO IR JOS SKYRIMO NUOSTATŲ PATVIRTINIMO“</text:span><text:span text:style-name="T14"><text:s/>PAKEITIMO<text:s/></text:span></text:p>
      <text:p text:style-name="P15"/>
      <text:p text:style-name="P16">2017 m. gegužės 31 d. <text:s/>Nr. T-144</text:p>
      <text:p text:style-name="P17">Joniškis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,<text:s/></text:span><text:span text:style-name="T23">Joniškio rajono savivaldybės taryba<text:s/></text:span><text:span text:style-name="T24">nusprendžia:</text:span></text:p>
      <text:p text:style-name="P25"><text:span text:style-name="T26">Pakeisti Jono Avyžiaus literatūros premijos skyrimo nuostatų, patvirtintų Joniškio rajono savivaldybės tarybos 2012 m. sausio 26 d. sprendimu Nr. T-21 „Dėl Jono Avyžiaus literatūros premijos įsteigimo ir jos skyrimo nuostatų patvirtinimo“, 19 punktą ir jį išdėstyti taip:</text:span></text:p>
      <text:p text:style-name="P27"><text:span text:style-name="T28">„</text:span><text:span text:style-name="T29">19</text:span><text:span text:style-name="T30">. Premiją skiria Joniškio rajono savivaldybės taryba, atsižvelgdama į atrankos grupės siūlymą. Premiją teikia Joniškio rajono savivaldybės tarybos meras arba jo įgaliotas asmuo.“<text:s/></text:span></text:p>
      <text:p text:style-name="P31"/>
      <text:p text:style-name="P32"><text:span text:style-name="T33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2T12:29:00Z</meta:creation-date>
    <dc:date>2017-06-02T12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100" meta:row-count="36" meta:non-whitespace-character-count="939"/>
  </office:meta>
</office:document-meta>
</file>