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size-complex="12pt" style:language-asian="lt" style:country-asian="LT" fo:hyphenate="false"/>
    </style:style>
    <style:style style:name="P12" style:parent-style-name="Normal" style:family="paragraph">
      <style:paragraph-properties fo:widows="0" fo:orphans="0" fo:text-align="center"/>
      <style:text-properties style:font-size-complex="12pt" style:language-asian="lt" style:country-asian="LT" fo:hyphenate="false"/>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fo:text-indent="0.1666in"/>
      <style:text-properties style:font-size-complex="12pt" style:language-asian="lt" style:country-asian="LT" fo:hyphenate="false"/>
    </style:style>
    <style:style style:name="P15" style:parent-style-name="Normal" style:family="paragraph">
      <style:paragraph-properties fo:widows="0" fo:orphans="0" fo:text-align="center" fo:text-indent="0.1666in"/>
      <style:text-properties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555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5"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6"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P227" style:parent-style-name="Normal" style:family="paragraph">
      <style:paragraph-properties fo:widows="0" fo:orphans="0" style:snap-to-layout-grid="false">
        <style:tab-stops>
          <style:tab-stop style:type="left" style:position="5.0208in"/>
        </style:tab-stops>
      </style:paragraph-properties>
      <style:text-properties fo:hyphenate="false"/>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P230" style:parent-style-name="Normal" style:family="paragraph">
      <style:paragraph-properties fo:widows="0" fo:orphans="0" fo:break-before="page" style:snap-to-layout-grid="false" fo:margin-left="3.543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margin-left="3.54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style="italic" style:font-style-asian="italic" style:text-position="super 62.5%" style:font-size-complex="12pt" style:language-asian="lt" style:country-asian="LT"/>
    </style:style>
    <style:style style:name="P244" style:parent-style-name="Normal" style:family="paragraph">
      <style:paragraph-properties fo:widows="0" fo:orphans="0" fo:text-align="justify"/>
      <style:text-properties style:font-weight-complex="bold"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ext-properties style:font-weight-complex="bold" style:font-size-complex="12pt" style:language-asian="lt" style:country-asian="LT"/>
    </style:style>
    <style:style style:name="P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TableColumn255" style:family="table-column">
      <style:table-column-properties style:column-width="6.6923in" style:use-optimal-column-width="false"/>
    </style:style>
    <style:style style:name="Table254"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Lucida Sans Unicode"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67" style:family="table-row">
      <style:table-row-properties style:use-optimal-row-height="false"/>
    </style:style>
    <style:style style:name="TableCell26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9"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70" style:parent-style-name="Normal" style:family="paragraph">
      <style:paragraph-properties fo:widows="0" fo:orphans="0" fo:text-align="justify" fo:text-indent="0.5in"/>
      <style:text-properties style:font-size-complex="12pt" style:language-asian="lt" style:country-asian="LT"/>
    </style:style>
    <style:style style:name="P271" style:parent-style-name="Normal" style:family="paragraph">
      <style:paragraph-properties fo:widows="0" fo:orphans="0" fo:text-align="justify" fo:text-indent="0.5in"/>
      <style:text-properties style:font-size-complex="12pt" style:language-asian="lt" style:country-asian="LT"/>
    </style:style>
    <style:style style:name="P272" style:parent-style-name="Normal" style:family="paragraph">
      <style:paragraph-properties fo:widows="0" fo:orphans="0" fo:text-align="justify" fo:text-indent="0.5in"/>
      <style:text-properties style:font-size-complex="12pt" style:language-asian="lt" style:country-asian="LT"/>
    </style:style>
    <style:style style:name="TableColumn274" style:family="table-column">
      <style:table-column-properties style:column-width="3.7368in" style:use-optimal-column-width="false"/>
    </style:style>
    <style:style style:name="TableColumn275" style:family="table-column">
      <style:table-column-properties style:column-width="0.7312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1.5354in" style:use-optimal-column-width="false"/>
    </style:style>
    <style:style style:name="Table273"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style:snap-to-layout-grid="false"/>
      <style:text-properties style:font-name-asian="Lucida Sans Unicode" style:font-size-complex="12pt" style:language-asian="lt" style:country-asian="LT"/>
    </style:style>
    <style:style style:name="P281" style:parent-style-name="Normal" style:family="paragraph">
      <style:paragraph-properties fo:widows="0" fo:orphans="0" style:snap-to-layout-grid="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ableCell285"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8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89"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9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top="none" fo:border-left="0.0138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9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9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top="none" fo:border-left="0.0138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0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308" style:parent-style-name="Normal" style:family="paragraph">
      <style:paragraph-properties fo:widows="0" fo:orphans="0" style:snap-to-layout-grid="false"/>
      <style:text-properties style:font-name-asian="Arial Unicode M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31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314"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3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24" style:parent-style-name="DefaultParagraphFont" style:family="text">
      <style:text-properties fo:font-style="italic" style:font-style-asian="italic" fo:font-size="10pt" style:font-size-asian="10pt" style:font-size-complex="12pt" style:language-asian="lt" style:country-asian="LT"/>
    </style:style>
    <style:style style:name="P325"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32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327" style:parent-style-name="DefaultParagraphFont" style:family="text">
      <style:text-properties fo:font-style="italic" style:font-style-asian="italic" fo:font-size="10pt" style:font-size-asian="10pt" style:font-size-complex="12pt" style:language-asian="lt" style:country-asian="LT"/>
    </style:style>
    <style:style style:name="T3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2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break-before="page" style:snap-to-layout-grid="false" fo:margin-left="3.5437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snap-to-layout-grid="false" fo:margin-left="3.54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341"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4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343"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TableColumn356" style:family="table-column">
      <style:table-column-properties style:column-width="6.6923in" style:use-optimal-column-width="false"/>
    </style:style>
    <style:style style:name="Table355"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359" style:parent-style-name="Normal" style:family="paragraph">
      <style:paragraph-properties fo:widows="0" fo:orphans="0" style:snap-to-layout-grid="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asian="Lucida Sans Unicode"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36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368"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fo:text-indent="0.5in"/>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TableColumn373" style:family="table-column">
      <style:table-column-properties style:column-width="1.1534in" style:use-optimal-column-width="false"/>
    </style:style>
    <style:style style:name="TableColumn374" style:family="table-column">
      <style:table-column-properties style:column-width="1.7291in" style:use-optimal-column-width="false"/>
    </style:style>
    <style:style style:name="TableColumn375" style:family="table-column">
      <style:table-column-properties style:column-width="1.825in" style:use-optimal-column-width="false"/>
    </style:style>
    <style:style style:name="TableColumn376" style:family="table-column">
      <style:table-column-properties style:column-width="1.9847in" style:use-optimal-column-width="false"/>
    </style:style>
    <style:style style:name="Table372"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1"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38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387"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388"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38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39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39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top="none" fo:border-left="0.0138in solid #000000" fo:border-bottom="0.0034in solid #000000" fo:border-right="none" fo:padding-top="0.0381in" fo:padding-left="0.0381in" fo:padding-bottom="0.0381in" fo:padding-right="0.0381in"/>
    </style:style>
    <style:style style:name="P40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40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406" style:parent-style-name="Normal" style:family="paragraph">
      <style:paragraph-properties fo:widows="0" fo:orphans="0" style:snap-to-layout-grid="false"/>
      <style:text-properties style:font-name-asian="Arial Unicode MS" style:font-size-complex="12pt" style:language-asian="lt" style:country-asian="LT"/>
    </style:style>
    <style:style style:name="P407" style:parent-style-name="Normal" style:family="paragraph">
      <style:paragraph-properties fo:widows="0" fo:orphans="0" fo:text-align="justify"/>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409" style:parent-style-name="Normal" style:family="paragraph">
      <style:paragraph-properties fo:widows="0" fo:orphans="0" fo:text-align="justify" fo:text-indent="0.5in"/>
      <style:text-properties style:font-weight-complex="bold" style:font-size-complex="12pt" style:language-asian="ar" style:country-asian="SA"/>
    </style:style>
    <style:style style:name="P410"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411"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413"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4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fo:text-align="justify"/>
      <style:text-properties fo:font-style="italic" style:font-style-asian="italic"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20" style:parent-style-name="DefaultParagraphFont" style:family="text">
      <style:text-properties fo:font-style="italic" style:font-style-asian="italic" fo:font-size="10pt" style:font-size-asian="10pt" style:font-size-complex="12pt" style:language-asian="lt" style:country-asian="LT"/>
    </style:style>
    <style:style style:name="P421"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font-size-complex="12pt" style:language-asian="lt" style:country-asian="LT"/>
    </style:style>
    <style:style style:name="T4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25" style:parent-style-name="Normal" style:family="paragraph">
      <style:paragraph-properties fo:widows="0" fo:orphans="0" fo:text-align="center">
        <style:tab-stops>
          <style:tab-stop style:type="left" style:leader-style="solid" style:leader-text="_" style:position="6.0048in"/>
        </style:tab-stops>
      </style:paragraph-properties>
      <style:text-properties style:font-size-complex="12pt" style:language-asian="lt" style:country-asian="LT"/>
    </style:style>
    <style:style style:name="P42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0 M. GRUODŽIO 30 D. <text:s/>ĮSAKYMO NR. D1-1055 „DĖL LEIDIMŲ KIRSTI MIŠKĄ IŠDAVIMO TVARKOS APRAŠO PATVIRTINIMO“ PAKEITIMO</text:p>
      <text:p text:style-name="P11"/>
      <text:p text:style-name="P12">2015 m. spalio 2 d. Nr. D1-695</text:p>
      <text:p text:style-name="P13">Vilnius</text:p>
      <text:p text:style-name="P14"/>
      <text:p text:style-name="P15"/>
      <text:p text:style-name="P16"><text:span text:style-name="T17">1</text:span><text:span text:style-name="T18">.</text:span><text:span text:style-name="T19"><text:s/></text:span><text:span text:style-name="T20">Pakeičiu</text:span><text:span text:style-name="T21"><text:s/>Leidimų kirsti mišką išdavimo tvarkos aprašą, patvirtintą Lietuvos Respublikos aplinkos ministro 2010 m. gruodžio 30 d. įsakymu Nr. D1-1055 „Dėl Leidimų kirsti mišką išdavimo tvarkos aprašo patvirtinimo“:</text:span></text:p>
      <text:p text:style-name="P22"><text:span text:style-name="T23">1.1</text:span><text:span text:style-name="T24">.</text:span><text:span text:style-name="T25"><text:s/></text:span><text:span text:style-name="T26">pakeičiu 2 punkto antrąją pastraipą ir išdėstau ją taip:</text:span></text:p>
      <text:p text:style-name="P27"><text:span text:style-name="T28">„</text:span><text:span text:style-name="T29">leidimas kirsti mišką</text:span><text:span text:style-name="T30"><text:s/>– dokumentas, kuriuo suteikiama teisė kirsti mišką jame nurodytu mastu ir sąlygomis;“;</text:span></text:p>
      <text:p text:style-name="P31"><text:span text:style-name="T32">1.2</text:span><text:span text:style-name="T33">.</text:span><text:span text:style-name="T34"><text:s/></text:span><text:span text:style-name="T35">pakeičiu 2 punkto trečiają pastraipą ir išdėstau ją taip:</text:span></text:p>
      <text:p text:style-name="P36"><text:span text:style-name="T37">„</text:span><text:span text:style-name="T38">pranešimas apie ketinimą kirsti mišką</text:span><text:span text:style-name="T39"><text:s/>– Leidimų kirsti mišką išdavimo tvarkos apraše nustatytus rekvizitus turintis leidimui kirsti mišką prilyginamas dokumentas, kuriame informuojama apie ketinimą kirsti mišką, privataus miško savininko pateikiamas Valstybinės miškų tarnybos Miškų kontrolės skyriaus teritoriniam poskyriui (toliau – VMT teritorinis poskyris), <text:s/>kuriuo įgyjama teis</text:span><text:span text:style-name="T40">ė</text:span><text:span text:style-name="T41"><text:s/>kirsti mišką jame nurodytu mastu ir sąlygomis;“;</text:span></text:p>
      <text:p text:style-name="P42"><text:span text:style-name="T43">1.3</text:span><text:span text:style-name="T44">.</text:span><text:span text:style-name="T45"><text:s/></text:span><text:span text:style-name="T46">pakeičiu 3.3 papunktį ir išdėstau jį taip:</text:span></text:p>
      <text:p text:style-name="P47"><text:span text:style-name="T48">„</text:span><text:span text:style-name="T49">3.3</text:span><text:span text:style-name="T50">. Aprašo 32, ir 40 ir 43 punktuose nurodytais atvejais – per 5 darbo dienas negavus neigiamo VMT teritorinio poskyrio atsakymo į pranešimą apie ketinimą kirsti mišką arba numatomų iškirsti biržių sąrašą, kuris prilyginamas pranešimui apie ketinimą kirsti mišką (toliau – kertamų biržių sąrašas), arba gavus raštu VMT teritorinio poskyrio suderinimą.“;</text:span></text:p>
      <text:p text:style-name="P51"><text:span text:style-name="T52">1.4</text:span><text:span text:style-name="T53">.</text:span><text:span text:style-name="T54"><text:s/></text:span><text:span text:style-name="T55">pakeičiu 6 punktą ir išdėstau jį taip:</text:span></text:p>
      <text:p text:style-name="P56"><text:span text:style-name="T57">„</text:span><text:span text:style-name="T58">6</text:span><text:span text:style-name="T59">. 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ams ar jų įgaliotiems asmenims Leidimas išduodamas pateikus teritorijų planavimo dokumentą, kurio sprendiniams įgyvendinti būtinas Leidimas, ir servituto teisę patvirtinančius dokumentus. Kai miško savininkas yra juridinis asmuo, išduodamą įgaliojimą pasirašo juridinio asmens vadovas ir įgaliojimas patvirtinamas juridinio asmens antspaudu, jeigu jis antspaudą privalo turėti. Jei žemės sklypas, kuriame numatyta kirsti mišką, valdomas, naudojamas ir juo disponuojama bendrosios nuosavybės teise, išduodamas vienas Leidimas visiems bendraturčiams arba vienam ar keliems bendraturčiams tik esant visų bendraturčių raštiškam sutikimui.“;</text:span></text:p>
      <text:p text:style-name="P60"><text:span text:style-name="T61">1.5</text:span><text:span text:style-name="T62">.</text:span><text:span text:style-name="T63"><text:s/></text:span><text:span text:style-name="T64">pakeičiu 7 punktą ir išdėstau jį taip:</text:span></text:p>
      <text:p text:style-name="P65"><text:span text:style-name="T66">„</text:span><text:span text:style-name="T67">7</text:span><text:span text:style-name="T68">. Leidimas išduodamas ne vėliau kaip per 5 darbo dienas, o esant Aprašo 14 punkte nurodytoms aplinkybėms arba kai pagrindinius miško kirtimus numatoma vykdyti privačiuose žemės sklypuose, kuriuose miško žemė užima iki 3 ha plotą ir kuriems nesudarytas vidinės miškotvarkos projektas, arba jei miško kirtimą numatoma vykdyti genetiniuose miško medžių draustiniuose, genetiniuose ir sėkliniuose medynuose ar sėklinėse miško medžių plantacijose – per 10 darbo dienų nuo prašymo ir kitų Leidimui gauti reikalingų dokumentų gavimo VMT teritoriniame poskyryje dienos arba nuo paraiškos Leidimui gauti ir kitų Leidimui gauti reikalingų<text:s/></text:span><text:soft-page-break/><text:span text:style-name="T69">dokumentų pateikimo elektroniniu būdu per Aplinkosaugos leidimų informacinę sistemą, kurios nuostatai patvirtinti Lietuvos Respublikos aplinkos ministro 2010 m. gruodžio 1 d. įsakymu Nr. D1-963 „Dėl Aplinkosaugos leidimų informacinės sistemos (ALIS) nuostatų patvirtinimo“ (toliau – ALIS). Gauti biržių atrėžimo ir įvertinimo do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70"><text:span text:style-name="T71">1.6</text:span><text:span text:style-name="T72">.</text:span><text:span text:style-name="T73"><text:s/></text:span><text:span text:style-name="T74">pakeičiu 8 punktą ir išdėstau jį taip:</text:span></text:p>
      <text:p text:style-name="P75"><text:span text:style-name="T76">„</text:span><text:span text:style-name="T77">8</text:span><text:span text:style-name="T78">.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a tvarka. Kultūros paveldo objektų, kuriems suformuoti konservacinės paskirties žemės sklypai ir į juos patenka miško žemė, tvarkymui reikalingi leidimai kirsti mišką gali būti išduodami pagal teisės aktų nustatyta tvarka parengtus ir suderintus kultūros paveldo tvarkybos darbų projektus arba techninius projektus, kurių sudėtinė dalis yra kultūros paveldo tvarkybos darbų projektas. 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ir Servituto turėtojams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79"><text:span text:style-name="T80">1.7</text:span><text:span text:style-name="T81">.</text:span><text:span text:style-name="T82"><text:s/></text:span><text:span text:style-name="T83">papildau Aprašą 8</text:span><text:span text:style-name="T84">1</text:span><text:span text:style-name="T85"><text:s/>punktu:</text:span></text:p>
      <text:p text:style-name="P86"><text:span text:style-name="T87">„</text:span><text:span text:style-name="T88">8</text:span><text:span text:style-name="T89">1</text:span><text:span text:style-name="T90">. Leidimas kirsti mišką trumpo kirtimo amžiaus plantaciniuose (IV B grupės) miškuose išduodamas VMT teritoriniam poskyriui pateikus teisės aktų nustatyta tvarka patvirtintą Miško želdinimo ir žėlimo projektą, kuriame nurodyta, kad įveisiamas miškas yra plantacinis, ir numatyta kirtimų rotacijos trukmė.“;</text:span></text:p>
      <text:p text:style-name="P91"><text:span text:style-name="T92">1.8</text:span><text:span text:style-name="T93">.</text:span><text:span text:style-name="T94"><text:s/></text:span><text:span text:style-name="T95">pripažįstu netekusiu galios 13 punktą.</text:span></text:p>
      <text:p text:style-name="P96"><text:span text:style-name="T97">1.9</text:span><text:span text:style-name="T98">.</text:span><text:span text:style-name="T99"><text:s/></text:span><text:span text:style-name="T100">pakeičiu 14 punktą ir išdėstau jį taip:</text:span></text:p>
      <text:p text:style-name="P101"><text:span text:style-name="T102">„</text:span><text:span text:style-name="T103">14</text:span><text:span text:style-name="T104">. Kai miško kirtimą numatoma vykdyti teritorijoje, kurioje yra nekilnojamoji kultūros vertybė ar jos apsaugos nuo fizinio poveikio pozonis, VMT teritorinis poskyris, gavęs prašymą Leidimui gauti ir biržių atrėžimo ir įvertinimo dokumentus arba Aprašo 36 ir 40 punktuose numatytais atvejais, prieš priimdamas sprendimą dėl miško kirtimų, turi kreiptis ir gauti išvadas dėl šių miško kirtimų 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 Negavus išvadų per 5 darbo dienas, laikoma, kad miško kirtimai yra suderinti.“;</text:span></text:p>
      <text:p text:style-name="P105"><text:span text:style-name="T106">1.10</text:span><text:span text:style-name="T107">.</text:span><text:span text:style-name="T108"><text:s/></text:span><text:span text:style-name="T109">papildau Aprašą 18</text:span><text:span text:style-name="T110">1</text:span><text:span text:style-name="T111"><text:s/>punktu:</text:span></text:p>
      <text:p text:style-name="P112"><text:span text:style-name="T113">„</text:span><text:span text:style-name="T114">18</text:span><text:span text:style-name="T115">1</text:span><text:span text:style-name="T116">. Jei privataus miško savininkas, valstybinio miško valdytojas ar Servituto turėtojas,<text:s/></text:span><text:soft-page-break/><text:span text:style-name="T117">įvykdęs pagrindinius kirtimus pagal išduotą ir galiojantį Leidimą, nustato, kad gautas likvidinės medienos tūris viršijo Leidime numatytą apytikrį medienos tūrį, įskaitant leistiną paklaidą, kuri nustatoma vadovaujantis Miškotvarkos darbų vykdymo instrukcija, patvirtinta Valstybinės miškų tarnybos direktoriaus 2010 m. sausio 14 d. įsakymu Nr. 11-10-V „Dėl Miškotvarkos darbų vykdymo instrukcijos patvirtinimo“, tai privataus miško savininkas, valstybinio miško valdytojas ar Servituto turėtojas per 5 darbo dienas privalo VMT teritoriniam poskyriui paštu ar tiesiogiai pateikti prašymą patikslinti Leidimą, nurodydamas gautą likvidinį medienos tūrį, ir Leidimo originalą. VMT teritorinis poskyris per 5 darbo dienas pataiso visus Leidimo egzempliorius ir vieną egzempliorių paštu grąžina privataus miško savininkui, valstybinio miško valdytojui ar Servituto turėtojui.“;</text:span></text:p>
      <text:p text:style-name="P118"><text:span text:style-name="T119">1.11</text:span><text:span text:style-name="T120">.</text:span><text:span text:style-name="T121"><text:s/></text:span><text:span text:style-name="T122">pakeičiu 32 punktą ir išdėstau jį taip:</text:span></text:p>
      <text:p text:style-name="P123"><text:span text:style-name="T124">„</text:span><text:span text:style-name="T125">32</text:span><text:span text:style-name="T126">. Valstybinių miškų valdytojai, raštu ar per ALIS arba naudojantis MKIIS programine įranga pateikę VMT teritoriniam poskyriui kertamų biržių sąrašą (pagal Aprašo 1 priedo reikalavimus), kuris prilyginamas pranešimui apie ketinimą kirsti mišką, ir per 5 darbo dienas nuo kertamų biržių sąrašo išsiuntimo ar pateikimo negavę neigiamo VMT teritorinio poskyrio atsakymo arba gavę suderinimą raštu, gali vykdyti miško kirtimus kertamų biržių sąraše nurodytu mastu ir sąlygomis, kurių metu pagaminta mediena pagal Miško kirtimo taisyklių reikalavimus įtraukiama į tarpinių miško kirtimų apimtis.“;</text:span></text:p>
      <text:p text:style-name="P127"><text:span text:style-name="T128">1.12</text:span><text:span text:style-name="T129">.</text:span><text:span text:style-name="T130"><text:s/></text:span><text:span text:style-name="T131">pakeičiu 33 punktą ir išdėstau jį taip:</text:span></text:p>
      <text:p text:style-name="P132"><text:span text:style-name="T133">„</text:span><text:span text:style-name="T134">33</text:span><text:span text:style-name="T135">. Privataus miško savininkas, apie ketinimą kirsti mišką informavęs VMT teritorinį poskyrį, kurio kontroliuojamose teritorijose yra numatyti kirsti miškai, ir per 14 kalendorinių dienų <text:s/>nuo pranešimo <text:s/>apie ketinimą kirsti mišką išsiuntimo, įteikimo ar pateikimo per ALIS negavęs neigiamo VMT teritorinio poskyrio atsakymo arba gavęs suderinimą raštu, gali vykdyti miško kirtimus, nustatytus Privačių miškų tvarkymo ir naudojimo nuostatuose, pranešime apie ketinimą kirsti mišką nurodytu mastu ir sąlygomis.“;</text:span></text:p>
      <text:p text:style-name="P136"><text:span text:style-name="T137">1.13</text:span><text:span text:style-name="T138">.</text:span><text:span text:style-name="T139"><text:s/></text:span><text:span text:style-name="T140">pakeičiu 35 punktą ir jį išdėstau taip:</text:span></text:p>
      <text:p text:style-name="P141"><text:span text:style-name="T142">„</text:span><text:span text:style-name="T143">35</text:span><text:span text:style-name="T144">. Pranešimą VMT teritoriniam poskyriui pateikti gali privataus miško savininkas arba jo įgaliotas asmuo, pateikęs notaro patvirtinto įgaliojimo kopiją. Kai miško savininkas – juridinis asmuo, išduodamą įgaliojimą pasirašo juridinio asmens vadovas ir įgaliojimas patvirtinamas to juridinio asmens antspaudu, jeigu jis antspaudą privalo turėti. Jei žemės sklypas, kuriame numatyta vykdyti Pranešime nurodytus kirtimus, valdomas, naudojamas ir juo disponuojama bendrosios nuosavybės teise, VMT teritoriniam poskyriui pateikiamas vienas Pranešimas, pasirašytas visų bendraturčių, arba vienas Pranešimas, pasirašytas vieno bendraturčio, kuris kartu su Pranešimu pateikia visų bendraturčių raštiškus sutikimus dėl Pranešime nurodytų miško kirtimų.“;</text:span></text:p>
      <text:p text:style-name="P145"><text:span text:style-name="T146">1.14</text:span><text:span text:style-name="T147">.</text:span><text:span text:style-name="T148"><text:s/></text:span><text:span text:style-name="T149">pakeičiu 36 punktą ir išdėstau jį taip:</text:span></text:p>
      <text:p text:style-name="P150"><text:span text:style-name="T151">„</text:span><text:span text:style-name="T152">36</text:span><text:span text:style-name="T153">. Gavę Pranešimą, VMT teritorinio poskyrio pareigūnai įvertina jį per 5 darbo dienas:</text:span></text:p>
      <text:p text:style-name="P154"><text:span text:style-name="T155">36.1</text:span><text:span text:style-name="T156">. jei mišką kirsti numatoma genetiniuose miško medžių draustiniuose, genetiniuose ir sėkliniuose medynuose ar sėklinėse miško medžių plantacijose, VMT teritorinis poskyris apie ilgesnį sprendimo priėmimo terminą valstybinio miško valdytoją informuoja per ALIS arba MKIIS programinę įrangą, o privataus miško savininkas informuojamas pasirašytinai, registruotu laišku arba per ALIS;</text:span></text:p>
      <text:p text:style-name="P157"><text:span text:style-name="T158">36.2</text:span><text:span text:style-name="T159">. jei mišką kirsti numatoma nekilnojamosios kultūros vertybės teritorijoje ar apsaugos nuo fizinio poveikio pozonyje, VMT teritorinis poskyris papildomai atlieka Aprašo 14 punkte numatytus veiksmus. Apie ilgesnį sprendimo priėmimo terminą valstybinio miško valdytojas informuojamas per ALIS arba MKIIS programinę įrangą, o privataus miško savininkas informuojamas pasirašytinai, registruotu laišku arba per ALIS;</text:span></text:p>
      <text:p text:style-name="P160"><text:span text:style-name="T161">36.3</text:span><text:span text:style-name="T162">. jei dėl numatomo miško kirtimo VMT teritorinio poskyrio pareigūnai priima neigiamą sprendimą arba vadovaujantis Miško kirtimų taisyklėmis numatomam miško kirtimui taikomi miško kirtimo laiko apribojimai, apie tai valstybinio miško valdytojas informuojamas per ALIS arba MKIIS programinę įrangą, privataus miško savininkas informuojamas pasirašytinai, registruotu laišku arba per ALIS;</text:span></text:p>
      <text:p text:style-name="P163"><text:span text:style-name="T164">36.4</text:span><text:span text:style-name="T165">. jei dėl numatomo miško kirtimo VMT teritorinio poskyrio pareigūnai priima teigiamą sprendimą, apie tai valstybinio miško valdytojas informuojamas per ALIS arba MKIIS programinę<text:s/></text:span><text:soft-page-break/><text:span text:style-name="T166">įrangą, privataus miško savininkas neinformuojamas, išskyrus atvejus, kai savininkas pageidauja gauti VMT teritorinio poskyrio suderinimą raštu arba Pranešimas buvo pateiktas per ALIS.“;</text:span></text:p>
      <text:p text:style-name="P167"><text:span text:style-name="T168">1.15</text:span><text:span text:style-name="T169">.</text:span><text:span text:style-name="T170"><text:s/></text:span><text:span text:style-name="T171">pakeičiu 37 punktą ir išdėstau jį taip:</text:span></text:p>
      <text:p text:style-name="P172"><text:span text:style-name="T173">„</text:span><text:span text:style-name="T174">37</text:span><text:span text:style-name="T175">. Dėl vėjo ar sniego pažeidimų susidariusių stichinių nelaimių miškuose atvejais valstybinių miškų valdytojai ir privačių miškų savininkai gali vykdyti plynuosius sanitarinius miško kirtimus kertamų biržių sąraše ar Pranešime nurodytu mastu ir sąlygomis apie tai informavę VMT teritorinį poskyrį, kurio kontroliuojamoje teritorijoje yra jų numatyti kirsti miškai, Aprašo 38–41 punktuose nustatyta tvarka.“;</text:span></text:p>
      <text:p text:style-name="P176"><text:span text:style-name="T177">1.16</text:span><text:span text:style-name="T178">.</text:span><text:span text:style-name="T179"><text:s/></text:span><text:span text:style-name="T180">pakeičiu 38 punktą ir išdėstau jį taip:</text:span></text:p>
      <text:p text:style-name="P181"><text:span text:style-name="T182">„</text:span><text:span text:style-name="T183">38</text:span><text:span text:style-name="T184">. Privačių miškų savininkai pateikia raštu arba per ALIS Pranešimą apie ketinimą kirsti mišką plynuoju sanitariniu miško kirtimu (toliau – Pranešimas apie plynuosius sanitarinius miško kirtimus) (7 priedas) ir Biržių atrėžimo ir įvertinimo taisyklėse nustatytus biržių atrėžimo ir įvertinimo dokumentus, o valstybinių miškų valdytojai – valdytojo pasirašytą kertamų biržių sąrašą (pagal Aprašo 1 priedo reikalavimus), kuris prilyginamas pranešimui apie ketinimą kirsti mišką, arba naudojantis MKIIS programine įranga. VMT teritorinis poskyris pranešimą išnagrinėja ne vėliau kaip per 5 darbo dienas (esant Aprašo 13 ar 14 punktuose nurodytoms aplinkybėms – per 10 darbo dienų).“;</text:span></text:p>
      <text:p text:style-name="P185"><text:span text:style-name="T186">1.17</text:span><text:span text:style-name="T187">.</text:span><text:span text:style-name="T188"><text:s/></text:span><text:span text:style-name="T189">pakeičiu 40 punktą ir išdėstau jį taip:</text:span></text:p>
      <text:p text:style-name="P190"><text:span text:style-name="T191">„</text:span><text:span text:style-name="T192">40</text:span><text:span text:style-name="T193">. Valstybinių miškų valdytojai gali vykdyti kertamų biržių sąraše nurodytus plynuosius sanitarinius miško kirtimus, raštu arba per ALIS ar MKIIS suderinę juos su VMT teritoriniu poskyriu arba negavę neigiamo atsakymo per 5 darbo dienas nuo kertamų biržių sąrašo išsiuntimo, įteikimo ar pateikimo per ALIS ar MKIIS VMT teritoriniam poskyriui.“;</text:span></text:p>
      <text:p text:style-name="P194"><text:span text:style-name="T195">1.18</text:span><text:span text:style-name="T196">.</text:span><text:span text:style-name="T197"><text:s/></text:span><text:span text:style-name="T198">papildau Aprašą nauju 43 punktu:</text:span></text:p>
      <text:p text:style-name="P199"><text:span text:style-name="T200">„</text:span><text:span text:style-name="T201">43</text:span><text:span text:style-name="T202">. Jei privataus miško savininkas ar valstybinio miško valdytojas, pagal Pranešimą arba kertamų biržių sąrašą vykdydamas retinimo ar einamuosius miško kirtimus, nustato, kad, iškirtus visą Pranešime ar kertamų biržių sąraše nurodytame plote numatytą medžių skaičių ar apytikrį l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avininkas ar valstybinio miško valdytojas, norėdamas vykdyti papildomus retinimo ar einamuosius miško kirtimus Pranešime ar kertamų biržių sąraše nurodytame plote, privalo VMT teritoriniam poskyriui Aprašo nustatyta tvarka pateikti naują Pranešimą ar kerta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vidinį medienos tūrį tik gavęs VMT teritorinio poskyrio suderinimą raštu arba negavęs neigiamo <text:s/>atsakymo per 5 darbo dienas nuo naujo Pranešimo ar kertamų biržių sąrašo išsiuntimo, įteikimo ar pateikimo per ALIS VMT teritoriniam poskyriui. Pranešime ar kertamų biržių sąraše nurodomo apytikrio medienos tūrio leistina paklaida nustatoma vadovaujantis Miškotvarkos darbų vykdymo instrukcija.“;</text:span></text:p>
      <text:p text:style-name="P203"><text:span text:style-name="T204">1.19</text:span><text:span text:style-name="T205">.</text:span><text:span text:style-name="T206"><text:s/></text:span><text:span text:style-name="T207">43 punktą laikau 44 punktu;</text:span></text:p>
      <text:p text:style-name="P208"><text:span text:style-name="T209">1.20</text:span><text:span text:style-name="T210">.</text:span><text:span text:style-name="T211"><text:s/></text:span><text:span text:style-name="T212">pakeičiu 6 priedą ir išdėstau jį nauja redakcija (pridedama);</text:span></text:p>
      <text:p text:style-name="P213"><text:span text:style-name="T214">1.21</text:span><text:span text:style-name="T215">.</text:span><text:span text:style-name="T216"><text:s/></text:span><text:span text:style-name="T217">pakeičiu 7 priedą ir išdėstau jį nauja redakcija (pridedama).</text:span></text:p>
      <text:p text:style-name="P218"><text:span text:style-name="T219">2</text:span><text:span text:style-name="T220">.</text:span><text:span text:style-name="T221"><text:s/></text:span><text:span text:style-name="T222">Nustatau</text:span><text:span text:style-name="T223">, kad šio įsakymo 1.7 papunktis įsigalioja 2015 m. spalio 1 d.</text:span></text:p>
      <text:p text:style-name="P224"/>
      <text:p text:style-name="P225"/>
      <text:p text:style-name="P226"/>
      <text:p text:style-name="P227"><text:span text:style-name="T228">Aplinkos ministras</text:span><text:span text:style-name="T229"><text:tab/>Kęstutis Trečiokas</text:span></text:p>
      <text:soft-page-break/>
      <text:p text:style-name="P230"><text:span text:style-name="T231">„Leidimų kirsti mišką išdavimo tvarkos aprašo</text:span></text:p>
      <text:p text:style-name="P232"><text:span text:style-name="T233">6</text:span><text:span text:style-name="T234"><text:s/>priedas</text:span></text:p>
      <text:p text:style-name="P235"/>
      <text:p text:style-name="P236"><text:span text:style-name="T237">(Pranešimo apie ketinimą kirsti mišką forma)</text:span></text:p>
      <text:p text:style-name="P238"/>
      <text:p text:style-name="P239">______________________________________________________________________________</text:p>
      <text:p text:style-name="P240">(privataus miško savininko fizinio asmens vardas ir pavardė arba juridinio asmens pavadinimas ir įmonės kodas)</text:p>
      <text:p text:style-name="P241">______________________________________________________________________________</text:p>
      <text:p text:style-name="P242"><text:span text:style-name="T243">(privataus miško savininko arba jo įgalioto asmens adresas, telefono numeris, elektroninio pašto adresas)</text:span></text:p>
      <text:p text:style-name="P244"/>
      <text:p text:style-name="P245"><text:span text:style-name="T246">Valstybinės miškų tarnybos Miškų kontrolės skyriaus</text:span><text:span text:style-name="T247">_________________<text:s/></text:span><text:span text:style-name="T248">teritoriniam poskyriui</text:span></text:p>
      <text:p text:style-name="P249"/>
      <text:p text:style-name="P250">PRANEŠIMAS APIE KETINIMĄ KIRSTI MIŠKĄ</text:p>
      <text:p text:style-name="P251">__________</text:p>
      <text:p text:style-name="P252">(data)</text:p>
      <text:p text:style-name="P253"/>
      <table:table table:style-name="Table254">
        <table:table-columns>
          <table:table-column table:style-name="TableColumn255"/>
        </table:table-columns>
        <table:table-header-rows>
          <table:table-row table:style-name="TableRow256">
            <table:table-cell table:style-name="TableCell257">
              <text:p text:style-name="P258"><text:span text:style-name="T259">Žemės sklypų</text:span><text:span text:style-name="T260">, kuriuose numatyti kirtimai, adresai (sklypo kadastrinis numeris, rajonas, seniūnija, kaimas;<text:s/></text:span><text:span text:style-name="T261">jeigu yra žinoma –</text:span><text:span text:style-name="T262"><text:s/>girininkija, kvartalas, sklypo numeris</text:span><text:span text:style-name="T263">)</text:span></text:p>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header-rows>
      </table:table>
      <text:p text:style-name="P270"/>
      <text:p text:style-name="P271">Pranešu, kad man nuosavybės teise priklausančiuose žemės sklypuose einamaisiais metais planuoju vykdyti šiuos miško kirtimu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Kirtimų rūšis</text:p>
              <text:p text:style-name="P281"><text:span text:style-name="T282">(pagal Privačių miškų tvarkymo ir naudojimo nuostatų</text:span><text:span text:style-name="T283"><text:s/></text:span><text:span text:style-name="T284">20-21 punktus)</text:span></text:p>
            </table:table-cell>
            <table:table-cell table:style-name="TableCell285">
              <text:p text:style-name="P286">Kirstinų medžių rūšys</text:p>
            </table:table-cell>
            <table:table-cell table:style-name="TableCell287">
              <text:p text:style-name="P288">Kirstinų medžių skaičius</text:p>
            </table:table-cell>
            <table:table-cell table:style-name="TableCell289">
              <text:p text:style-name="P290">Numatomas iškirsti apytikris likvidinis medienos tūris, ktm</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header-rows>
      </table:table>
      <text:p text:style-name="P309"/>
      <text:p text:style-name="P310">Vykdydamas šiame pranešime nurodytus kirtimus, įsipareigoju laikytis Miško kirtimų taisyklių, patvirtintų Lietuvos Respublikos aplinkos ministro 2010 m. sausio 27 d. įsakymu Nr. D1-79 „Dėl Miško kirtimų taisyklių patvirtinimo“.</text:p>
      <text:p text:style-name="P311">PRIDEDAMA:</text:p>
      <text:p text:style-name="P312">1. Notaro patvirtinto įgaliojimo kopija, ______ lapas (-ai).*</text:p>
      <text:p text:style-name="P313">2. Bendraturčių sutikimas dėl kirtimų, ______lapas (-ai).**</text:p>
      <text:p text:style-name="P314">3.<text:s/><text:tab/></text:p>
      <text:p text:style-name="P315"/>
      <text:p text:style-name="P316"><text:span text:style-name="T317">Miško savininko arba jo įgalioto asmens</text:span><text:span text:style-name="T318">***</text:span><text:span text:style-name="T319"><text:s/>parašas</text:span></text:p>
      <text:p text:style-name="P320"><text:tab/></text:p>
      <text:p text:style-name="P321"/>
      <text:p text:style-name="P322"><text:span text:style-name="T323">* Notaro patvirtinto įgaliojimo kopija pridedama, kai pranešimą pateikia miško savininko įgaliotas asmuo.</text:span><text:span text:style-name="T324"><text:s/></text:span></text:p>
      <text:p text:style-name="P325">** Bendraturčių raštiškas sutikimas dėl pranešime nurodytų kirtimų pateikiamas, jei žemės sklypas, kuriame numatyta kirsti mišką, valdomas, naudojamas ir juo disponuojama bendrosios nuosavybės teise.</text:p>
      <text:p text:style-name="P326"><text:span text:style-name="T327">***<text:s/></text:span><text:span text:style-name="T328">Jei pranešimą pateikia miško savininko įgaliotas asmuo, nurodoma įgalioto asmens vardas ir pavardė.</text:span></text:p>
      <text:p text:style-name="P329"><text:span text:style-name="T330">______________“</text:span></text:p>
      <text:soft-page-break/>
      <text:p text:style-name="P331"><text:span text:style-name="T332">„Leidimų kirsti mišką išdavimo tvarkos aprašo</text:span></text:p>
      <text:p text:style-name="P333"><text:span text:style-name="T334">7</text:span><text:span text:style-name="T335"><text:s/>priedas</text:span></text:p>
      <text:p text:style-name="P336"/>
      <text:p text:style-name="P337"><text:span text:style-name="T338">(Pranešimo apie ketinimą kirsti mišką forma)</text:span></text:p>
      <text:p text:style-name="P339"/>
      <text:p text:style-name="P340">______________________________________________________________________________</text:p>
      <text:p text:style-name="P341">(privataus miško savininko fizinio asmens vardas ir pavardė arba juridinio asmens pavadinimas ir įmonės kodas)</text:p>
      <text:p text:style-name="P342">______________________________________________________________________________</text:p>
      <text:p text:style-name="P343">(privataus miško savininko arba jo įgalioto asmens adresas, telefono numeris, elektroninio pašto adresas)</text:p>
      <text:p text:style-name="P344"/>
      <text:p text:style-name="P345"><text:span text:style-name="T346">Valstybinės miškų tarnybos Miškų kontrolės skyriaus</text:span><text:span text:style-name="T347">_________________<text:s/></text:span><text:span text:style-name="T348">teritoriniam poskyriui</text:span></text:p>
      <text:p text:style-name="P349"/>
      <text:p text:style-name="P350"><text:span text:style-name="T351">PRANEŠIMAS APIE KETINIMĄ KIRSTI MIŠKĄ PLYNUOJU SANITARINIU MIŠKO KIRTIMU</text:span></text:p>
      <text:p text:style-name="P352">_________</text:p>
      <text:p text:style-name="P353">(data)</text:p>
      <text:p text:style-name="P354"/>
      <table:table table:style-name="Table355">
        <table:table-columns>
          <table:table-column table:style-name="TableColumn356"/>
        </table:table-columns>
        <table:table-header-rows>
          <table:table-row table:style-name="TableRow357">
            <table:table-cell table:style-name="TableCell358">
              <text:p text:style-name="P359"><text:span text:style-name="T360">Žemės sklypų, kuriuose numatyti kirtimai, adresai (sklypo kadastrinis numeris, rajonas, seniūnija, kaimas;<text:s/></text:span><text:span text:style-name="T361">jei žinoma, girininkija, kvartalas, sklypo numeris</text:span><text:span text:style-name="T362">)</text:span></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header-rows>
      </table:table>
      <text:p text:style-name="P369"/>
      <text:p text:style-name="P370">Pranešu, kad man nuosavybės teise priklausančiuose žemės sklypuose einamaisiais metais planuoju vykdyti šiuos plynuosius sanitarinius miško kirtimu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Kvartalo</text:p>
              <text:p text:style-name="P380">Nr.</text:p>
            </table:table-cell>
            <table:table-cell table:style-name="TableCell381">
              <text:p text:style-name="P382">Sklypo</text:p>
              <text:p text:style-name="P383">Nr.</text:p>
            </table:table-cell>
            <table:table-cell table:style-name="TableCell384">
              <text:p text:style-name="P385">Plotas,</text:p>
              <text:p text:style-name="P386">ha</text:p>
            </table:table-cell>
            <table:table-cell table:style-name="TableCell387">
              <text:p text:style-name="P388">Numatomas iškirsti apytikris likvidinis medienos tūris, ktm</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header-rows>
      </table:table>
      <text:p text:style-name="P407"/>
      <text:p text:style-name="P408">Vykdydamas šiame pranešime nurodytus kirtimus, įsipareigoju laikytis Miško kirtimų taisyklių, patvirtintų Lietuvos Respublikos aplinkos ministro 2010 m. sausio 27 d. įsakymu Nr. D1-79 „Dėl Miško kirtimų taisyklių patvirtinimo“.</text:p>
      <text:p text:style-name="P409">PRIDEDAMA:</text:p>
      <text:p text:style-name="P410">1. Biržės (-ių) brėžinys (-iai),______ lapas (-ai).</text:p>
      <text:p text:style-name="P411">2. Notaro patvirtinto įgaliojimo kopija, ______ lapas (-ai).*</text:p>
      <text:p text:style-name="P412">3. Bendraturčių sutikimas dėl kirtimų, ______lapas (-ai).**</text:p>
      <text:p text:style-name="P413">4.<text:s/><text:tab/></text:p>
      <text:p text:style-name="P414"/>
      <text:p text:style-name="P415">Miško savininko arba jo įgalioto asmens*** parašas</text:p>
      <text:p text:style-name="P416"><text:tab/></text:p>
      <text:p text:style-name="P417"/>
      <text:p text:style-name="P418"><text:span text:style-name="T419">* Notaro patvirtinto įgaliojimo kopija pridedama, kai pranešimą pateikia miško savininko įgaliotas asmuo.</text:span><text:span text:style-name="T420"><text:s/></text:span></text:p>
      <text:p text:style-name="P421">** Bendraturčių raštiškas sutikimas dėl pranešime nurodytų kirtimų pateikiamas, jei žemės sklypas, kuriame numatyta kirsti mišką, valdomas, naudojamas ir juo disponuojama bendrosios nuosavybės teise.</text:p>
      <text:p text:style-name="P422"><text:span text:style-name="T423">***<text:s/></text:span><text:span text:style-name="T424">Jei pranešimą pateikia miško savininko įgaliotas asmuo, nurodoma įgalioto asmens vardas ir pavardė.</text:span></text:p>
      <text:p text:style-name="P425">______________“</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sa</meta:initial-creator>
    <dc:creator>Adlib User</dc:creator>
    <meta:creation-date>2015-10-06T08:12:00Z</meta:creation-date>
    <dc:date>2015-10-06T08:12:00Z</dc:date>
    <meta:print-date>2015-09-29T10:30:00Z</meta:print-date>
    <meta:template xlink:href="Normal" xlink:type="simple"/>
    <meta:editing-cycles>2</meta:editing-cycles>
    <meta:editing-duration>PT0S</meta:editing-duration>
    <meta:document-statistic meta:page-count="6" meta:paragraph-count="126" meta:word-count="2466" meta:character-count="19531" meta:row-count="464" meta:non-whitespace-character-count="17191"/>
  </office:meta>
</office:document-meta>
</file>