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line-height="110%"/>
    </style:style>
    <style:style style:name="P39" style:parent-style-name="Normal" style:family="paragraph">
      <style:paragraph-properties fo:text-align="justify" fo:line-height="110%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P42" style:parent-style-name="Normal" style:family="paragraph">
      <style:paragraph-properties fo:text-align="justify" fo:line-height="11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8 M. GRUODŽIO 21 D. NUTARIMO NR. O3E-465 „DĖL VIDUTINĖS SVERTINĖS GAMTINIŲ DUJŲ IMPORTO KAINOS NUSTATYMO METODIKOS PATVIRTINIMO“ KLAIDOS IŠTAISYMO</text:span></text:p>
      <text:p text:style-name="P15"/>
      <text:p text:style-name="P16">2019 m. sausio 17 d. Nr. O3E-7</text:p>
      <text:p text:style-name="P17">Vilnius</text:p>
      <text:p text:style-name="P18"/>
      <text:p text:style-name="P19"/>
      <text:p text:style-name="P20"><text:span text:style-name="T21">Vadovaudamasi Lietuvos Respublikos viešojo administravimo įstatymo 35 straipsnio 1 dalimi ir atsižvelgdama į Valstybinės kainų ir energetikos kontrolės komisijos (toliau – Komisija) Dujų ir elektros departamento Dujų skyriaus 2019 m. sausio 9 d. pažymą Nr. O5E-10 „Dėl Valstybinės kainų ir energetikos kontrolės komisijos 2018 m. gruodžio 21 d. nutarimo Nr. O3E-465 „Dėl Vidutinės svertinės gamtinių dujų importo kainos nustatymo metodikos patvirtinimo“ klaidos ištaisymo</text:span><text:span text:style-name="T22">“,<text:s/></text:span><text:span text:style-name="T23">Komisija<text:s/></text:span><text:span text:style-name="T24"><text:line-break/>n u t a r i a:<text:s/></text:span></text:p>
      <text:p text:style-name="P25"><text:span text:style-name="T26">Ištaisyti Vidutinės svertinės gamtinių dujų importo kainos nustatymo metodikos, patvirtintos Komisijos 2018 m.<text:s/></text:span><text:span text:style-name="T27">gruodžio 21</text:span><text:span text:style-name="T28"><text:s/>d. nutarimu Nr. O3E-465 „</text:span><text:span text:style-name="T29">Dėl Vidutinės svertinės gamtinių dujų importo kainos nustatymo metodikos patvirtinimo</text:span><text:span text:style-name="T30">“,<text:s/></text:span><text:span text:style-name="T31">skyriaus „Baigiamosios nuostatos“ numeraciją ir šio skyriaus pavadinimą išdėstyti taip:</text:span></text:p>
      <text:p text:style-name="P32"><text:span text:style-name="T33">„</text:span><text:span text:style-name="T34">III</text:span><text:span text:style-name="T35"><text:s/>SKYRIUS</text:span></text:p>
      <text:p text:style-name="P36"><text:span text:style-name="T37">BAIGIAMOSIOS NUOSTATOS“</text:span></text:p>
      <text:p text:style-name="P38"/>
      <text:p text:style-name="P39"/>
      <text:p text:style-name="P40"/>
      <text:p text:style-name="P41"/>
      <text:p text:style-name="P42"><text:span text:style-name="T43">Komisij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9-01-18T05:47:00Z</meta:creation-date>
    <dc:date>2019-01-18T05:47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39" meta:row-count="32" meta:non-whitespace-character-count="1095"/>
  </office:meta>
</office:document-meta>
</file>