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Times New Roman Bold"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right" style:position="5.9062in"/>
        </style:tab-stops>
      </style:paragraph-properties>
    </style:style>
    <style:style style:name="T38" style:parent-style-name="DefaultParagraphFont" style:family="text">
      <style:text-properties style:font-name-asian="Calibri" fo:text-transform="uppercase" style:font-size-complex="11pt"/>
    </style:style>
    <style:style style:name="T39" style:parent-style-name="DefaultParagraphFont" style:family="text">
      <style:text-properties style:font-name-asian="Calibri" fo:text-transform="uppercase"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KREIPIMOSI Į TEISĖJŲ TARYBĄ</text:p>
      <text:p text:style-name="P16"/>
      <text:p text:style-name="P17">2014 m. sausio 31 d. Nr. 1K-1715</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112 straipsnio 5 dalimi, 115 straipsnio 5 punktu, Lietuvos Respublikos teismų įstatymo 90 straipsnio 1 dalies <text:s text:c="3"/>5 punktu ir</text:span><text:span text:style-name="T26"><text:s/></text:span><text:span text:style-name="T27">8 dalimi, susipažinusi su Joniškio rajono apylinkės teismo teisėjo Sauliaus Remeikos asmens byla, jo atžvilgiu iškeltų ir nagrinėjamų drausmės bylų medžiaga, įvertinusi Šiaulių apygardos teismo pirmininko 2013 m. birželio 20 d. teikime „Dėl drausmės bylos iškėlimo teisėjui Sauliui Remeikai“ ir Teisėjų etikos ir drausmės komisijos 2013 m. spalio 24 d. <text:s/>sprendime Nr. 18 P-24 nurodytus Joniškio rajono apylinkės teismo teisėjo Sauliaus Remeikos aplaidaus teisėjo pareigų atlikimo faktus nagrinėjant administracinio teisės pažeidimo bylą Nr. A2.6-4-645/2013, atsižvelgusi į tai, kad panašaus pobūdžio pažeidimai vilkinant bylų nagrinėjimą buvo konstatuoti Šiaulių apygardos teismo pirmininko 2012 m. kovo 22 d. teikime „Dėl drausmės bylos iškėlimo teisėjui S. Remeikai“ ir Teisėjų etikos ir drausmės komisijos 2012 m. birželio 20 d. posėdžio protokole Nr. 24P-6, taip pat Joniškio rajono apylinkės teismo 2013 m. lapkričio 25 d. patikrinimo akte Nr. AP-11 dėl administracinės teisės pažeidimo bylos Nr. A2.1-9-645/2013 nagrinėjimo, 2013 m. lapkričio 25 d. patikrinimo akte Nr. AP-15 dėl administracinės teisės pažeidimo bylos Nr. A2.6-329-645/2013 nagrinėjimo, <text:s text:c="5"/>2013 m. lapkričio 26 d. patikrinimo akte Nr. AP-18 dėl civilinės bylos <text:s text:c="24"/>Nr. 486-645/2013 nagrinėjimo, 2013 m. lapkričio 26 d. patikrinimo akte Nr. AP-19 dėl civilinės bylos Nr. 2-1055-645/2013 nagrinėjimo, 2013 m. gruodžio 6 d. patikrinimo akte Nr. AP-22 dėl civilinės bylos Nr. 2-853-645/2012 nagrinėjimo, taip pat nustačius, kad baudžiamosiose bylose Nr. N1-47-645-2013, Nr. 1-48-645-2013, <text:s text:c="25"/>Nr. 1-124-645/2013, Nr. 1A-1087-135/2013 užfiksuoti fiktyvūs teismo posėdžiai, kurie šiose bylose nebuvo organizuojami:<text:s/></text:span></text:p>
      <text:p text:style-name="P28"><text:span text:style-name="T29">1</text:span><text:span text:style-name="T30">) p r a š a u Teisėjų tarybą patarti dėl Sauliaus REMEIKOS atleidimo iš Joniškio rajono apylinkės teismo teisėjo pareigų, savo poelgiu pažeminus teisėjo vardą;</text:span></text:p>
      <text:p text:style-name="P31"><text:span text:style-name="T32">2</text:span><text:span text:style-name="T33">) s u s t a b d a u Joniškio rajono apylinkės teismo teisėjo Sauliaus REMEIKOS įgaliojimus iki bus priimtas sprendimas dėl jo atleidimo iš pareigų.</text:span></text:p>
      <text:p text:style-name="P34"/>
      <text:p text:style-name="P35"/>
      <text:p text:style-name="P36"/>
      <text:p text:style-name="Normal"/>
      <text:p text:style-name="P37"><text:span text:style-name="T38">RESPUBLIKOS PREZIDENTĖ</text:span><text:span text:style-name="T3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SYSTEM</dc:creator>
    <meta:creation-date>2014-02-02T18:42:00Z</meta:creation-date>
    <dc:date>2014-02-02T18:42:00Z</dc:date>
    <meta:template xlink:href="Normal" xlink:type="simple"/>
    <meta:editing-cycles>2</meta:editing-cycles>
    <meta:editing-duration>PT0S</meta:editing-duration>
    <meta:document-statistic meta:page-count="1" meta:paragraph-count="4" meta:word-count="360" meta:character-count="2409" meta:row-count="17" meta:non-whitespace-character-count="2053"/>
  </office:meta>
</office:document-meta>
</file>