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1pt" style:font-size-asian="1pt" style:font-size-complex="1pt" style:language-asian="lt" style:country-asian="LT"/>
    </style:style>
    <style:style style:name="P28" style:parent-style-name="Normal" style:family="paragraph">
      <style:paragraph-properties fo:text-align="justify" fo:text-indent="0.3937in"/>
      <style:text-properties style:font-size-complex="12pt" style:language-asian="lt" style:country-asian="LT"/>
    </style:style>
    <style:style style:name="P29" style:parent-style-name="Normal" style:family="paragraph">
      <style:text-properties fo:font-size="1pt" style:font-size-asian="1pt" style:font-size-complex="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text-properties fo:font-size="1pt" style:font-size-asian="1pt" style:font-size-complex="1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LIEPOS 2 D. NUTARIMO NR. 629 „DĖL NACIONALINIO VĖŽIO INSTITUTO“ PAKEITIMO</text:p>
      <text:p text:style-name="P15"/>
      <text:p text:style-name="P16">2020 d. balandžio 29 d. Nr.<text:s/>434</text:p>
      <text:p text:style-name="P17">Vilnius</text:p>
      <text:p text:style-name="P18"/>
      <text:p text:style-name="P19"/>
      <text:p text:style-name="P20"><text:span text:style-name="T21">Lietuvos Respublikos Vyriausybė</text:span><text:span text:style-name="T22"><text:s/>nutari</text:span><text:span text:style-name="T23">a:</text:span></text:p>
      <text:p text:style-name="Normal"/>
      <text:p text:style-name="P24"><text:span text:style-name="T25">1</text:span><text:span text:style-name="T26">. Pakeisti Lietuvos Respublikos Vyriausybės 2014 m. liepos 2 d. nutarimą Nr. 629 „Dėl Nacionalinio vėžio instituto“ ir išdėstyti jį nauja redakcija (Nacionalinio vėžio instituto įstatai nauja redakcija nedėstomi):</text:span></text:p>
      <text:p text:style-name="P27"/>
      <text:p text:style-name="P28"/>
      <text:p text:style-name="P29"/>
      <text:p text:style-name="P30"><text:span text:style-name="T31">„</text:span><text:span text:style-name="T32">LIETUVOS RESPUBLIKOS VYRIAUSYBĖ</text:span></text:p>
      <text:p text:style-name="P33"/>
      <text:p text:style-name="P34">NUTARIMAS</text:p>
      <text:p text:style-name="P35">DĖL NACIONALINIO VĖŽIO INSTITUTO<text:s/></text:p>
      <text:p text:style-name="P36"/>
      <text:p text:style-name="P37"/>
      <text:p text:style-name="P38"><text:span text:style-name="T39">Vadovaudamasi Lietuvos Respublikos mokslo ir studijų įstatymo 37 straipsnio 2 dalimi, Lietuvos Respublikos biudžetinių įstaigų įstatymo 4 straipsnio 2 dalimi ir įgyvendindama Lietuvos Respublikos Nacionalinio vėžio instituto įstatymą, Lietuvos Respublikos Vyriausybė<text:s/></text:span><text:span text:style-name="T40">nutaria:</text:span></text:p>
      <text:p text:style-name="P41"><text:span text:style-name="T42">1</text:span><text:span text:style-name="T43">. Patvirtinti (toliau – Įstatai) (pridedama).</text:span></text:p>
      <text:p text:style-name="P44"><text:span text:style-name="T45">2</text:span><text:span text:style-name="T46">. Įgalioti Nacionalinio vėžio instituto direktorių per 30 kalendorinių dienų nuo šio nutarimo įsigaliojimo pateikti Įstatus ir kitus pakeistus duomenis Juridinių asmenų registrui.</text:span></text:p>
      <text:p text:style-name="P47"><text:span text:style-name="T48">3</text:span><text:span text:style-name="T49">. Pavesti Lietuvos Respublikos švietimo, mokslo ir sporto ministerijai ir Lietuvos Respublikos sveikatos apsaugos ministerijai įgyvendinti Nacionalinio vėžio instituto savininko teises ir pareigas (išskyrus tuos atvejus, kai tai priklauso išimtinei Lietuvos Respublikos Vyriausybės kompetencijai).“</text:span></text:p>
      <text:p text:style-name="P50"><text:span text:style-name="T51">2</text:span><text:span text:style-name="T52">. Pakeisti nurodytu nutarimu patvirtintus Nacionalinio vėžio instituto įstatus:</text:span></text:p>
      <text:p text:style-name="P53"><text:span text:style-name="T54">2.1</text:span><text:span text:style-name="T55">. pakeisti 4 punktą ir jį išdėstyti taip:</text:span></text:p>
      <text:p text:style-name="P56"><text:span text:style-name="T57">„</text:span><text:span text:style-name="T58">4</text:span><text:span text:style-name="T59">. Instituto savininkė yra Lietuvos Respublika. Instituto savininko teises ir pareigas įgyvendina Lietuvos Respublikos švietimo, mokslo ir sporto ministerija ir Lietuvos Respublikos sveikatos apsaugos ministerija (išskyrus atvejus, kai pagal įstatymus ar kitus teisės aktus savininko teises ir pareigas įgyvendina Lietuvos Respublikos Vyriausybė). Švietimo, mokslo ir sporto ministerijos ir Sveikatos apsaugos ministerijos, kaip Instituto savininkės, teises ir pareigas įgyvendinančių institucijų kompetencija nustatyta Lietuvos Respublikos biudžetinių įstaigų įstatyme.“;</text:span></text:p>
      <text:p text:style-name="P60"><text:span text:style-name="T61">2.2</text:span><text:span text:style-name="T62">. pakeisti 9.1 papunktį ir jį išdėstyti taip:</text:span></text:p>
      <text:p text:style-name="P63"><text:span text:style-name="T64">„</text:span><text:span text:style-name="T65">9.1</text:span><text:span text:style-name="T66">. medicinos ir sveikatos, gamtos ir technologijos mokslų sričių moksliniai tyrimai ir eksperimentinė plėtra;“;</text:span></text:p>
      <text:p text:style-name="P67"><text:span text:style-name="T68">2.3</text:span><text:span text:style-name="T69">. pakeisti 15 punktą ir jį išdėstyti taip:</text:span></text:p>
      <text:p text:style-name="P70"><text:span text:style-name="T71">„</text:span><text:span text:style-name="T72">15</text:span><text:span text:style-name="T73">. Taryba sudaroma 5 metams. Tarybą sudaro 12 narių, iš kurių po vieną asmenį skiria Lietuvos Respublikos švietimo, mokslo ir sporto ministras, Lietuvos Respublikos sveikatos<text:s/></text:span><text:soft-page-break/><text:span text:style-name="T74">apsaugos ministras, Vilniaus universiteto rektorius ir Vilniaus universiteto ligoninės Santariškių klinikos generalinis direktorius, vieną asmenį bendru sutarimu skiria švietimo, mokslo ir sporto ministras ir sveikatos apsaugos ministras iš Lietuvos specializuotos onkologijos draugijos (asociacijos), 7 Tarybos nariai renkami iš Instituto mokslo ir administracijos darbuotojų.“;</text:span></text:p>
      <text:p text:style-name="P75"><text:span text:style-name="T76">2.4</text:span><text:span text:style-name="T77">. pakeisti 18.12 papunktį ir jį išdėstyti taip:</text:span></text:p>
      <text:p text:style-name="P78"><text:span text:style-name="T79">„</text:span><text:span text:style-name="T80">18.12</text:span><text:span text:style-name="T81">. priima sprendimus dėl mokslininko emerito statuso suteikimo.“;</text:span></text:p>
      <text:p text:style-name="P82"><text:span text:style-name="T83">2.5</text:span><text:span text:style-name="T84">. pakeisti 22.7 papunktį ir jį išdėstyti taip:</text:span></text:p>
      <text:p text:style-name="P85"><text:span text:style-name="T86">„</text:span><text:span text:style-name="T87">22.7</text:span><text:span text:style-name="T88">. teikti Švietimo, mokslo ir sporto ministerijai ir Sveikatos apsaugos ministerijai pasiūlymus dėl Instituto įstatų keitimo;“;</text:span></text:p>
      <text:p text:style-name="P89"><text:span text:style-name="T90">2.6</text:span><text:span text:style-name="T91">. pakeisti 23 punktą ir jį išdėstyti taip:</text:span></text:p>
      <text:p text:style-name="P92"><text:span text:style-name="T93">„</text:span><text:span text:style-name="T94">23</text:span><text:span text:style-name="T95">. Instituto direktorius viešo konkurso būdu 5 metų kadencijai renkamas Lietuvos Respublikos Vyriausybės įgaliotos institucijos nustatyta tvarka.“;</text:span></text:p>
      <text:p text:style-name="P96"><text:span text:style-name="T97">2.7</text:span><text:span text:style-name="T98">. papildyti 29</text:span><text:span text:style-name="T99">1</text:span><text:span text:style-name="T100"><text:s/>punktu:</text:span></text:p>
      <text:p text:style-name="P101"><text:span text:style-name="T102">„</text:span><text:span text:style-name="T103">29</text:span><text:span text:style-name="T104">1</text:span><text:span text:style-name="T105">. Vyriausiesiems mokslo darbuotojams, aktyviai dirbusiems mokslinį darbą ir rengusiems mokslininkus Institute, už ypatingus nuopelnus mokslui Taryba gali suteikti mokslininko emerito statusą. Mokslininkui emeritui sudaromos sąlygos dalyvauti Instituto mokslinėje ir kitoje veikloje: suteikiama darbo vieta; sudaroma galimybė naudotis Instituto darbuotojams skirtomis mokslinės informacijos priemonėmis; dalyvauti Instituto darbuotojams skirtuose renginiuose; pagal kompetenciją dalyvauti mokslinės veiklos aptarimuose ir priimant sprendimus dėl mokslinės veiklos planavimo. Mokslininkas emeritas įsipareigoja garsinti Instituto vardą ir jo mokslo pasiekimus, parengtose mokslinėse publikacijose nurodyti prieskyrą Institutui (afiliaciją), laikytis Instituto Akademinės etikos kodekso ir Instituto vidaus tvarkos taisyklių. Mokslininko emerito statuso suteikimo sąlygos ir tvarka, jo dalyvavimo Centro mokslinėje veikloje garantijos nustatomos Tarybos patvirtintuose Instituto emeritūros nuostatuose. Tarybos sprendimu mokslininkui emeritui gali būti mokama mėnesinė išmoka.“;</text:span></text:p>
      <text:p text:style-name="P106"><text:span text:style-name="T107">2.8</text:span><text:span text:style-name="T108">. pakeisti 44 punktą ir jį išdėstyti taip:</text:span></text:p>
      <text:p text:style-name="P109"><text:span text:style-name="T110">„</text:span><text:span text:style-name="T111">44</text:span><text:span text:style-name="T112">. Instituto įstatų pakeitimo projektą Vyriausybei teikia švietimo, mokslo ir sporto ministras, suderinęs su sveikatos apsaugos ministru.“</text:span></text:p>
      <text:p text:style-name="P113"><text:span text:style-name="T114">3</text:span><text:span text:style-name="T115">. Nustatyti, kad Lietuvos Respublikos švietimo, mokslo ir sporto ministras ir Lietuvos Respublikos sveikatos apsaugos ministras, vadovaudamiesi Nacionalinio vėžio instituto įstatų 15 punkto nuostatomis, per vieną mėnesį nuo šio nutarimo įsigaliojimo paskiria Nacionalinio vėžio instituto mokslo tarybos narius likusiam Nacionalinio vėžio instituto mokslo tarybos kadencijos laikotarpiui.</text:span></text:p>
      <text:p text:style-name="P116"/>
      <text:p text:style-name="P117"/>
      <text:p text:style-name="P118"/>
      <text:p text:style-name="P119">Ministras Pirmininkas<text:tab/>Saulius Skvernelis</text:p>
      <text:p text:style-name="P120"/>
      <text:p text:style-name="P121"/>
      <text:p text:style-name="P122"/>
      <text:p text:style-name="P123"><text:span text:style-name="T124">Švietimo, mokslo ir sporto ministras</text:span><text:span text:style-name="T125"><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01T12:31:00Z</meta:creation-date>
    <dc:date>2022-12-01T12:31:00Z</dc:date>
    <meta:print-date>2017-06-01T05:28:00Z</meta:print-date>
    <meta:template xlink:href="Normal.dotm" xlink:type="simple"/>
    <meta:editing-cycles>2</meta:editing-cycles>
    <meta:editing-duration>PT0S</meta:editing-duration>
    <meta:document-statistic meta:page-count="4" meta:paragraph-count="52" meta:word-count="591" meta:character-count="5171" meta:row-count="125" meta:non-whitespace-character-count="4632"/>
  </office:meta>
</office:document-meta>
</file>