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00%" fo:margin-right="0.0055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041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0347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8 M. GRUODŽIO 21 D. ĮSAKYMO NR. V-1495 „DĖL ASMENS SVEIKATOS PRIEŽIŪROS SPECIALISTŲ POREIKIO PLANAVIMO TVARKOS APRAŠO PATVIRTINIMO“ PAKEITIMO</text:p>
      <text:p text:style-name="P14"/>
      <text:p text:style-name="P15">2020 m. liepos 17 d. Nr. V-1693</text:p>
      <text:p text:style-name="P16">Vilnius</text:p>
      <text:p text:style-name="P17"/>
      <text:p text:style-name="P18"/>
      <text:p text:style-name="P19"><text:span text:style-name="T20">P a k e i č i u <text:s/>Asmens sveikatos priežiūros specialistų poreikio planavimo tvarkos aprašą,<text:s/></text:span><text:span text:style-name="T21">patvirtintą Lietuvos Respublikos sveikatos apsaugos ministro 2018 m. gruodžio 21 d. įsakymu<text:s/></text:span><text:span text:style-name="T22">Nr. V-1495 „Dėl Asmens sveikatos priežiūros specialistų poreikio planavimo tvarkos aprašo patvirtinimo“, ir 14 punktą išdėstau taip</text:span><text:span text:style-name="T23">:</text:span></text:p>
      <text:p text:style-name="P24"><text:span text:style-name="T25">„</text:span><text:span text:style-name="T26">14</text:span><text:span text:style-name="T27">. VUK sveikatos apsaugos ministro tvirtinamo darbo reglamento nustatyta tvarka priimami sprendimai dėl valstybinio užsakymo formavimo: nustatomas siūlytinas priėmimo į valstybės finansuojamas studijas vietų skaičius pagal studijų kryptis (bendras skaičius kolegijoms, universitetams) ir siūlytinas priėmimo į valstybės finansuojamą rezidentūrą vietų skaičius pagal rezidentūros programas ir universitetus.“</text:span></text:p>
      <text:p text:style-name="Normal"/>
      <text:p text:style-name="Normal"/>
      <text:p text:style-name="Normal"/>
      <text:p text:style-name="P28">Sveikatos apsaugos ministras<text:tab/><text:tab/><text:tab/><text:tab/><text:s text:c="2"/><text:tab/><text:tab/><text:tab/><text:tab/>Aurelijus Veryga 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7-21T08:12:00Z</meta:creation-date>
    <dc:date>2020-07-21T08:12:00Z</dc:date>
    <meta:print-date>2020-07-13T13:3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6" meta:character-count="1116" meta:row-count="33" meta:non-whitespace-character-count="983"/>
  </office:meta>
</office:document-meta>
</file>