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SVEIKATOS APSAUGOS MINISTRO – VALSTYBĖS LYGIO EKSTREMALIOSIOS SITUACIJOS VALSTYBĖS OPERACIJŲ VADOVO 2020 M. KOVO 16 D. SPRENDIMO NR. V-377 „DĖL COVID-19 LIGOS (KORONAVIRUSO INFEKCIJOS) VALDYMO PRIEMONIŲ“ PAKEITIMO</text:p>
      <text:p text:style-name="P17"/>
      <text:p text:style-name="P18">2020 m. kovo 20 d. Nr. V-470<text:s/></text:p>
      <text:p text:style-name="P19">Vilnius</text:p>
      <text:p text:style-name="P20"/>
      <text:p text:style-name="P21"/>
      <text:p text:style-name="P22"><text:span text:style-name="T23">Pakeičiu Lietuvos Respublikos sveikatos apsaugos ministro – valstybės lygio ekstremaliosios situacijos valstybės operacijų vadovo 2020 m. kovo 16 d. sprendimą Nr. V-377 „Dėl COVID-19 ligos (koronaviruso infekcijos) valdymo priemonių“ ir pripažįstu netekusiu galios 4 punktą.</text:span></text:p>
      <text:p text:style-name="Normal"/>
      <text:p text:style-name="Normal"/>
      <text:p text:style-name="Normal"/>
      <text:p text:style-name="Normal"><text:span text:style-name="T24">Sveikatos apsaugos ministras –<text:s/></text:span><text:span text:style-name="T25">valstybės lygio</text:span></text:p>
      <text:p text:style-name="Normal"><text:span text:style-name="T26">ekstremaliosios situacijos valstybės operacijų vadovas<text:s/></text:span><text:span text:style-name="T27"><text:tab/></text:span><text:span text:style-name="T28"><text:tab/><text:s text:c="24"/>Aurelijus Veryga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438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5T07:07:00Z</meta:creation-date>
    <dc:date>2020-03-25T07:07:00Z</dc:date>
    <meta:print-date>2020-03-19T14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816" meta:row-count="20" meta:non-whitespace-character-count="724"/>
  </office:meta>
</office:document-meta>
</file>