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kovo 28 d. Nr. 1-9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/>
      <text:p text:style-name="P43"/>
      <text:p text:style-name="P44">Savivaldybės meras <text:s text:c="3"/><text:tab/><text:s text:c="5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3-28T12:56:00Z</meta:creation-date>
    <dc:date>2024-03-28T12:56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7" meta:character-count="1301" meta:row-count="28" meta:non-whitespace-character-count="1140"/>
  </office:meta>
</office:document-meta>
</file>