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indent="3.9375in">
        <style:tab-stops>
          <style:tab-stop style:type="left" style:position="4.2333in"/>
          <style:tab-stop style:type="right" style:position="6.693in"/>
        </style:tab-stops>
      </style:paragraph-properties>
    </style:style>
    <style:style style:name="P55" style:parent-style-name="Normal" style:family="paragraph">
      <style:paragraph-properties fo:text-indent="3.9375in">
        <style:tab-stops>
          <style:tab-stop style:type="left" style:position="4.2333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7"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8"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9"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1" style:parent-style-name="Normal" style:family="paragraph">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fo:margin-left="1.25in" fo:text-indent="-0.5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font-weight-complex="bold" fo:color="#000000" fo:letter-spacing="-0.0013in"/>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paragraph-properties fo:text-align="justify" fo:line-height="150%" fo:text-indent="0.5909in">
        <style:tab-stops>
          <style:tab-stop style:type="left" style:position="0.0986in"/>
        </style:tab-stops>
      </style:paragraph-propertie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fo:letter-spacing="-0.0013in"/>
    </style:style>
    <style:style style:name="T80" style:parent-style-name="DefaultParagraphFont" style:family="text">
      <style:text-properties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style:font-weight-complex="bold" fo:color="#000000"/>
    </style:style>
    <style:style style:name="T83" style:parent-style-name="DefaultParagraphFont" style:family="text">
      <style:text-properties fo:letter-spacing="-0.0013in"/>
    </style:style>
    <style:style style:name="P84" style:parent-style-name="Normal" style:family="paragraph">
      <style:paragraph-properties fo:text-align="justify" fo:line-height="150%" fo:text-indent="0.5909in">
        <style:tab-stops>
          <style:tab-stop style:type="left" style:position="0.0986in"/>
        </style:tab-stops>
      </style:paragraph-propertie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letter-spacing="-0.0013in"/>
    </style:style>
    <style:style style:name="P88" style:parent-style-name="Normal" style:family="paragraph">
      <style:paragraph-properties fo:text-align="justify" fo:line-height="150%" fo:text-indent="0.5909in">
        <style:tab-stops>
          <style:tab-stop style:type="left" style:position="0.0986in"/>
        </style:tab-stops>
      </style:paragraph-propertie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text-align="center" fo:line-height="150%" fo:margin-left="0.75in">
        <style:tab-stops/>
      </style:paragraph-properties>
    </style:style>
    <style:style style:name="T92" style:parent-style-name="DefaultParagraphFont" style:family="text">
      <style:text-properties fo:font-weight="bold" style:font-weight-asian="bold" style:font-weight-complex="bold" fo:color="#000000" fo:letter-spacing="-0.0055in"/>
    </style:style>
    <style:style style:name="T93" style:parent-style-name="DefaultParagraphFont" style:family="text">
      <style:text-properties fo:font-weight="bold" style:font-weight-asian="bold" style:font-weight-complex="bold" fo:color="#000000" fo:letter-spacing="-0.0055in"/>
    </style:style>
    <style:style style:name="T94" style:parent-style-name="DefaultParagraphFont" style:family="text">
      <style:text-properties fo:font-weight="bold" style:font-weight-asian="bold" style:font-weight-complex="bold" fo:color="#000000" fo:letter-spacing="-0.0055in"/>
    </style:style>
    <style:style style:name="P95" style:parent-style-name="Normal" style:family="paragraph">
      <style:paragraph-properties fo:text-align="center" fo:line-height="150%" fo:margin-left="0.75in">
        <style:tab-stops/>
      </style:paragraph-properties>
      <style:text-properties fo:color="#000000" fo:letter-spacing="-0.0013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1F497D"/>
    </style:style>
    <style:style style:name="T110" style:parent-style-name="DefaultParagraphFont" style:family="text">
      <style:text-properties fo:letter-spacing="-0.0013in"/>
    </style:style>
    <style:style style:name="P111" style:parent-style-name="Normal" style:family="paragraph">
      <style:paragraph-properties fo:text-align="justify" fo:line-height="150%" fo:text-indent="0.6027in"/>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597in"/>
      <style:text-properties fo:hyphenate="false"/>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0986in"/>
        </style:tab-stops>
      </style:paragraph-properties>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fo:letter-spacing="-0.0013in"/>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FF0000"/>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style:style>
    <style:style style:name="P158" style:parent-style-name="Normal" style:family="paragraph">
      <style:paragraph-properties fo:text-align="center" fo:line-height="150%" fo:margin-left="0.25in">
        <style:tab-stops/>
      </style:paragraph-properties>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font-weight="bold" style:font-weight-asian="bold" style:font-weight-complex="bold" fo:color="#000000" fo:letter-spacing="0.0013in"/>
    </style:style>
    <style:style style:name="P162" style:parent-style-name="Normal" style:family="paragraph">
      <style:paragraph-properties fo:text-align="justify" fo:line-height="150%" fo:text-indent="0.5909in"/>
      <style:text-properties fo:color="#000000" fo:letter-spacing="-0.0013in"/>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font-weight="bold" style:font-weight-asian="bold" fo:letter-spacing="0.0013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line-height="150%" fo:text-indent="0.6027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font-weight="bold" style:font-weight-asian="bold"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text-align="center" fo:line-height="150%">
        <style:tab-stops>
          <style:tab-stop style:type="left" style:position="0.75in"/>
        </style:tab-stops>
      </style:paragraph-properties>
    </style:style>
    <style:style style:name="T219" style:parent-style-name="DefaultParagraphFont" style:family="text">
      <style:text-properties fo:color="#000000" fo:letter-spacing="0.0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ARYBA</text:p>
      <text:p text:style-name="P9"/>
      <text:p text:style-name="P10">SPRENDIMAS</text:p>
      <text:p text:style-name="P11">DĖL IKIMOKYKLINIO AMŽIAUS VAIKŲ UGDYMO IR PRIEŽIŪROS FINANSAVIMO TĖVAMS (GLOBĖJAMS) TVARKOS APRAŠO TVIRTINIMO</text:p>
      <text:p text:style-name="P12"/>
      <text:p text:style-name="P13">2016 m. gruodžio 7 d. Nr. 1-733</text:p>
      <text:p text:style-name="P14">Vilnius</text:p>
      <text:p text:style-name="P15"/>
      <text:p text:style-name="P16"/>
      <text:p text:style-name="P17"><text:span text:style-name="T18">Vadovaudamasi Lietuvos Respublikos vietos savivaldos įstatymo 6 straipsnio 8 punktu, 16 straipsnio 2 dalies 38 punktu ir 4 dalimi ir Lietuvos Respublikos švietimo įstatymo 7 straipsnio 5 dalimi, Vilniaus miesto savivaldybės taryba n u s p r e n d ž i a:</text:span></text:p>
      <text:p text:style-name="P19"><text:span text:style-name="T20">1</text:span><text:span text:style-name="T21">. Patvirtinti Ikimokyklinio amžiaus vaikų ugdymo ir priežiūros finansavimo tėvams (globėjams) tvarkos aprašą (pridedama).<text:s/></text:span></text:p>
      <text:p text:style-name="P22"><text:span text:style-name="T23">2</text:span><text:span text:style-name="T24">. Pavesti:</text:span></text:p>
      <text:p text:style-name="P25"><text:span text:style-name="T26">2.1</text:span><text:span text:style-name="T27">. Vilniaus miesto savivaldybės administracijos direktorei iki 2016 m. gruodžio 31 d. atlikti visus veiksmus, reikalingus Ikimokyklinio amžiaus vaikų ugdymo ir priežiūros finansavimo tėvams (globėjams) tvarkos aprašui įgyvendinti (patvirtinti paraiškos formą, vaiko ugdymo ir priežiūros sutarties formą ir kt.);</text:span></text:p>
      <text:p text:style-name="P28"><text:span text:style-name="T29">2.2</text:span><text:span text:style-name="T30">. Švietimo, kultūros ir sporto departamentui:</text:span></text:p>
      <text:p text:style-name="P31"><text:span text:style-name="T32">2.2.1</text:span><text:span text:style-name="T33">. iki 2017 m. rugsėjo 1 d. parengti rekomendacijas tėvams (globėjams) ir teikti konsultacijas dėl ikimokyklinio amžiaus vaikų ugdymo;</text:span></text:p>
      <text:p text:style-name="P34"><text:span text:style-name="T35">2.2.2</text:span><text:span text:style-name="T36">. nuo 2017 m. sausio 1 d. organizuoti tėvams (globėjams) pozityvios tėvystės kursus;<text:s/></text:span></text:p>
      <text:p text:style-name="P37"><text:span text:style-name="T38">2.3</text:span><text:span text:style-name="T39">. Švietimo, kultūros ir sporto departamento direktoriui kontroliuoti, kaip vykdomas šis sprendimas.</text:span></text:p>
      <text:p text:style-name="P40"><text:span text:style-name="T41">3</text:span><text:span text:style-name="T42">. Nustatyti, kad šio sprendimo 1 punktas <text:s/>įsigalioja 2017 m. rugsėjo 1 d.</text:span></text:p>
      <text:p text:style-name="Normal"/>
      <text:p text:style-name="Normal"/>
      <text:p text:style-name="Normal"/>
      <text:p text:style-name="Normal"><text:span text:style-name="T43">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emigijus Šimašius</text:span></text:p>
      <text:p text:style-name="P54"/>
      <text:soft-page-break/>
      <text:p text:style-name="P55">PATVIRTINTA</text:p>
      <text:p text:style-name="P56">Vilniaus miesto savivaldybės tarybos</text:p>
      <text:p text:style-name="P57">2016 m. gruodžio 7 d.</text:p>
      <text:p text:style-name="P58">sprendimu Nr. 1-733<text:s/></text:p>
      <text:p text:style-name="P59"/>
      <text:p text:style-name="P60"/>
      <text:p text:style-name="P61"/>
      <text:p text:style-name="P62"><text:span text:style-name="T63">IKIMOKYKLINIO AMŽIAUS VAIKŲ ugdymo ir PRIEŽIŪRos FINANSAVIMO TĖVAMS (GLOBĖJAMS) TVARKOS APRAŠAS</text:span></text:p>
      <text:p text:style-name="P64"/>
      <text:p text:style-name="P65"><text:span text:style-name="T66">I</text:span><text:span text:style-name="T67">.</text:span><text:span text:style-name="T68"><text:tab/></text:span><text:span text:style-name="T69">BENDROSIOS NUOSTATOS</text:span></text:p>
      <text:p text:style-name="P70"/>
      <text:p text:style-name="P71"/>
      <text:p text:style-name="P72"><text:span text:style-name="T73">1</text:span><text:span text:style-name="T74">. I</text:span><text:span text:style-name="T75">kimokyklinio amžiaus vaikų ugdymo ir priežiūros finansavimo</text:span><text:span text:style-name="T76"><text:s/></text:span><text:span text:style-name="T77">tėvams (globėjams) tvarkos aprašas</text:span><text:span text:style-name="T78"><text:s/></text:span><text:span text:style-name="T79">(toliau – aprašas) reglamentuoja Vilniaus miesto savivaldybės (toliau – Savivaldybė) biudžeto lėšų tėvams (globėjams</text:span><text:span text:style-name="T80">)<text:s/></text:span><text:span text:style-name="T81">i</text:span><text:span text:style-name="T82">kimokyklinio amžiaus vaikų ugdymui ir priežiūrai</text:span><text:span text:style-name="T83"><text:s/>skyrimą, naudojimą <text:s/>ir administravimą.<text:s/></text:span></text:p>
      <text:p text:style-name="P84"><text:span text:style-name="T85">2</text:span><text:span text:style-name="T86">.</text:span><text:span text:style-name="T87"><text:s/>Šiuo aprašu siekiama tėvams (globėjams) sudaryti galimybę vaikų priežiūrai ir ugdymui samdyti asmenį arba vaikus prižiūrėti ir ugdyti namuose patiems.</text:span></text:p>
      <text:p text:style-name="P88"><text:span text:style-name="T89">3</text:span><text:span text:style-name="T90">. Apraše vartojamos sąvokos atitinka Lietuvos Respublikos švietimo įstatyme vartojamas sąvokas.</text:span></text:p>
      <text:p text:style-name="P91"><text:span text:style-name="T92">II</text:span><text:span text:style-name="T93">.<text:s/></text:span><text:span text:style-name="T94">FINANSAVIMO SĄLYGOS, SKYRIMO IR NAUDOJIMO TVARKA</text:span></text:p>
      <text:p text:style-name="P95"/>
      <text:p text:style-name="P96"><text:span text:style-name="T97">4</text:span><text:span text:style-name="T98">. Savivaldybė skiria 100 (vieną šimtą) Eur tėvams (globėjams) per mėnesį vaiko priežiūrai ir ugdymui, kai:<text:s/></text:span></text:p>
      <text:p text:style-name="P99"><text:span text:style-name="T100">4.1</text:span><text:span text:style-name="T101">. vaiko amžius yra nuo 2 iki 6 metų;</text:span></text:p>
      <text:p text:style-name="P102"><text:span text:style-name="T103">4.2</text:span><text:span text:style-name="T104">.</text:span><text:s/><text:span text:style-name="T105">vaikas laukia eilėje centralizuotoje prašymų pateikimo ir gyventojų informavimo informacinėje sistemoje nuo prašyme nurodytos lankymo datos praėjus ne mažiau nei vienus metus ir nelanko Savivaldybės arba nevalstybinės ugdymo įstaigos. Gavę vietą vaikui Savivaldybės arba nevalstybinėje <text:s/>ugdymo įstaigoje, tėvai (globėjai) raštu turi informuoti Savivaldybės administracijos Švietimo, kultūros ir sporto departamentą (toliau – Departamentas)</text:span>;</text:p>
      <text:p text:style-name="P106"><text:span text:style-name="T107">4.3</text:span><text:span text:style-name="T108">.</text:span><text:span text:style-name="T109"><text:s/></text:span>vienas iš tėvų (globėjų) dirba arba yra vaiko auginimo ir priežiūros atostogose, arba apdraustas privalomuoju sveikatos draudimu valstybės lėšomis, arba pats moka privalomąjį sveikatos draudimą<text:span text:style-name="T110">;</text:span></text:p>
      <text:p text:style-name="P111"><text:span text:style-name="T112">4.4</text:span><text:span text:style-name="T113">. vienas iš tėvų (globėjų) yra sudaręs Savivaldybės administracijos direktoriaus patvirtintos formos vaiko ugdymo ir priežiūros <text:s/>sutartį su asmeniu, turinčiu verslo liudijimą (</text:span><text:span text:style-name="T114">ateinančių auklių, neįgalių ir kitų asmenų priežiūros veikla, veiklos kodas <text:s/>099) ar kitaip įteisinusiu veiklą.</text:span></text:p>
      <text:p text:style-name="P115"><text:span text:style-name="T116">5</text:span><text:span text:style-name="T117">. Aprašo 4.4 punkto reikalavimai netaikomi, jeigu vaiką ugdo ir prižiūri vienas iš tėvų (globėjų) arba vienas iš artimų giminaičių.<text:s/></text:span></text:p>
      <text:p text:style-name="P118"><text:span text:style-name="T119">6</text:span><text:span text:style-name="T120">. Finansavimas skiriamas tik tais atvejais, kai abiejų tėvų (globėjų) ir vaiko gyvenamoji vieta yra deklaruota Savivaldybės teritorijoje ne mažiau nei vienus metus arba kai vaiką <text:s/>augina vienas iš tėvų (globėjų) ir jo bei vaiko gyvenamoji vieta yra deklaruota Savivaldybės teritorijoje ne mažiau nei vienus metus.<text:s/></text:span></text:p>
      <text:p text:style-name="P121"><text:span text:style-name="T122">7</text:span><text:span text:style-name="T123">.</text:span><text:span text:style-name="T124"><text:s/>Tėvams (globėjams) norint pasinaudoti</text:span><text:s/>Savivaldybės skiriamu<text:s/><text:span text:style-name="T125">i</text:span><text:span text:style-name="T126">kimokyklinio amžiaus vaikų ugdymo ir priežiūros finansavimu vienas iš tėvų (globėjų)</text:span><text:span text:style-name="T127"><text:s/></text:span>turi pateikti<text:span text:style-name="T128">:</text:span></text:p>
      <text:p text:style-name="P129"><text:span text:style-name="T130">7.1</text:span><text:span text:style-name="T131">. vaiko gimimo liudijimą.</text:span></text:p>
      <text:p text:style-name="P132"><text:span text:style-name="T133">7.2</text:span><text:span text:style-name="T134">.</text:span><text:span text:style-name="T135"><text:s/></text:span><text:span text:style-name="T136">Savivaldybės</text:span><text:span text:style-name="T137"><text:s/></text:span>administracijos direktoriaus patvirtintos formos paraišką centralizuotoje prašymų pateikimo ir gyventojų informavimo informacinėje sistemoje arba Savivaldybės administracijos E. miesto departamento Interesantų aptarnavimo skyriuje. Paraiškoje turi būti nurodytas patvirtinimas, kad pateikti duomenys yra teisingi, ir sutikimas, kad duomenys iš kitų registrų būtų gauti automatiniu būdu;</text:p>
      <text:p text:style-name="P138">7.3. dokumentus, patvirtinančius, kad<text:s/><text:span text:style-name="T139">vienas iš tėvų (globėjų) dirba (pažymą iš darbovietės, individualios veiklos pažymą ir kt.) arba yra vaiko auginimo ir priežiūros atostogose (pažymą iš darbovietės);</text:span></text:p>
      <text:p text:style-name="P140"><text:span text:style-name="T141">7.4</text:span><text:span text:style-name="T142">. Savivaldybės administracijos direktoriaus patvirtintos formos vaiko ugdymo ir priežiūros sutartį ir<text:s/></text:span><text:span text:style-name="T143">dokumentus, patvirtinančius, kad<text:s/></text:span>asmuo, su kuriuo yra sudaryta vaiko ugdymo ir priežiūros sutartis,<text:s/><text:span text:style-name="T144">yra įsigijęs verslo liudijimą ar kitaip įteisinęs veiklą, arba Savivaldybės administracijos direktoriaus patvirtintos formos deklaraciją, kad vienas iš tėvų (globėjų) arba artimų giminaičių <text:s/>teikia vaiko ugdymo ir priežiūros paslaugas;<text:s/></text:span></text:p>
      <text:p text:style-name="P145"><text:span text:style-name="T146">7.5</text:span><text:span text:style-name="T147">.</text:span><text:s/>atstovo teises patvirtinančius dokumentus, jeigu paraišką teikia vaiko globėjas ar vieno iš vaiko tėvų (globėjų) įgaliotas asmuo;</text:p>
      <text:p text:style-name="P148"><text:span text:style-name="T149">7.6</text:span><text:span text:style-name="T150">. kitus finansavimo skyrimui įtakos galinčius turėti dokumentus.</text:span></text:p>
      <text:p text:style-name="P151">8. Gautas paraiškas vertina atsakingi <text:s/>Departamento specialistai. Jei dokumentai netikslūs, tėvai (globėjai) gali juos patikslinti per 10 darbo dienų nuo <text:s/>tėvų (globėjų) informavimo apie netikslius duomenis datos.<text:s/></text:p>
      <text:p text:style-name="P152">9. Sprendimas skirti finansavimą arba jo neskirti priimamas per 20 darbo dienų nuo visų reikiamų dokumentų pateikimo dienos. Sprendimą įsakymu<text:span text:style-name="T153"><text:s/></text:span>priima Savivaldybės administracijos direktorius ar jo įgaliotas asmuo.<text:s/></text:p>
      <text:p text:style-name="P154">10. Apie priimtą sprendimą skirti finansavimą arba jo neskirti, taip pat apie finansavimo neskyrimo priežastis atsakingi Departamento specialistai informuoja tėvus (globėjus) paraiškoje nurodytu būdu per 10 darbo dienų nuo sprendimo priėmimo dienos.<text:s/></text:p>
      <text:p text:style-name="P155">11. Skirtas lėšas iki kiekvieno mėnesio 10 dienos atsakingi Savivaldybės administracijos Finansų departamento specialistai už visą praėjusį mėnesį perveda į tėvų (globėjų) paraiškoje nurodytą banko sąskaitą.</text:p>
      <text:p text:style-name="P156">12. Šio aprašo 4 punkte nurodytos lėšos yra tikslinės paskirties ir gali būti naudojamos tik ikimokyklinio amžiaus vaikų priežiūrai ir ugdymui.</text:p>
      <text:p text:style-name="P157"/>
      <text:p text:style-name="P158"><text:span text:style-name="T159">III</text:span><text:span text:style-name="T160">.<text:s/></text:span><text:span text:style-name="T161">BAIGIAMOSIOS NUOSTATOS</text:span></text:p>
      <text:p text:style-name="P162"/>
      <text:p text:style-name="P163"><text:span text:style-name="T164">13</text:span><text:span text:style-name="T165">.</text:span><text:s/>Finansavimas skiriamas, kol vaikas gaus vietą Savivaldybės arba nevalstybinėje ugdymo įstaigoje, bet ne ilgiau nei 11 mėnesių terminui, kai vaiką ugdo ir prižiūri asmuo, įsigijęs verslo liudijimą ar turintis individualios veiklos pažymą, ar vienas iš tėvų (globėjų)<text:s/><text:span text:style-name="T166">arba artimų pilnamečių giminaičių.</text:span></text:p>
      <text:p text:style-name="P167"><text:span text:style-name="T168">14</text:span><text:span text:style-name="T169">. Pasikeitus šio aprašo 4 ir 6 punktuose nurodytoms aplinkybėms, turinčioms įtakos finansavimo skyrimui, tėvai (globėjai) per 10 darbo dienų nuo aplinkybių pasikeitimo privalo informuoti Departamentą.</text:span></text:p>
      <text:p text:style-name="P170"><text:span text:style-name="T171">15</text:span><text:span text:style-name="T172">. Atsakingi D</text:span>epartamento specialistai turi teisę tikrinti, ar tėvai (globėjai), gaunantys finansavimą, atitinka šio aprašo 4<text:span text:style-name="T173"><text:s/>ir 6</text:span><text:span text:style-name="T174"><text:s/></text:span>punktuose nustatytas sąlygas, taip pat ar skirtas finansavimas naudojamas pagal šio aprašo 12 punkte nustatytą tikslinę paskirtį.<text:s/></text:p>
      <text:p text:style-name="P175"><text:span text:style-name="T176">16</text:span><text:span text:style-name="T177">. Už neteisingą informacijos pateikimą atsako tėvai (globėjai) teisės aktų nustatyta tvarka.</text:span></text:p>
      <text:p text:style-name="P178"><text:span text:style-name="T179">17</text:span><text:span text:style-name="T180">.</text:span><text:span text:style-name="T181"><text:s/>Jeigu paaiškėja, kad tėvai (globėjai) kreipdamiesi dėl finansavimo skyrimo pateikė neteisingus duomenis, reikalingus finansavimui skirti, arba finansavimo teikimo laikotarpiu per 10 darbo dienų nepranešė apie aprašo 4</text:span><text:span text:style-name="T182"><text:s/></text:span><text:span text:style-name="T183">ir 6</text:span><text:span text:style-name="T184"><text:s/></text:span><text:span text:style-name="T185">punktuose nustatytų sąlygų,</text:span><text:span text:style-name="T186"><text:s/>turinčių įtakos finansavimo skyrimui,</text:span><text:span text:style-name="T187"><text:s/>pasikeitimą, taip pat jeigu nustatoma, kad tėvai (globėjai) skirtą finansavimą naudojo ne pagal nustatytą tikslinę paskirtį, finansavimas nutraukiamas. Sprendimą nutraukti skirtą finansavimą priima Savivaldybės administracijos direktorius per 20 darbo dienų nuo minėtų aplinkybių paaiškėjimo dienos. Tokiu atveju tėvai (globėjai) visas gautas<text:s/></text:span><text:span text:style-name="T188">Savivaldybės biudžeto lėšas</text:span><text:span text:style-name="T189"><text:s/>per 10 dienų nuo sprendimo nutraukti finansavimą priėmimo dienos turi grąžinti<text:s/></text:span><text:span text:style-name="T190">į Savivaldybės administracijos (kodas<text:s/></text:span>18871006) AB DNB<text:s/><text:span text:style-name="T191">banko (kodas<text:s/></text:span>40100)<text:s/><text:span text:style-name="T192">sąskaitą Nr.<text:s/></text:span><text:s/>LT524010042403819787.<text:s/><text:span text:style-name="T193">Tėvams (globėjams) lėšų negrąžinus savanoriškai, negrąžintos lėšos bus išieškomos teismo tvarka.</text:span></text:p>
      <text:p text:style-name="P194"><text:span text:style-name="T195">18</text:span><text:span text:style-name="T196">.<text:s/></text:span><text:span text:style-name="T197">Tėvams (globėjams) šio aprašo 14</text:span><text:span text:style-name="T198"><text:s/></text:span><text:span text:style-name="T199">punkte nurodyta tvarka informavus Savivaldybę apie aprašo 4</text:span><text:span text:style-name="T200">, 5 ir 6<text:s/></text:span><text:span text:style-name="T201">punktuose nurodytų aplinkybių, turinčių įtakos finansavimo skyrimui, pasikeitimą, finansavimas nutraukiamas šio aprašo 17</text:span><text:span text:style-name="T202"><text:s/></text:span><text:span text:style-name="T203">punkte nustatyta tvarka, tačiau jau suteiktas finansavimas Savivaldybei negrąžinamas.<text:s/></text:span></text:p>
      <text:p text:style-name="P204"><text:span text:style-name="T205">19</text:span><text:span text:style-name="T206">.</text:span><text:s/>Finansavimas nutraukiamas, jeigu tėvai (globėjai) atsisako pasiūlytos vietos Savivaldybės įstaigoje toje seniūnijoje, kurioje pasirinko įstaigas, arba besiribojančiose seniūnijose pasirinkta ugdomąja kalba.</text:p>
      <text:p text:style-name="P207"><text:span text:style-name="T208">20</text:span><text:span text:style-name="T209">.</text:span><text:span text:style-name="T210"><text:s/>Apie priimtą sprendimą nutraukti skirtą finansavimą tėvai (globėjai) informuojami šio aprašo <text:s/>10 punkte nustatyta tvarka.</text:span></text:p>
      <text:p text:style-name="P211"><text:span text:style-name="T212">21</text:span><text:span text:style-name="T213">. Kaip <text:s/>l</text:span><text:span text:style-name="T214">aikomasi šio aprašo reikalavimų, kontroliuoja ir yra atsakingas Departamento direktorius.</text:span></text:p>
      <text:p text:style-name="P215"><text:span text:style-name="T216">22</text:span><text:span text:style-name="T217">. Šis aprašas skelbiamas Teisės aktų registre ir Savivaldybės interneto svetainėje www.vilnius.lt.</text:span></text:p>
      <text:p text:style-name="P218"><text:span text:style-name="T2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19T15:03:00Z</meta:creation-date>
    <dc:date>2016-12-19T15:03:00Z</dc:date>
    <meta:template xlink:href="Normal.dotm" xlink:type="simple"/>
    <meta:editing-cycles>2</meta:editing-cycles>
    <meta:editing-duration>PT0S</meta:editing-duration>
    <meta:document-statistic meta:page-count="5" meta:paragraph-count="102" meta:word-count="1115" meta:character-count="9079" meta:row-count="322" meta:non-whitespace-character-count="8066"/>
  </office:meta>
</office:document-meta>
</file>