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 fo:background-color="#FFFFFF"/>
    </style:style>
    <style:style style:name="T3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3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>
        <style:tab-stops>
          <style:tab-stop style:type="left" style:position="4.4479in"/>
          <style:tab-stop style:type="left" style:position="6.11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4479in"/>
          <style:tab-stop style:type="left" style:position="6.1145in"/>
        </style:tab-stops>
      </style:paragraph-properties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margin-right="0.259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fi" fo:country="FI"/>
    </style:style>
    <style:style style:name="T88" style:parent-style-name="DefaultParagraphFont" style:family="text">
      <style:text-properties style:font-size-complex="12pt" fo:language="fi" fo:country="FI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4.4479in"/>
          <style:tab-stop style:type="left" style:position="6.114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DĖL VALSTYBINĖS LIGONIŲ KASOS PRIE SVEIKATOS APSAUGOS MINISTERIJOS DIREKTORIAUS 2008 M. GEGUŽĖS 19 D. ĮSAKYMO NR. 1K-73 „DĖL SKUBIOS KONSULTACINĖS IR SPECIALIZUOTOS SKUBIOS KONSULTACINĖS SVEIKATOS PRIEŽIŪROS PAGALBOS PASLAUGŲ ATASKAITOS FORMOS TVIRTINIMO“ PAKEITIMO</text:p>
      <text:p text:style-name="P19"/>
      <text:p text:style-name="P20">2023 m. birželio 16 d. <text:s/>Nr. 1K-155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V</text:span><text:span text:style-name="T28">alstybinės ligonių kasos prie Sveikatos apsaugos ministerijos direktoriaus 2008 m. gegužės 19 d. įsakymą Nr. 1K-73 „Dėl Skubios konsultacinės ir specializuotos skubios konsultacinės sveikatos priežiūros pagalbos paslaugų ataskaitos formos tvirtinimo“ ir jį išdėstau nauja redakcija:</text:span></text:p>
      <text:p text:style-name="P29"/>
      <text:p text:style-name="P30"><text:span text:style-name="T31">„</text:span><text:span text:style-name="T32">VALSTYBINĖS LIGONIŲ KASOS</text:span></text:p>
      <text:soft-page-break/>
      <text:p text:style-name="P33"><text:span text:style-name="T34">PRIE SVEIKATOS APSAUGOS MINISTERIJOS<text:s/></text:span></text:p>
      <text:p text:style-name="P35"><text:span text:style-name="T36">DIREKTORIUS</text:span></text:p>
      <text:p text:style-name="P37"/>
      <text:p text:style-name="P38"><text:span text:style-name="T39">ĮSAKYMAS<text:s/></text:span></text:p>
      <text:p text:style-name="P40"><text:span text:style-name="T41">DĖL<text:s/></text:span><text:span text:style-name="T42">SKUBIOS KONSULTACINĖS SVEIKATOS PRIEŽIŪROS PAGALBOS</text:span><text:span text:style-name="T43"><text:s/>PASLAUGŲ <text:s/>TEIKIMO IR REGIONO DONORYSTĖS PASLAUGŲ KOORDINATORIAUS VEIKLOS ATASKAITŲ FORMŲ PATVIRTINIMO</text:span></text:p>
      <text:p text:style-name="P44"/>
      <text:p text:style-name="P45"><text:span text:style-name="T46">Vadovaudamasis Lietuvos Respublikos sveikatos apsaugos ministro 2008 m. sausio 16 d. įsakymu Nr. V-39„Dėl<text:s/></text:span><text:span text:style-name="T47">Skubios konsultacinės pagalbos organizavimo ir apmokėjimo tvarkos aprašo patvirtinimo</text:span><text:span text:style-name="T48">“:</text:span></text:p>
      <text:p text:style-name="P49"><text:span text:style-name="T50">1</text:span><text:span text:style-name="T51">. T v i r t i n u:</text:span></text:p>
      <text:p text:style-name="P52"><text:span text:style-name="T53">1.1</text:span><text:span text:style-name="T54">. Skubios konsultacinės sveikatos priežiūros pagalbos paslaugų teikimo ataskaitos formą (pridedama);</text:span></text:p>
      <text:p text:style-name="P55"><text:span text:style-name="T56">1.2</text:span><text:span text:style-name="T57">. Specializuotos skubios konsultacinės sveikatos priežiūros pagalbos paslaugų teikimo ataskaitos formą (pridedama);</text:span></text:p>
      <text:p text:style-name="P58"><text:span text:style-name="T59">1.3</text:span><text:span text:style-name="T60">. Regiono donorystės paslaugų koordinatoriaus veiklos ataskaitos formą (pridedama).</text:span></text:p>
      <text:p text:style-name="P61"><text:span text:style-name="T62">2</text:span><text:span text:style-name="T63">. N u s t a t a u, kad:</text:span></text:p>
      <text:p text:style-name="P64"><text:span text:style-name="T65">2.1</text:span><text:span text:style-name="T66">. pasibaigus kiekvienam metų pusmečiui, užpildytos ir pasirašytos šio įsakymo 1 punkte nurodytų formų ataskaitos bei jų elektroniniai variantai iki kito pusmečio pirmojo mėnesio 15 dienos pateikiami Valstybinės ligonių kasos prie Sveikatos apsaugos ministerijos (toliau – VLK) Sutarčių skyriui. Elektroniniai ataskaitų variantai pateikiami el. p. pass@vlk.lt;</text:span></text:p>
      <text:p text:style-name="P67"><text:span text:style-name="T68">2.2</text:span><text:span text:style-name="T69">. šis įsakymas taikomas skubios konsultacinės sveikatos priežiūros pagalbos paslaugoms, specializuotos skubios konsultacinės sveikatos priežiūros pagalbos paslaugoms ir regiono donorystės paslaugų koordinatoriaus paslaugoms, suteiktoms nuo 2023 m. liepos 1 d.</text:span></text:p>
      <text:p text:style-name="P70"><text:span text:style-name="T71">3</text:span><text:span text:style-name="T72">. P a v e d u:</text:span></text:p>
      <text:p text:style-name="P73"><text:span text:style-name="T74">3.1</text:span><text:span text:style-name="T75">. VLK Sutarčių skyriui kaupti gaunamus iš asmens sveikatos priežiūros įstaigų šio įsakymo 1 punktu patvirtintų formų ataskaitų duomenis, juos sisteminti ir analizuoti;</text:span></text:p>
      <text:p text:style-name="P76"><text:span text:style-name="T77">3.2</text:span><text:span text:style-name="T78">. šio įsakymo vykdymą kontroliuoti VLK direktoriaus pavaduotojui pagal veiklos sritį.“</text:span></text:p>
      <text:p text:style-name="P79"><text:span text:style-name="T80">2</text:span><text:span text:style-name="T81">. S k e l b i u <text:s/>šį įsakymą Teisės aktų registre.</text:span></text:p>
      <text:p text:style-name="P82"/>
      <text:p text:style-name="P83"/>
      <text:p text:style-name="P84">Direktoriaus pavaduotoja,</text:p>
      <text:p text:style-name="P85"><text:span text:style-name="T86">laikinai vykdanti direktoriaus funkcijas</text:span><text:span text:style-name="T87"><text:tab/></text:span><text:span text:style-name="T88"><text:tab/></text:span><text:span text:style-name="T89">Neringa Norkūnaitė-Sasnauskien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6-19T06:19:00Z</meta:creation-date>
    <dc:date>2023-06-19T06:1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37" meta:character-count="2590" meta:row-count="57" meta:non-whitespace-character-count="2282"/>
  </office:meta>
</office:document-meta>
</file>