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left="2.25in" fo:text-indent="-1.7777in">
        <style:tab-stops>
          <style:tab-stop style:type="center" style:position="1.0965in"/>
          <style:tab-stop style:type="right" style:position="4.443in"/>
        </style:tab-stops>
      </style:paragraph-properties>
    </style:style>
    <style:style style:name="P4" style:parent-style-name="Normal" style:family="paragraph">
      <style:paragraph-properties fo:text-align="center" style:line-height-at-least="0.1666in"/>
    </style:style>
    <style:style style:name="T5" style:parent-style-name="DefaultParagraphFont" style:family="text">
      <style:text-properties style:language-asian="lt" style:country-asian="LT"/>
    </style:style>
    <style:style style:name="P6" style:parent-style-name="Normal" style:family="paragraph">
      <style:paragraph-properties fo:keep-with-next="always" fo:text-align="center"/>
      <style:text-properties fo:font-weight="bold" style:font-weight-asian="bold" style:font-weight-complex="bold" fo:color="#000000"/>
    </style:style>
    <style:style style:name="P7" style:parent-style-name="Normal" style:family="paragraph">
      <style:paragraph-properties fo:keep-with-next="always" fo:text-align="center"/>
      <style:text-properties fo:font-weight="bold" style:font-weight-asian="bold" style:font-weight-complex="bold" fo:color="#000000"/>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P16" style:parent-style-name="Normal" style:family="paragraph">
      <style:paragraph-properties fo:text-align="justify">
        <style:tab-stops>
          <style:tab-stop style:type="left" style:position="5in"/>
        </style:tab-stops>
      </style:paragraph-properties>
    </style:style>
    <style:style style:name="P17" style:parent-style-name="Normal" style:family="paragraph">
      <style:paragraph-properties fo:text-align="justify">
        <style:tab-stops>
          <style:tab-stop style:type="left" style:position="5in"/>
        </style:tab-stops>
      </style:paragraph-properties>
    </style:style>
    <style:style style:name="P18" style:parent-style-name="Normal" style:family="paragraph">
      <style:paragraph-properties fo:text-align="justify">
        <style:tab-stops>
          <style:tab-stop style:type="left" style:position="5in"/>
        </style:tab-stops>
      </style:paragraph-properties>
    </style:style>
    <style:style style:name="P19" style:parent-style-name="Normal" style:family="paragraph">
      <style:paragraph-properties fo:text-align="justify">
        <style:tab-stops>
          <style:tab-stop style:type="left" style:position="5in"/>
        </style:tab-stops>
      </style:paragraph-properties>
    </style:style>
    <style:style style:name="P20" style:parent-style-name="Normal" style:family="paragraph">
      <style:paragraph-properties>
        <style:tab-stops>
          <style:tab-stop style:type="center" style:position="3.3465in"/>
          <style:tab-stop style:type="right" style:position="6.693in"/>
        </style:tab-stops>
      </style:paragraph-properties>
    </style:style>
    <style:style style:name="P21" style:parent-style-name="Normal" style:family="paragraph">
      <style:paragraph-properties fo:text-align="justify" fo:text-indent="4.5in"/>
    </style:style>
    <style:style style:name="P22" style:parent-style-name="Normal" style:family="paragraph">
      <style:paragraph-properties fo:break-before="page"/>
    </style:style>
    <style:style style:name="P23" style:parent-style-name="Normal" style:family="paragraph">
      <style:paragraph-properties fo:text-align="justify" fo:text-indent="4.5in"/>
    </style:style>
    <style:style style:name="P24" style:parent-style-name="Normal" style:family="paragraph">
      <style:paragraph-properties fo:text-align="justify" fo:margin-left="4.5in" fo:margin-right="0.1166in">
        <style:tab-stops/>
      </style:paragraph-properties>
    </style:style>
    <style:style style:name="P25" style:parent-style-name="Normal" style:family="paragraph">
      <style:paragraph-properties fo:text-align="justify" fo:margin-left="4.5in" fo:margin-right="0.1166in">
        <style:tab-stops/>
      </style:paragraph-properties>
    </style:style>
    <style:style style:name="P26" style:parent-style-name="Normal" style:family="paragraph">
      <style:paragraph-properties fo:text-align="justify" fo:text-indent="4.5in"/>
    </style:style>
    <style:style style:name="P27" style:parent-style-name="Normal" style:family="paragraph">
      <style:paragraph-properties fo:text-align="justify" fo:text-indent="4.5in"/>
    </style:style>
    <style:style style:name="P28" style:parent-style-name="Normal" style:family="paragraph">
      <style:paragraph-properties fo:keep-with-next="always"/>
      <style:text-properties fo:font-weight="bold" style:font-weight-asian="bold" style:font-weight-complex="bold" fo:color="#000000" style:font-size-complex="12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text-properties style:font-size-complex="12pt"/>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style:font-weight-complex="bold" fo:color="#000000" style:font-size-complex="12pt" fo:language="en" fo:country="US"/>
    </style:style>
    <style:style style:name="T34" style:parent-style-name="DefaultParagraphFont" style:family="text">
      <style:text-properties fo:font-weight="bold" style:font-weight-asian="bold" style:font-weight-complex="bold" fo:color="#000000" style:font-size-complex="12pt" fo:language="en" fo:country="US"/>
    </style:style>
    <style:style style:name="T35" style:parent-style-name="DefaultParagraphFont" style:family="text">
      <style:text-properties fo:font-weight="bold" style:font-weight-asian="bold" style:font-weight-complex="bold" fo:color="#000000" style:font-size-complex="12pt" fo:language="en" fo:country="US"/>
    </style:style>
    <style:style style:name="P36" style:parent-style-name="Normal" style:family="paragraph">
      <style:paragraph-properties fo:keep-with-next="always"/>
      <style:text-properties fo:font-weight="bold" style:font-weight-asian="bold" style:font-weight-complex="bold" fo:color="#000000" style:font-size-complex="12pt"/>
    </style:style>
    <style:style style:name="P3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75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tab-stops>
          <style:tab-stop style:type="left" style:position="0.75in"/>
        </style:tab-stops>
      </style:paragraph-properties>
      <style:text-properties style:font-size-complex="12pt"/>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75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text-align="justify">
        <style:tab-stops>
          <style:tab-stop style:type="left" style:position="0.75in"/>
        </style:tab-stops>
      </style:paragraph-properties>
      <style:text-properties style:font-size-complex="12pt"/>
    </style:style>
    <style:style style:name="P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5in">
        <style:tab-stops>
          <style:tab-stop style:type="left" style:position="0.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5in">
        <style:tab-stops>
          <style:tab-stop style:type="left" style:position="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0.5in">
        <style:tab-stops>
          <style:tab-stop style:type="left" style:position="0.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in">
        <style:tab-stops>
          <style:tab-stop style:type="left" style:position="0.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75in"/>
        </style:tab-stops>
      </style:paragraph-properties>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text-properties style:font-size-complex="12pt"/>
    </style:style>
    <style:style style:name="P12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75in"/>
        </style:tab-stops>
      </style:paragraph-properties>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P135" style:parent-style-name="Normal" style:family="paragraph">
      <style:text-properties style:font-size-complex="12pt"/>
    </style:style>
    <style:style style:name="P13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74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7875in"/>
          <style:tab-stop style:type="left" style:position="2.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0986in"/>
          <style:tab-stop style:type="left" style:position="0.7875in"/>
          <style:tab-stop style:type="left" style:position="2.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text-align="justify" fo:text-indent="0.4923in">
        <style:tab-stops>
          <style:tab-stop style:type="left" style:position="-0.0986in"/>
          <style:tab-stop style:type="left" style:position="0.7875in"/>
          <style:tab-stop style:type="left" style:position="2.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P178" style:parent-style-name="Normal" style:family="paragraph">
      <style:paragraph-properties fo:text-align="center"/>
    </style:style>
    <style:style style:name="T179" style:parent-style-name="DefaultParagraphFont" style:family="text">
      <style:text-properties style:font-size-complex="12pt"/>
    </style:style>
    <style:style style:name="P180" style:parent-style-name="Normal" style:family="paragraph">
      <style:paragraph-properties fo:break-before="page"/>
    </style:style>
    <style:style style:name="P181" style:parent-style-name="Normal" style:family="paragraph">
      <style:paragraph-properties fo:margin-left="3.6in">
        <style:tab-stops/>
      </style:paragraph-properties>
    </style:style>
    <style:style style:name="P182" style:parent-style-name="Normal" style:family="paragraph">
      <style:paragraph-properties fo:margin-left="3.6in">
        <style:tab-stops/>
      </style:paragraph-properties>
    </style:style>
    <style:style style:name="P183" style:parent-style-name="Normal" style:family="paragraph">
      <style:paragraph-properties fo:margin-left="3.6in">
        <style:tab-stops/>
      </style:paragraph-properties>
    </style:style>
    <style:style style:name="P184" style:parent-style-name="Normal" style:family="paragraph">
      <style:paragraph-properties fo:margin-left="2.7in" fo:text-indent="0.9in">
        <style:tab-stops/>
      </style:paragraph-properties>
    </style:style>
    <style:style style:name="P185" style:parent-style-name="Normal" style:family="paragraph">
      <style:paragraph-properties fo:text-align="center"/>
      <style:text-properties fo:font-weight="bold" style:font-weight-asian="bold"/>
    </style:style>
    <style:style style:name="P186" style:parent-style-name="Normal" style:family="paragraph">
      <style:paragraph-properties fo:text-align="center"/>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size="10pt" style:font-size-asian="10pt"/>
    </style:style>
    <style:style style:name="P198" style:parent-style-name="Normal" style:family="paragraph">
      <style:paragraph-properties fo:text-align="center"/>
      <style:text-properties fo:font-size="10pt" style:font-size-asian="10pt"/>
    </style:style>
    <style:style style:name="P199" style:parent-style-name="Normal" style:family="paragraph">
      <style:paragraph-properties fo:text-align="center"/>
    </style:style>
    <style:style style:name="P200" style:parent-style-name="Normal" style:family="paragraph">
      <style:paragraph-properties fo:text-align="center"/>
      <style:text-properties fo:font-size="10pt" style:font-size-asian="10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fo:font-weight="bold" style:font-weight-asian="bold" fo:text-transform="uppercase"/>
    </style:style>
    <style:style style:name="P203" style:parent-style-name="Normal" style:family="paragraph">
      <style:paragraph-properties fo:text-align="center"/>
      <style:text-properties fo:font-weight="bold" style:font-weight-asian="bold" fo:text-transform="uppercase"/>
    </style:style>
    <style:style style:name="P204" style:parent-style-name="Normal" style:family="paragraph">
      <style:paragraph-properties fo:text-align="center"/>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center"/>
      <style:text-properties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center"/>
      <style:text-properties fo:font-size="10pt" style:font-size-asian="10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style>
    <style:style style:name="P211" style:parent-style-name="Normal" style:family="paragraph">
      <style:paragraph-properties fo:text-align="justify" fo:text-indent="0.6895in"/>
    </style:style>
    <style:style style:name="P212" style:parent-style-name="Normal" style:family="paragraph">
      <style:paragraph-properties>
        <style:tab-stops>
          <style:tab-stop style:type="left" style:position="0.6895in"/>
        </style:tab-stops>
      </style:paragraph-properties>
    </style:style>
    <style:style style:name="P213" style:parent-style-name="Normal" style:family="paragraph">
      <style:paragraph-properties fo:text-align="justify" fo:text-indent="0.6895in"/>
    </style:style>
    <style:style style:name="P214" style:parent-style-name="Normal" style:family="paragraph">
      <style:paragraph-properties fo:text-align="justify" fo:margin-left="0.9in" fo:text-indent="0.9in">
        <style:tab-stops/>
      </style:paragraph-properties>
      <style:text-properties fo:font-size="10pt" style:font-size-asian="10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6895in"/>
    </style:style>
    <style:style style:name="P217" style:parent-style-name="Normal" style:family="paragraph">
      <style:paragraph-properties fo:text-align="justify" fo:margin-left="0.9in" fo:text-indent="0.9in">
        <style:tab-stops/>
      </style:paragraph-properties>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fo:text-indent="0.6895in"/>
    </style:style>
    <style:style style:name="P220" style:parent-style-name="Normal" style:family="paragraph">
      <style:paragraph-properties fo:text-align="justify" fo:margin-left="0.9in" fo:text-indent="0.9in">
        <style:tab-stops/>
      </style:paragraph-properties>
      <style:text-properties fo:font-size="10pt" style:font-size-asian="10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indent="0.9in"/>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6">LIETUVOS RESPUBLIKOS KRAŠTO APSAUGOS</text:p>
      <text:p text:style-name="P7">MINISTRAS</text:p>
      <text:p text:style-name="P8"/>
      <text:p text:style-name="P9">ĮSAKYMAS</text:p>
      <text:p text:style-name="P10">DĖL ASMENŲ, STUDIJUOJANČIŲ AUKŠTOSIOSE MOKYKLOSE PAGAL KRAŠTO APSAUGOS SISTEMAI REIKALINGŲ SPECIALYBIŲ STUDIJŲ PROGRAMAS, ATRANKOS IR ADMINISTRAVIMO TVARKOS APRAŠO PATVIRTINIMO</text:p>
      <text:p text:style-name="P11"/>
      <text:p text:style-name="P12">2014 m. liepos 22 d. Nr. V-636</text:p>
      <text:p text:style-name="P13">Vilnius</text:p>
      <text:p text:style-name="Normal"/>
      <text:p text:style-name="Normal"/>
      <text:p text:style-name="P14">Įgyvendindamas Lietuvos Respublikos Vyriausybės 2013 m. liepos 17 d. nutarimą Nr. 642 „Dėl Studijų kainos ar jos dalies apmokėjimo arba paramos teikimo asmenims, studijuojantiems aukštosiose mokyklose pagal krašto apsaugos sistemai reikalingų studijų programas, tvarkos aprašo patvirtinimo“ ir siekdamas užtikrinti sklandžią asmenų, studijuojančių aukštosiose mokyklose pagal krašto apsaugos sistemai reikalingų specialybių studijų programas, atranką,</text:p>
      <text:p text:style-name="P15">t v i r t i n u <text:s/>Asmenų, studijuojančių aukštosiose mokyklose pagal krašto apsaugos sistemai reikalingų specialybių studijų programas, atrankos ir administravimo tvarkos aprašą (pridedama).</text:p>
      <text:p text:style-name="P16"/>
      <text:p text:style-name="P17"/>
      <text:p text:style-name="P18"/>
      <text:p text:style-name="P19">Krašto apsaugos ministras<text:tab/><text:s text:c="17"/>Juozas Olekas</text:p>
      <text:p text:style-name="P20"/>
      <text:p text:style-name="P21"/>
      <text:p text:style-name="P22"/>
      <text:soft-page-break/>
      <text:p text:style-name="P23">PATVIRTINTA</text:p>
      <text:p text:style-name="P24">Lietuvos Respublikos<text:s/></text:p>
      <text:p text:style-name="P25">krašto apsaugos ministro</text:p>
      <text:p text:style-name="P26">2014 m. liepos 22 d.</text:p>
      <text:p text:style-name="P27">įsakymu Nr. V-636</text:p>
      <text:p text:style-name="P28"/>
      <text:p text:style-name="Normal"/>
      <text:p text:style-name="P29"><text:span text:style-name="T30">ASMENŲ, STUDIJUOJANČIŲ AUKŠTOSIOSE MOKYKLOSE PAGAL KRAŠTO APSAUGOS SISTEMAI REIKALINGŲ SPECIALYBIŲ STUDIJŲ PROGRAMAS, ATRANKOS IR ADMINISTRAVIMO TVARKOS APRAŠA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Asmenų, studijuojančių aukštosiose mokyklose pagal krašto apsaugos sistemai reikalingų specialybių studijų programas, atrankos ir administravimo tvarkos aprašo (toliau – tvarkos aprašas) paskirtis – reglamentuoti krašto apsaugos sistemai (toliau – KAS) reikalingų specialistų, planuojamų priimti į profesinės karo tarnybos (toliau – PKT) karininkų pareigas, poreikio, studijų programų, pagal kurias studijuojantiems studentams gali būti apmokama studijų kaina ar jos dalis arba teikiama parama, ir planuojamo studentų, kuriems bus apmokama studijų kaina ar jos dalis arba teikiama parama, skaičiaus nustatymą, studentų informavimo, jų atrankos organizavimo ir sutarčių su atrinktais studentais sudarymo tvarką, administravimą ir kontrolę.</text:span></text:p>
      <text:p text:style-name="P40"/>
      <text:p text:style-name="P41"><text:span text:style-name="T42">II</text:span><text:span text:style-name="T43">.<text:s/></text:span><text:span text:style-name="T44">POREIKIŲ IR STUDIJŲ PROGRAMŲ NUSTATYMAS</text:span></text:p>
      <text:p text:style-name="P45"/>
      <text:p text:style-name="P46"><text:span text:style-name="T47">2</text:span><text:span text:style-name="T48">. Įstaigos prie Krašto apsaugos ministerijos (toliau – KAM), Generolo Jono Žemaičio Lietuvos karo akademija (toliau – LKA), Lietuvos kariuomenės Jungtinis štabas (toliau – JŠ) iki einamųjų metų lapkričio 1 d. KAM Personalo departamentui (toliau – PD) pateikia informaciją apie ateinančiais metais KAS reikalingus specialistus, planuojamus priimti į PKT karininkų pareigas, kai dėl objektyvių aplinkybių nėra galimybių tokių specialistų priimti iš baigusių tam tikrą studijų programą. Pateikiant informaciją apie reikalingus specialistus, nurodomas specialistų skaičius ir studijų programos, pagal kurias šie specialistai turėtų būti rengiami. JŠ pateikia apibendrintą informaciją apie Lietuvos kariuomenei reikalingus specialistus.</text:span></text:p>
      <text:p text:style-name="P49"><text:span text:style-name="T50">3</text:span><text:span text:style-name="T51">. KAM PD, atlikęs KAS reikalingų specialistų poreikio prognozes ir įvertinęs iš KAS institucijų gautą informaciją apie KAS reikalingus specialistus, atsižvelgdamas į atitinkamais metais šiam tikslui planuojamus skirti asignavimus parengia Studijų programų, pagal kurias studijuojantiems studentams ateinančiais studijų metais gali būti apmokama studijų kaina ar jos dalis arba teikiama parama, sąrašą, kuriame nurodomi studijų programų pavadinimai, studijų formos, studijų apmokėjimo ir teikiamos paramos dydžiai per studijų metus ir studentų skaičius, suderina jį su KAM Finansų ir biudžeto departamentu (toliau – FBD) ir iki einamųjų metų sausio 15 d. pateikia tvirtinti krašto apsaugos ministrui.</text:span></text:p>
      <text:p text:style-name="P52"><text:span text:style-name="T53">4</text:span><text:span text:style-name="T54">. JŠ, atsižvelgdamas į krašto apsaugos ministro patvirtintą pagal atitinkamą studijų programą studijuojančių studentų skaičių ir KAS institucijų ir jų padalinių pateiktus poreikius, sudaro studentų paskirstymo KAS institucijoms ir jų padaliniams sąrašą, suderina jį su KAM PD ir iki einamųjų metų vasario 15 d. pateikia jį Lietuvos kariuomenės Krašto apsaugos savanorių pajėgoms (toliau –KASP) ir KAS institucijoms ir jų padaliniams.</text:span></text:p>
      <text:p text:style-name="P55"/>
      <text:p text:style-name="P56"><text:span text:style-name="T57">III</text:span><text:span text:style-name="T58">.<text:s/></text:span><text:span text:style-name="T59">DOKUMENTŲ DALYVAUTI ATRANKOJE PRIĖMIMAS IR STUDENTŲ ATRANKA</text:span></text:p>
      <text:p text:style-name="P60"/>
      <text:p text:style-name="P61"><text:span text:style-name="T62">5</text:span><text:span text:style-name="T63">. Informacija apie planuojamą studijų kainos ar jos dalies apmokėjimą arba paramos teikimą studijuojantiems aukštosiose mokyklose pagal KAS reikalingų specialybių studijų programas teikiama KASP, telefonu (nemokama linija 8 800 12 340) ir interneto svetainėje<text:s/></text:span><text:soft-page-break/><text:span text:style-name="T64">www.karys.lt, taip pat skelbiama aukštosiose mokyklose, kurios vykdo atitinkamas studijų programas.</text:span></text:p>
      <text:p text:style-name="P65"><text:span text:style-name="T66">6</text:span><text:span text:style-name="T67">. Studentų atranką vykdo KASP, Antrasis operatyvinių tarnybų departamentas prie KAM (toliau – AOTD), Lietuvos kariuomenės<text:s/></text:span><text:span text:style-name="T68">Dr. Jono Basanavičiaus karo medicinos tarnybos Karinės medicinos ekspertizės komisija (toliau – Karinės medicinos ekspertizės komisija) ir LKA</text:span><text:span text:style-name="T69">.</text:span></text:p>
      <text:p text:style-name="P70"><text:span text:style-name="T71">7</text:span><text:span text:style-name="T72">. <text:s/>Studentas, pageidaujantis dalyvauti atrankoje, KASP iki einamųjų metų gegužės 1 d. pateikia:</text:span></text:p>
      <text:p text:style-name="P73"><text:span text:style-name="T74">7.1</text:span><text:span text:style-name="T75">. prašymą dalyvauti atrankoje studijų kainai ar jos daliai apmokėti arba paramai gauti (priedas);</text:span></text:p>
      <text:p text:style-name="P76"><text:span text:style-name="T77">7.2</text:span><text:span text:style-name="T78">.<text:s/></text:span><text:span text:style-name="T79">galiojantį<text:s/></text:span><text:span text:style-name="T80">Lietuvos Respublikos piliečio pasą ar asmens tapatybės kortelę;</text:span></text:p>
      <text:p text:style-name="P81"><text:span text:style-name="T82">7.3</text:span><text:span text:style-name="T83">. sutartį, sudarytą su aukštąja mokykla dėl jo studijų aukštojoje mokykloje pagal atitinkamą studijų programą, ir šios sutarties kopiją;</text:span></text:p>
      <text:p text:style-name="P84"><text:span text:style-name="T85">7.4</text:span><text:span text:style-name="T86">. dalyvavimą jaunesniųjų karininkų vadų mokymuose (toliau – JKVM) patvirtinantį dokumentą.</text:span></text:p>
      <text:p text:style-name="P87"><text:span text:style-name="T88">8</text:span><text:span text:style-name="T89">. KASP:</text:span></text:p>
      <text:p text:style-name="P90"><text:span text:style-name="T91">8.1</text:span><text:span text:style-name="T92">.<text:s/></text:span><text:span text:style-name="T93">supažindina studentą su atrankos procedūromis ir jų atlikimo sąlygomis;</text:span></text:p>
      <text:p text:style-name="P94"><text:span text:style-name="T95">8.2</text:span><text:span text:style-name="T96">. registruoja gautą prašymą dalyvauti atrankoje;</text:span></text:p>
      <text:p text:style-name="P97"><text:span text:style-name="T98">8.3</text:span><text:span text:style-name="T99">.<text:s/></text:span><text:span text:style-name="T100">įvertina, ar studentas atitinka Lietuvos Respublikos krašto apsaugos sistemos organizavimo ir karo tarnybos įstatyme nustatytus priėmimo į PKT reikalavimus (išskyrus sveikatos būklę ir moralines savybes), keliamus kandidatui į PKT. Ar studentas</text:span><text:s/>teistas, tikrinama Vidaus reikalų ministerijos informacinėje sistemoje.<text:span text:style-name="T101"><text:s/>Jei studentas neatitinka nustatytų reikalavimų, nevertinant sveikatos būklės ir moralinių savybių, tolesnė atranka nutraukiama, o studentas raštu informuojamas apie atrankos nutraukimą, paaiškinant priežastis;</text:span></text:p>
      <text:p text:style-name="P102"><text:span text:style-name="T103">8.4</text:span><text:span text:style-name="T104">. suderina su LKA profesinio tinkamumo testo laikymo datą, registruoja studentą laikyti šį testą ir informuoja studentą apie testo laikymo datą.</text:span></text:p>
      <text:p text:style-name="P105"><text:span text:style-name="T106">9</text:span><text:span text:style-name="T107">. LKA organizuoja studentų profesinio tinkamumo testą ir testo rezultatų suvestinę iki birželio 1 d. pateikia KASP.</text:span></text:p>
      <text:p text:style-name="P108"><text:span text:style-name="T109">10</text:span><text:span text:style-name="T110">. KASP studentą, sėkmingai išlaikiusį profesinio tinkamumo testą,<text:s/></text:span>registruoja pasitikrinti sveikatą Karinės medicinos ekspertizės komisijoje<text:span text:style-name="T111">, taip pat<text:s/></text:span><text:span text:style-name="T112">užpildo ir išsiunčia paklausimą AOTD. Tuo atveju, kai gaunamas</text:span><text:span text:style-name="T113"><text:s/>AOTD atsakymas, kad kandidato nerekomenduojama priimti į PKT, atranka nutraukiama ir studentas apie tai informuojamas raštu.</text:span></text:p>
      <text:p text:style-name="P114"/>
      <text:p text:style-name="P115"><text:span text:style-name="T116">IV</text:span><text:span text:style-name="T117">.<text:s/></text:span><text:span text:style-name="T118">SUTARČIŲ SU STUDENTAIS SUDARYMAS</text:span></text:p>
      <text:p text:style-name="P119"/>
      <text:p text:style-name="P120"><text:span text:style-name="T121">11</text:span><text:span text:style-name="T122">. KASP iki rugsėjo 1 d. sudaro studentų, sėkmingai išlaikiusių profesinio tinkamumo testus, pagal sveikatos būklę tinkamų PKT, turinčių AOTD rekomendaciją ir atitinkančių kitus reikalavimus, nustatytus Studijų kainos ar jos dalies apmokėjimo arba paramos teikimo asmenims, studijuojantiems aukštosiose mokyklose pagal krašto apsaugos sistemai reikalingų specialybių studijų programas, tvarkos apraše, patvirtintame Lietuvos Respublikos Vyriausybės 2013 m. liepos 17 d. nutarimu Nr. 642 (toliau – Studijų kainos ar jos dalies apmokėjimo arba paramos teikimo asmenims, studijuojantiems aukštosiose mokyklose pagal krašto apsaugos sistemai reikalingų specialybių studijų programas, tvarkos aprašas), sąrašą ir pateikia jį KAM PD ir JŠ. Kai pagal atitinkamą studijų programą studijuojančių studentų, kurie atitinka visus nustatytus reikalavimus, skaičius yra didesnis, nei krašto apsaugos ministro patvirtintas, pirmenybė pasirašyti sutartis teikiama studentams, turintiems aukštesnį profesinio tinkamumo testo įvertinimą. Sąrašas sudaromas pagal kiekvieną studijų programą atskirai, sąraše studentai išdėstomi pagal profesinio tinkamumo testo įvertinimą. Studentus, kuriems atsižvelgiant į jų profesinio tinkamumo testo rezultatus nebus apmokama studijų kaina ar jos dalis arba teikiama parama, KASP apie tai informuoja raštu.</text:span></text:p>
      <text:p text:style-name="P123"><text:span text:style-name="T124">12</text:span><text:span text:style-name="T125">. KASP, atsižvelgdamos į krašto apsaugos ministro patvirtintą pagal atitinkamą studijų programą studijuojančių studentų skaičių ir į atrankos rezultatus, susisiekia su studentais, kuriems bus apmokama studijų kaina ar jos dalis arba teikiama parama, taip pat aukštąja mokykla, kurioje<text:s/></text:span><text:soft-page-break/><text:span text:style-name="T126">jie studijuoja, ir inicijuoja krašto apsaugos sistemai reikalingo specialisto rengimo sutarties, kurios forma patvirtinta Lietuvos Respublikos krašto apsaugos ministro 2013 m. spalio 3 d. įsakymu Nr. V-886 „Dėl krašto apsaugos sistemai reikalingo specialisto rengimo sutarties formos patvirtinimo“, pasirašymą.</text:span></text:p>
      <text:p text:style-name="P127"><text:span text:style-name="T128">13</text:span><text:span text:style-name="T129">. Krašto apsaugos sistemai reikalingo specialisto rengimo sutartis su studentais KAM vardu pasirašo KASP vadas. Pasirašytos sutartys registruojamos KAM. KASP sutarčių kopijas perduoda KAM FBD, o sąrašą studentų, su kuriais pasirašytos krašto apsaugos sistemai reikalingo specialisto rengimo sutartys, pateikia KAM PD, Centralizuotai finansų ir turto tarnybai prie KAM (toliau – CFTT) ir JKVM klausytojus administruojančiam padaliniui.</text:span></text:p>
      <text:p text:style-name="P130"/>
      <text:p text:style-name="P131"><text:span text:style-name="T132">V</text:span><text:span text:style-name="T133">.<text:s/></text:span><text:span text:style-name="T134">SUTARČIŲ ADMINISTRAVIMAS IR KONTROLĖ</text:span></text:p>
      <text:p text:style-name="P135"/>
      <text:p text:style-name="P136"><text:span text:style-name="T137">14</text:span><text:span text:style-name="T138">. Pasirašytų krašto apsaugos sistemai reikalingo specialisto rengimo sutarčių priežiūrą vykdo KASP.</text:span></text:p>
      <text:p text:style-name="P139"><text:span text:style-name="T140">15</text:span><text:span text:style-name="T141">. JKVM klausytojus administruojantis padalinys teikia KASP informaciją apie studentų, sudariusių sutartis, dalyvavimą JKVM, taip pat nedelsdamas informuoja KASP, jeigu studentas nelanko arba yra pašalinamas ar atleidžiamas iš JKVM.</text:span></text:p>
      <text:p text:style-name="P142"><text:span text:style-name="T143">16</text:span><text:span text:style-name="T144">. KASP, gavusios informaciją, kad studentas yra šalinamas ar atleidžiamas iš JKVM, raštu informuoja aukštąją mokyklą apie studijų kainos ar jos dalies apmokėjimo nutraukimą.</text:span></text:p>
      <text:p text:style-name="P145"><text:span text:style-name="T146">17</text:span><text:span text:style-name="T147">. KASP kontroliuoja, kad aukštoji mokykla, kurioje studijuoja asmuo, su kuriuo pasirašyta sutartis, ne vėliau kaip per 15 dienų nuo kiekvieno semestro pradžios pateiktų mokėjimo už einamąjį semestrą sąskaitą arba pranešimą, kad studentas einamąjį semestrą studijuos Lietuvos Respublikos biudžeto lėšomis finansuojamoje vietoje. Laiku negavusios minėtos informacijos, KASP raštu kreipiasi į aukštąją mokyklą dėl šios informacijos pateikimo.</text:span></text:p>
      <text:p text:style-name="P148"><text:span text:style-name="T149">18</text:span><text:span text:style-name="T150">. KASP, kiekvieno studijų semestro pradžioje gavusios iš aukštosios mokyklos mokėjimo už einamąjį semestrą sąskaitą arba pranešimą, kad studentas einamąjį studijų semestrą studijuos Lietuvos Respublikos valstybės biudžeto lėšomis finansuojamoje studijų vietoje, atitinkamai patikslina aukštosios mokyklos rekvizitus arba studento, kuriam bus teikiama parama, sąskaitos rekvizitus, taip pat su JKVM klausytojus administruojančiu padaliniu patikslina duomenis apie studento dalyvavimą JKVM ir pateikia šią informaciją KAM PD.</text:span></text:p>
      <text:p text:style-name="P151"><text:span text:style-name="T152">19</text:span><text:span text:style-name="T153">. KAM PD, gavęs informaciją, patikrina, ar studentas atitinka visas nustatytas sąlygas studijų kainai ar jos daliai apmokėti arba paramai gauti, ir teikia informaciją KAM FBD finansų kontrolės procedūroms atlikti. KAM FBD, atlikęs finansų kontrolės procedūras, perduoda dokumentus CFTT, kuri apmoka aukštosios mokyklos pateiktą sąskaitą arba perveda krašto apsaugos ministro nustatyto dydžio paramą studentui.</text:span></text:p>
      <text:p text:style-name="P154"><text:span text:style-name="T155">20</text:span><text:span text:style-name="T156">. Studijų kaina ar jos dalis apmokama arba parama teikiama iš KAS programoms skirtų KAM centralizuotų lėšų.</text:span></text:p>
      <text:p text:style-name="P157"><text:span text:style-name="T158">21</text:span><text:span text:style-name="T159">. KASP, gavusios iš aukštosios mokyklos, JKVM administruojančio padalinio ar studento informaciją, kad atsirado priežastis, dėl kurios sutartyje numatyti įsipareigojimai negali būti vykdomi, nedelsdamos apie tai informuoja KAM PD ir CFTT, kad būtų nutrauktas studijų kainos ar jos dalies apmokėjimas arba paramos teikimas.</text:span></text:p>
      <text:p text:style-name="P160"><text:span text:style-name="T161">22</text:span><text:span text:style-name="T162">.<text:s/></text:span>Tais atvejais, kai studijų kainos ar jos dalies apmokėjimas arba paramos teikimas nutraukiamas dėl Studijų kainos ar jos dalies apmokėjimo arba paramos teikimo asmenims, studijuojantiems aukštosiose mokyklose pagal krašto apsaugos sistemai reikalingų specialybių studijų programas, tvarkos aprašo 11 punkte numatytų priežasčių, CFTT pateikia KASP informaciją apie faktiškai sumokėtą studento studijų kainą ar jos dalį arba suteiktą paramą. Su šia informacija KASP supažindina studentą pasirašytinai.</text:p>
      <text:p text:style-name="P163"><text:span text:style-name="T164">23</text:span><text:span text:style-name="T165">.<text:s/></text:span>Studentui sutikus atlyginti išlaidas, tačiau negalint jų grąžinti iš karto, KASP pasiūlo studentui sudaryti išlaidų grąžinimo sutartį ne ilgesniam kaip 3 (trejų) metų laikotarpiui. Išskirtiniais atvejais KASP vado sprendimu šis terminas gali būti pratęsiamas ne ilgesniam kaip iki 1 metų laikotarpiui, pasirašant naują sutartį.</text:p>
      <text:p text:style-name="P166"><text:span text:style-name="T167">24</text:span><text:span text:style-name="T168">. Studentui atsisakius grąžinti išlaidas arba pažeidus išlaidų grąžinimo sutarties sąlygas, KASP raštu informuoja studentą apie sudarytos sutarties finansinių įsipareigojimų nevykdymą ir galimas pasekmes ir inicijuoja išlaidų išieškojimą įstatymų nustatyta tvarka.</text:span></text:p>
      <text:p text:style-name="P169"/>
      <text:p text:style-name="P170"><text:span text:style-name="T171">VI</text:span><text:span text:style-name="T172">.<text:s/></text:span><text:span text:style-name="T173">BAIGIAMOSIOS NUOSTATOS</text:span></text:p>
      <text:p text:style-name="Normal"/>
      <text:p text:style-name="P174"><text:span text:style-name="T175">25</text:span><text:span text:style-name="T176">. Studentui baigus studijas, CFTT pateikia KASP pažymą apie studijų kainai ar jos daliai apmokėti arba paramai teikti išleistas lėšas, pažyma įsegama į studento asmens bylą.</text:span></text:p>
      <text:p text:style-name="P177"/>
      <text:p text:style-name="P178"><text:span text:style-name="T179">_____________________</text:span></text:p>
      <text:p text:style-name="P180"/>
      <text:soft-page-break/>
      <text:p text:style-name="P181">Asmenų, studijuojančių aukštosiose mokyklose pagal krašto apsaugos sistemai</text:p>
      <text:p text:style-name="P182">reikalingų specialybių studijų programas,</text:p>
      <text:p text:style-name="P183">atrankos ir administravimo tvarkos aprašo</text:p>
      <text:p text:style-name="P184">priedas</text:p>
      <text:p text:style-name="P185"/>
      <text:p text:style-name="P186">(Prašymo forma)</text:p>
      <text:p text:style-name="P187"/>
      <text:p text:style-name="P188">_________________________________________________________</text:p>
      <text:p text:style-name="P189">(vardas ir pavardė didžiosiomis raidėmis)</text:p>
      <text:p text:style-name="P190"/>
      <text:p text:style-name="P191">________________________________________________________</text:p>
      <text:p text:style-name="P192">(asmens kodas, adresas, telefonas, el. paštas)</text:p>
      <text:p text:style-name="P193"/>
      <text:p text:style-name="P194">studijuojantis</text:p>
      <text:p text:style-name="P195"/>
      <text:p text:style-name="P196">__________________________________________________________</text:p>
      <text:p text:style-name="P197">(aukštosios mokyklos pavadinimas)</text:p>
      <text:p text:style-name="P198"/>
      <text:p text:style-name="P199">_________________________________________________________</text:p>
      <text:p text:style-name="P200">(studijų programos pavadinimas, studijų forma, kursas, kuriame studijuoja)</text:p>
      <text:p text:style-name="P201"/>
      <text:p text:style-name="Normal"/>
      <text:p text:style-name="Normal">Krašto apsaugos ministrui</text:p>
      <text:p text:style-name="Normal"/>
      <text:p text:style-name="Normal"/>
      <text:p text:style-name="P202">PRAŠYMAS DALYVAUTI ATRANKOJE studijų kainai ar jos daliai</text:p>
      <text:p text:style-name="P203">apmokėti arba paramai gauti</text:p>
      <text:p text:style-name="P204"/>
      <text:p text:style-name="P205">_____________</text:p>
      <text:p text:style-name="P206">(data)<text:s/></text:p>
      <text:p text:style-name="P207">_____________</text:p>
      <text:p text:style-name="P208">(vietovė)</text:p>
      <text:p text:style-name="P209"/>
      <text:p text:style-name="P210"/>
      <text:p text:style-name="P211">Prašau leisti dalyvauti asmenų, studijuojančių aukštosiose mokyklose pagal krašto apsaugos sistemai reikalingų specialybių studijų programas, atrankoje studijų kainai ar jos daliai apmokėti arba paramai gauti.</text:p>
      <text:p text:style-name="P212"><text:tab/>PRIDEDAMA:</text:p>
      <text:p text:style-name="P213">1.______________________________________________________________ lapai (-ų).</text:p>
      <text:p text:style-name="P214">(dokumento pavadinimas, lapų skaičius)</text:p>
      <text:p text:style-name="P215"/>
      <text:p text:style-name="P216">2.______________________________________________________________ lapai (-ų).</text:p>
      <text:p text:style-name="P217">(dokumento pavadinimas, lapų skaičius)</text:p>
      <text:p text:style-name="P218"/>
      <text:p text:style-name="P219">3.______________________________________________________________ lapai (-ų).</text:p>
      <text:p text:style-name="P220">(dokumento pavadinimas, lapų skaičius)</text:p>
      <text:p text:style-name="P221"/>
      <text:p text:style-name="Normal"/>
      <text:p text:style-name="Normal"/>
      <text:p text:style-name="P222"><text:s text:c="45"/>(Parašas)<text:tab/><text:tab/><text:s text:c="21"/>(Vardas ir pavardė)</text:p>
      <text:p text:style-name="P223"><text:s/></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left="2.25in" fo:text-indent="-1.7777in">
        <style:tab-stops>
          <style:tab-stop style:type="center" style:position="1.0965in"/>
        </style:tab-stops>
      </style:paragraph-properties>
    </style:style>
    <style:style style:name="P3" style:parent-style-name="Normal" style:family="paragraph">
      <style:paragraph-properties fo:margin-left="2.25in" fo:text-indent="-1.7777in">
        <style:tab-stops>
          <style:tab-stop style:type="center" style:position="1.0965in"/>
          <style:tab-stop style:type="right" style:position="4.443in"/>
        </style:tab-stops>
      </style:paragraph-properties>
    </style:style>
  </office:automatic-styles>
  <office:master-styles>
    <style:master-page style:name="MP0" style:page-layout-name="PL0">
      <style:header>
        <text:p text:style-name="P2"><text:s/><text:tab/><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6-07-15T11:42:00Z</meta:creation-date>
    <dc:date>2016-07-15T11:42:00Z</dc:date>
    <meta:template xlink:href="Normal" xlink:type="simple"/>
    <meta:editing-cycles>2</meta:editing-cycles>
    <meta:editing-duration>PT60S</meta:editing-duration>
    <meta:document-statistic meta:page-count="6" meta:paragraph-count="104" meta:word-count="1743" meta:character-count="14069" meta:row-count="318" meta:non-whitespace-character-count="12430"/>
  </office:meta>
</office:document-meta>
</file>