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4 M. SPALIO 7 D. ĮSAKYMO NR. V-1046 „DĖL PLAUČIŲ TRANSPLANTACIJOS PASLAUGŲ TEIKIMO IR APMOKĖJIMO TVARKOS APRAŠO PATVIRTINIMO“ PAKEITIMO</text:p>
      <text:p text:style-name="P16"/>
      <text:p text:style-name="P17"><text:span text:style-name="T18">20</text:span><text:span text:style-name="T19">22<text:s/></text:span><text:span text:style-name="T20">m. gruodžio<text:s/></text:span><text:span text:style-name="T21">30</text:span><text:span text:style-name="T22"><text:s/>d. Nr. V-2001</text:span></text:p>
      <text:p text:style-name="P23">Vilnius</text:p>
      <text:p text:style-name="P24"/>
      <text:p text:style-name="P25"/>
      <text:p text:style-name="P26"><text:span text:style-name="T27">1</text:span><text:span text:style-name="T28">. P a k e i č i u Plaučių transplantacijos paslaugų teikimo ir apmokėjimo tvarkos aprašą, patvirtintą Lietuvos Respublikos sveikatos apsaugos ministro 2014 m. spalio 7 d. įsakymu Nr. V</text:span><text:span text:style-name="T29">‑1046 „Dėl Plaučių transplantacijos paslaugų teikimo ir apmokėjimo tvarkos aprašo patvirtinimo“:</text:span></text:p>
      <text:p text:style-name="P30"><text:span text:style-name="T31">1.1</text:span><text:span text:style-name="T32">. Pakeičiu 4.3 papunktį ir jį išdėstau taip:</text:span></text:p>
      <text:p text:style-name="P33"><text:span text:style-name="T34">„</text:span><text:span text:style-name="T35">4.3</text:span><text:span text:style-name="T36">.<text:s/></text:span><text:span text:style-name="T37">turėti transplantacijos operacijoms atlikti skirtas medicinos priemones, atitinkančias Lietuvos Respublikos sveikatos sistemos įstatyme nustatytus reikalavimus;“.</text:span></text:p>
      <text:p text:style-name="P38"><text:span text:style-name="T39">1.2</text:span><text:span text:style-name="T40">. Pakeičiu 67 punktą ir jį išdėstau taip:</text:span></text:p>
      <text:p text:style-name="P41"><text:span text:style-name="T42">„</text:span><text:span text:style-name="T43">67</text:span><text:span text:style-name="T44">. Teritorinė ligonių kasa (toliau – TLK) už stacionare teikiamas plaučių transplantacijos paslaugas moka vadovaudamasi Sprendimų dėl labai retų žmogaus sveikatos būklių gydymo išlaidų kompensavimo priėmimo tvarkos aprašu, patvirtintu Lietuvos Respublikos sveikatos<text:s/></text:span><text:soft-page-break/><text:span text:style-name="T45">apsaugos ministro 2015 m. gruodžio 30 d. įsakymu Nr. V-1566 „Dėl Sprendimų dėl labai retų žmogaus sveikatos būklių gydymo išlaidų kompensavimo priėmimo tvarkos aprašo ir šių išlaidų kompensavimo komisijos darbo reglamento patvirtinimo“. Ambulatorinės plaučių transplantacijos IX etapo (recipiento ambulatorinis stebėjimas po transplantacijos) paslaugos TLK apmokamos pagal bazinę kainą, nustatytą<text:s/></text:span><text:span text:style-name="T46">Asmens sveikatos priežiūros paslaugų (išskyrus aktyviojo gydymo), apmokamų Privalomojo sveikatos draudimo fondo biudžeto lėšomis, ir jų bazinių kainų sąraše,<text:s/></text:span><text:span text:style-name="T47">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Kitus plaučių transplantacijos etapus TLK apmoka pagal faktines išlaidas.“</text:span></text:p>
      <text:p text:style-name="P48"><text:span text:style-name="T49">1.3</text:span><text:span text:style-name="T50">. Pripažįstu netekusiu galios 4 priedą.</text:span></text:p>
      <text:p text:style-name="P51"><text:span text:style-name="T52">2</text:span><text:span text:style-name="T53">. N u s t a t a u, kad šis įsakymas įsigalioja 2023 m. sausio 1 d.</text:span></text:p>
      <text:p text:style-name="Normal"/>
      <text:p text:style-name="Normal"/>
      <text:p text:style-name="Normal"/>
      <text:p text:style-name="P54">Socialinės apsaugos ir darbo ministrė, <text:s text:c="8"/><text:tab/><text:tab/><text:tab/><text:tab/><text:tab/><text:s text:c="3"/>Monika Navickienė</text:p>
      <text:p text:style-name="Normal"><text:span text:style-name="T55">pavaduojanti sveikatos apsaugos minist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0T08:00:00Z</meta:creation-date>
    <dc:date>2022-12-30T08:0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6" meta:word-count="270" meta:character-count="2291" meta:row-count="98" meta:non-whitespace-character-count="2067"/>
  </office:meta>
</office:document-meta>
</file>