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style>
    <style:style style:name="P37" style:parent-style-name="Normal" style:family="paragraph">
      <style:paragraph-properties fo:text-align="justify">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align="justify" fo:margin-left="3.3472in">
        <style:tab-stops/>
      </style:paragraph-properties>
      <style:text-properties style:font-name-asian="Calibri" fo:color="#000000" style:font-size-complex="12pt" style:language-asian="lt" style:country-asian="LT" fo:hyphenate="false"/>
    </style:style>
    <style:style style:name="P49" style:parent-style-name="Normal" style:family="paragraph">
      <style:paragraph-properties fo:widows="0" fo:orphans="0" fo:text-align="justify" fo:margin-left="3.3472in">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widows="0" fo:orphans="0" fo:margin-left="3.3472in">
        <style:tab-stops>
          <style:tab-stop style:type="left" style:position="0.0652in"/>
        </style:tab-stops>
      </style:paragraph-properties>
      <style:text-properties style:font-name-asian="Calibri" fo:color="#000000" style:font-size-complex="12pt" style:language-asian="lt" style:country-asian="LT" fo:hyphenate="false"/>
    </style:style>
    <style:style style:name="P51" style:parent-style-name="Normal" style:family="paragraph">
      <style:paragraph-properties fo:widows="0" fo:orphans="0" fo:margin-left="3.3472in">
        <style:tab-stops>
          <style:tab-stop style:type="left" style:position="0.0652in"/>
        </style:tab-stops>
      </style:paragraph-properties>
      <style:text-properties style:font-name-asian="Calibri" fo:color="#000000" style:font-size-complex="12pt" style:language-asian="lt" style:country-asian="LT" fo:hyphenate="false"/>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center">
        <style:tab-stops>
          <style:tab-stop style:type="left" style:position="0.689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5"/>
      <text:p text:style-name="P6">VALSTYBINĖS MOKESČIŲ INSPEKCIJOS<text:s/><text:line-break/>PRIE LIETUVOS RESPUBLIKOS FINANSŲ MINISTERIJOS<text:s/><text:line-break/>VIRŠININKAS</text:p>
      <text:p text:style-name="P7"/>
      <text:p text:style-name="P8"/>
      <text:p text:style-name="P9"><text:span text:style-name="T10">ĮSAKYMAS</text:span></text:p>
      <text:p text:style-name="P11"><text:span text:style-name="T12">DĖL IŠ KITOS EUROPOS SĄJUNGOS VALSTYBĖS NARĖS GAUTŲ KAITINAMOJO TABAKO PRODUKTŲ NUGABENIMO Į LIETUVOS RESPUBLIKOS AKCIZAIS APMOKESTINAMŲ PREKIŲ SANDĖLĮ TAISYKLIŲ PATVIRTINIMO</text:span></text:p>
      <text:p text:style-name="P13"/>
      <text:p text:style-name="P14"/>
      <text:p text:style-name="P15"><text:span text:style-name="T16">2019 m. kovo 5 d. Nr. VA-22</text:span></text:p>
      <text:p text:style-name="P17"><text:span text:style-name="T18">Vilnius</text:span></text:p>
      <text:p text:style-name="P19"/>
      <text:p text:style-name="P20"/>
      <text:p text:style-name="P21"><text:span text:style-name="T22">Vadovaudamasi<text:s/></text:span><text:span text:style-name="T23">Lietuvos Respublikos akcizų įstatymo</text:span><text:span text:style-name="T24"><text:s/></text:span><text:span text:style-name="T25">61 straipsnio 1 dalies 5 punktu, Lietuvos Respublikos Vyriausybės 2004 m. kovo 1 d. nutarimo Nr. 234 „Dėl įgaliojimų suteikimo įgyvendinant Lietuvos Respublikos akcizų įstatymo pakeitimo įstatymo nuostatas“ 3 punktu</text:span><text:span text:style-name="T26"><text:s/>ir Valstybinės mokesčių inspekcijos prie Lietuvos Respublikos finansų ministerijos nuostatų, patvirtintų Lietuvos Respublikos finansų ministro 1997 m. liepos 29 d. įsakymu Nr. 110<text:s/></text:span><text:span text:style-name="T27">„Dėl<text:s/></text:span><text:span text:style-name="T28">Valstybinės mokesčių inspekcijos<text:s/></text:span><text:span text:style-name="T29">prie Lietuvos Respublikos finansų ministerijos nuostatų patvirtinimo“, 18.11 papunkčiu,</text:span></text:p>
      <text:p text:style-name="P30"><text:span text:style-name="T31">tvirtinu</text:span><text:span text:style-name="T32"><text:s/>I</text:span>š kitos Europos Sąjungos valstybės narės gautų kaitinamojo tabako produktų nugabenimo į Lietuvos Respublikos akcizais apmokestinamų prekių sandėlį<text:s/><text:span text:style-name="T33">taisykles (pridedama).</text:span></text:p>
      <text:p text:style-name="P34"/>
      <text:p text:style-name="P35"/>
      <text:p text:style-name="P36"/>
      <text:p text:style-name="P37"><text:span text:style-name="T38">Viršininkė</text:span><text:span text:style-name="T39"><text:tab/></text:span><text:span text:style-name="T40"><text:tab/>Edita Janušienė</text:span></text:p>
      <text:soft-page-break/>
      <text:p text:style-name="P41">PATVIRTINTA</text:p>
      <text:p text:style-name="P49">Valstybinės mokesčių inspekcijos prie<text:s/></text:p>
      <text:p text:style-name="P50">Lietuvos Respublikos finansų ministerijos</text:p>
      <text:p text:style-name="P51">viršininko 2019 m. kovo 5 d. įsakymu Nr. VA-22</text:p>
      <text:p text:style-name="P52"/>
      <text:p text:style-name="P53"><text:span text:style-name="T54">IŠ KITOS EUROPOS SĄJUNGOS VALSTYBĖS NARĖS GAUTŲ KAITINAMOJO TABAKO PRODUKTŲ NUGABENIMO Į LIETUVOS RESPUBLIKOS AKCIZAIS APMOKESTINAMŲ PREKIŲ SANDĖLĮ<text:s/></text:span><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text:span><text:span text:style-name="T67">š kitos Europos Sąjungos valstybės narės gautų kaitinamojo tabako produktų nugabenimo į Lietuvos Respublikos akcizais apmokestinamų prekių sandėlį<text:s/></text:span><text:span text:style-name="T68">taisyklės (toliau – Taisyklės) nustato i</text:span><text:span text:style-name="T69">š kitos Europos Sąjungos valstybės narės gautų kaitinamojo tabako produktų nugabenimo į Lietuvos Respublikos akcizais apmokestinamų prekių sandėlį, kad neatsirastų prievolė mokėti už juos akcizus, tvarką.</text:span></text:p>
      <text:p text:style-name="P70"><text:span text:style-name="T71">2</text:span><text:span text:style-name="T72">.</text:span><text:span text:style-name="T73"><text:tab/>Taisyklės parengtos, vadovaujantis Lietuvos Respublikos akcizų įstatymo (toliau ‒ Akcizų įstatymas) 61 straipsnio 1 dalies 5 punktu ir Lietuvos Respublikos Vyriausybės 2004 m. kovo 1 d. nutarimo Nr. 234 „Dėl įgaliojimų suteikimo įgyvendinant Lietuvos Respublikos akcizų įstatymo pakeitimo įstatymo nuostatas“ 3 punktu.</text:span></text:p>
      <text:p text:style-name="P74"><text:span text:style-name="T75">3</text:span><text:span text:style-name="T76">.</text:span><text:span text:style-name="T77"><text:tab/>Taisyklėse vartojamos sąvokos atitinka Akcizų įstatyme vartojamas sąvokas.</text:span></text:p>
      <text:p text:style-name="P78"/>
      <text:p text:style-name="P79"><text:span text:style-name="T80">II</text:span><text:span text:style-name="T81"><text:s/>SKYRIUS</text:span></text:p>
      <text:p text:style-name="P82"><text:span text:style-name="T83">KAITINAMOJO TABAKO PRODUKTŲ NUGABENIMO Į AKCIZAIS APMOKESTINAMŲ PREKIŲ SANDĖLĮ TVARKA</text:span></text:p>
      <text:p text:style-name="P84"/>
      <text:p text:style-name="P85"><text:span text:style-name="T86">4</text:span><text:span text:style-name="T87">.</text:span><text:span text:style-name="T88"><text:tab/>Prievolė mokėti akcizus už kaitinamojo tabako produktus neatsiranda tuo atveju, jeigu iš kitos Europos Sąjungos valstybės narės atgabenti kaitinamojo tabako produktai per 5 darbo dienas nuo jų atgabenimo į Lietuvos Respublikos teritoriją dienos nugabenami į akcizais apmokestinamų prekių sandėlį ir tik už faktiškai gautą kaitinamojo tabako produktų kiekį.</text:span></text:p>
      <text:p text:style-name="P89"><text:span text:style-name="T90">5</text:span><text:span text:style-name="T91">.</text:span><text:span text:style-name="T92"><text:tab/>Kaitinamojo tabako produktų gavimas akcizais apmokestinamų prekių sandėlyje patvirtinamas (laikoma, kad kaitinamojo tabako produktai nugabenti į akcizais apmokestinamų prekių sandėlį), kai kaitinamojo tabako produktai iškraunami, nustatomas iškrautų kaitinamojo tabako produktų kiekis ir šis kiekis įtraukiamas į akcizais apmokestinamų prekių sandėlio apskaitą.</text:span></text:p>
      <text:p text:style-name="P93"><text:span text:style-name="T94">6</text:span><text:span text:style-name="T95">.</text:span><text:span text:style-name="T96"><text:tab/>Akcizais apmokestinamų prekių sandėlio apskaita tvarkoma Akcizais apmokestinamų prekių sandėlių savininkų, registruotų gavėjų, laikinai registruotų gavėjų ir registruotų siuntėjų akcizais apmokestinamų prekių apskaitos taisyklių, patvirtintų Valstybinės mokesčių inspekcijos prie Lietuvos Respublikos finansų ministerijos viršininko 2002 m. birželio 14 d. įsakymu Nr. 156 „Dėl akcizais apmokestinamų prekių apskaitos“, nustatyta tvarka.</text:span></text:p>
      <text:p text:style-name="P97"/>
      <text:p text:style-name="P98"><text:span text:style-name="T99">III</text:span><text:span text:style-name="T100"><text:s/>SKYRIUS</text:span></text:p>
      <text:p text:style-name="P101"><text:span text:style-name="T102">BAIGIAMOSIOS NUOSTATOS</text:span></text:p>
      <text:p text:style-name="P103"/>
      <text:p text:style-name="P104"><text:span text:style-name="T105">7</text:span><text:span text:style-name="T106">.</text:span><text:span text:style-name="T107"><text:tab/>Už Taisyklių nevykdymą ar netinkamą vykdymą atsakoma Lietuvos Respublikos teisės aktų nustatyta tvarka.</text:span></text:p>
      <text:p text:style-name="P108"><text:span text:style-name="T10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3-05T11:53:00Z</meta:creation-date>
    <dc:date>2019-03-05T11:53:00Z</dc:date>
    <meta:print-date>2014-02-21T06:37:00Z</meta:print-date>
    <meta:template xlink:href="Normal.dotm" xlink:type="simple"/>
    <meta:editing-cycles>2</meta:editing-cycles>
    <meta:editing-duration>PT0S</meta:editing-duration>
    <meta:document-statistic meta:page-count="2" meta:paragraph-count="39" meta:word-count="481" meta:character-count="3679" meta:row-count="98" meta:non-whitespace-character-count="3237"/>
  </office:meta>
</office:document-meta>
</file>