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264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264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2.264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2.264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2.26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5.4145in"/>
        </style:tab-stops>
      </style:paragraph-properties>
    </style:style>
    <style:style style:name="P26" style:parent-style-name="Normal" style:family="paragraph">
      <style:paragraph-properties fo:text-align="justify">
        <style:tab-stops>
          <style:tab-stop style:type="left" style:position="5.4145in"/>
        </style:tab-stops>
      </style:paragraph-properties>
    </style:style>
    <style:style style:name="P27" style:parent-style-name="Normal" style:family="paragraph">
      <style:paragraph-properties fo:text-align="justify">
        <style:tab-stops>
          <style:tab-stop style:type="left" style:position="5.4145in"/>
        </style:tab-stops>
      </style:paragraph-properties>
    </style:style>
    <style:style style:name="P28"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29" style:parent-style-name="Normal" style:family="paragraph">
      <style:paragraph-properties fo:margin-left="3.6in" fo:text-indent="0.9in">
        <style:tab-stops/>
      </style:paragraph-properties>
    </style:style>
    <style:style style:name="P30"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3" style:parent-style-name="Normal" style:family="paragraph">
      <style:paragraph-properties fo:margin-left="4.5in">
        <style:tab-stops/>
      </style:paragraph-properties>
      <style:text-properties style:font-size-complex="12pt" style:language-asian="lt" style:country-asian="LT"/>
    </style:style>
    <style:style style:name="P34" style:parent-style-name="Normal" style:family="paragraph">
      <style:paragraph-properties fo:margin-left="4.4437in" fo:text-indent="0.0562in">
        <style:tab-stops/>
      </style:paragraph-properties>
      <style:text-properties style:font-size-complex="12pt" style:language-asian="lt" style:country-asian="LT"/>
    </style:style>
    <style:style style:name="P35" style:parent-style-name="Normal" style:family="paragraph">
      <style:paragraph-properties fo:margin-left="4.5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29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29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29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29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29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29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29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29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29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PLUNGĖS RAJONO SAVIVALDYBĖS SPORTO BAZIŲ NAUDOJIMO TVARKOS APRAŠO PATVIRTINIMO</text:p>
      <text:p text:style-name="P10"/>
      <text:p text:style-name="P11">2020 m. spalio 29 d. Nr. T1-227</text:p>
      <text:p text:style-name="P12">Plungė</text:p>
      <text:p text:style-name="P13"/>
      <text:p text:style-name="P14"><text:span text:style-name="T15">Vadovaudamasi Lietuvos Respublikos vietos savivaldos įstatymo 16 straipsnio 4 dalimi ir atsižvelgdama į Plungės rajono savivaldybės Sporto tarybos 2020 m. spalio 13 d. elektroniniu būdu pateiktus atsakymus (protokolas Nr. TK-75) Plungės rajono savivaldybės taryba<text:s/></text:span><text:span text:style-name="T16">nusprendžia</text:span><text:span text:style-name="T17">:<text:s/></text:span></text:p>
      <text:p text:style-name="P18"><text:span text:style-name="T19">1</text:span><text:span text:style-name="T20">. Patvirtinti Plungės rajono savivaldybės sporto bazių naudojimo tvarkos aprašą (pridedama).</text:span></text:p>
      <text:p text:style-name="P21"><text:span text:style-name="T22">2</text:span><text:span text:style-name="T23">. Pripažinti netekusiu galios Plungės rajono savivaldybės tarybos 2019 m. kovo 21 d. sprendimą Nr. T1-58 „Dėl Plungės rajono savivaldybės sporto bazių naudojimo tvarkos patvirtinimo“</text:span><text:span text:style-name="T24">.</text:span></text:p>
      <text:p text:style-name="P25"/>
      <text:p text:style-name="P26"/>
      <text:p text:style-name="P27"/>
      <text:p text:style-name="P28">Savivaldybės meras<text:s/><text:tab/>Audrius Klišonis<text:s/></text:p>
      <text:p text:style-name="P29"/>
      <text:soft-page-break/>
      <text:p text:style-name="P30">PATVIRTINTA</text:p>
      <text:p text:style-name="P33">Plungės rajono savivaldybės</text:p>
      <text:p text:style-name="P34">tarybos 2020 m. spalio 29 d.<text:s/></text:p>
      <text:p text:style-name="P35">sprendimu Nr. T1-227</text:p>
      <text:p text:style-name="P36"/>
      <text:p text:style-name="P37"><text:span text:style-name="T38">PLUNGĖS RAJONO SAVIVALDYBĖS SPORTO BAZIŲ NAUDOJIMO TVARKOS APRAŠAS<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text:span><text:span text:style-name="T49">Plungės rajono savivaldybės sporto bazių naudojimo tvarkos aprašas (toliau – Aprašas) nustato sporto bazių naudojimo ir nuomos sutarčių sudarymo tvarką, prioritetines nuomininkų grupes.</text:span></text:p>
      <text:p text:style-name="P50"><text:span text:style-name="T51">2</text:span><text:span text:style-name="T52">. Šiuo aprašu vadovaujasi biudžetinės įstaigos:</text:span></text:p>
      <text:p text:style-name="P53"><text:span text:style-name="T54">2.1</text:span><text:span text:style-name="T55"><text:tab/>kurios patikėjimo teise valdo Savivaldybei priklausantį nekilnojamą turtą;<text:s/></text:span></text:p>
      <text:p text:style-name="P56"><text:span text:style-name="T57">2.2</text:span><text:span text:style-name="T58">.</text:span><text:span text:style-name="T59"><text:tab/>kurios nuomojasi patalpas ir turi teisę jas subnuomoti.</text:span></text:p>
      <text:p text:style-name="Normal"/>
      <text:p text:style-name="P60"><text:span text:style-name="T61">II</text:span><text:span text:style-name="T62"><text:s/>SKYRIUS</text:span></text:p>
      <text:p text:style-name="P63"><text:span text:style-name="T64">SPORTO BAZIŲ NAUDOJIMO TVARKA</text:span></text:p>
      <text:p text:style-name="P65"/>
      <text:p text:style-name="P66"><text:span text:style-name="T67">3</text:span><text:span text:style-name="T68">. Bendrojo ugdymo mokyklų sporto<text:s/></text:span><text:span text:style-name="T69">salėmis ir aikštynais pirmumo teisėmis pagal išvardintą eiliškumą<text:s/></text:span><text:span text:style-name="T70">gali naudotis:</text:span></text:p>
      <text:p text:style-name="P71"><text:span text:style-name="T72">3.1</text:span><text:span text:style-name="T73">. bendrojo ugdymo mokyklų kūno kultūros pamokoms;</text:span></text:p>
      <text:p text:style-name="P74"><text:span text:style-name="T75">3.2</text:span><text:span text:style-name="T76">. bendrojo ugdymo mokyklų mokinių neformaliajam ugdymui ir varžyboms;</text:span></text:p>
      <text:p text:style-name="P77"><text:span text:style-name="T78">3.3</text:span><text:span text:style-name="T79">. Plungės sporto ir rekreacijos centro grupių treniruotėms ir varžyboms ir VšĮ „Plungės futbolas“ grupių treniruotėms ir varžyboms;</text:span></text:p>
      <text:p text:style-name="P80"><text:span text:style-name="T81">3.4</text:span><text:span text:style-name="T82">. vaikų bei jaunimo (iki 18 m. amžiaus) sporto klubų ir neformaliojo vaikų švietimo (toliau NVŠ) grupių treniruotėms ir varžyboms.</text:span></text:p>
      <text:p text:style-name="P83"><text:span text:style-name="T84">4</text:span><text:span text:style-name="T85">. UAB „Žemaitijos suvenyras“ sporto salė darbo dienomis iki 14 valandos naudojama Senamiesčio mokyklos fizinio ugdymo pamokoms.</text:span></text:p>
      <text:p text:style-name="P86"><text:span text:style-name="T87">5</text:span><text:span text:style-name="T88">. UAB „Žemaitijos suvenyras“ sporto salė darbo dienomis po 14 valandos ir savaitgaliais naudojama</text:span><text:span text:style-name="T89"><text:s/>(teisės lygiavertės)</text:span><text:span text:style-name="T90">:</text:span></text:p>
      <text:p text:style-name="P91"><text:span text:style-name="T92">5.1</text:span><text:span text:style-name="T93">. oficialioms rajono reprezentacinės (-ių) krepšinio komandos (-ų) rungtynėms;</text:span></text:p>
      <text:p text:style-name="P94"><text:span text:style-name="T95">5.2</text:span><text:span text:style-name="T96">. Lietuvos moksleivių krepšinio čempionato A lygos rungtynėms;</text:span></text:p>
      <text:p text:style-name="P97"><text:span text:style-name="T98">5.3</text:span><text:span text:style-name="T99">. Lietuvos moksleivių krepšinio čempionato B lygos rungtynėms;</text:span></text:p>
      <text:p text:style-name="P100"><text:span text:style-name="T101">5.4</text:span><text:span text:style-name="T102">. Plungės sporto ir rekreacijos centro <text:s/>grupių treniruotėms ir rungtynėms;</text:span></text:p>
      <text:p text:style-name="P103"><text:span text:style-name="T104">5.5</text:span><text:span text:style-name="T105">. rajono reprezentacinės (-ių) krepšinio komandos (-ų) treniruotėms;</text:span></text:p>
      <text:p text:style-name="P106"><text:span text:style-name="T107">5.6</text:span><text:span text:style-name="T108">. rajono krepšinio pirmenybėms vykdyti;</text:span></text:p>
      <text:p text:style-name="P109"><text:span text:style-name="T110">5.7</text:span><text:span text:style-name="T111">. vaikų bei jaunimo (iki 18 m.) sporto klubų ir neformaliojo vaikų švietimo (toliau NVŠ) grupių treniruotėms ir varžyboms.</text:span></text:p>
      <text:p text:style-name="P112"><text:span text:style-name="T113">6</text:span><text:span text:style-name="T114">. Žirgyno salė naudojama pagal Žemaičių dailės muziejaus nustatytą tvarką, patvirtintą veiklų tvarkaraštį.<text:s/></text:span></text:p>
      <text:p text:style-name="P115"><text:span text:style-name="T116">7</text:span><text:span text:style-name="T117">. Neformaliojo ugdymo užsiėmimai mokiniams turi prasidėti ne anksčiau kaip 8 val. ir baigtis ne vėliau kaip <text:s/>21 val., (taip pat ir UAB „Žemaitijos suvenyras“ sporto salėje).</text:span></text:p>
      <text:p text:style-name="P118"><text:span text:style-name="T119">8</text:span><text:span text:style-name="T120">. Jei sporto bazėse nevyksta Aprašo 3.1, 3.2, 3.3, 3.4, 3.5. punktuose nurodyti užsiėmimai, juridiniams asmenims ir fizinių asmenų grupėms sporto bazės gali būti išnuomojamos ir iki 21 valandos. Pirmenybė teikiama seniūnijos, kurioje yra sporto bazė, gyventojams.</text:span></text:p>
      <text:p text:style-name="P121"><text:span text:style-name="T122">9</text:span><text:span text:style-name="T123">. Nuomininkai, pageidaujantys naudotis sporto salėmis, kasmet iki rugsėjo 15 d. pateikia nuomotojams prašymus, <text:s/>nurodydami sportuojančiųjų grupes, valandų skaičių, pageidaujamą treniruočių laiką.</text:span></text:p>
      <text:p text:style-name="P124"><text:span text:style-name="T125">10</text:span><text:span text:style-name="T126">. Nuomotojai, gavę prašymus, atsižvelgdami į galimybes ir nuomininkų pasirinktas sportinės veiklos kryptis, susiklosčiusias tradicijas – nustato užsiėmimų laiką sporto bazėse.<text:s/></text:span></text:p>
      <text:p text:style-name="P127"><text:span text:style-name="T128">11</text:span><text:span text:style-name="T129">. Suderinę laiką ir grafiką, nuomotojas ir <text:s/>nuomininkas pasirašo sporto bazės nuomos sutartį.<text:s/></text:span></text:p>
      <text:p text:style-name="P130"/>
      <text:p text:style-name="P131"><text:span text:style-name="T132">III</text:span><text:span text:style-name="T133"><text:s/>SKYRIUS</text:span></text:p>
      <text:p text:style-name="P134"><text:span text:style-name="T135">NAUDOJIMOSI SPORTO BAZĖMIS IR ATSISKAITYMO UŽ SUTEIKTAS PASLAUGAS TVARKA</text:span></text:p>
      <text:p text:style-name="P136"/>
      <text:p text:style-name="P137"><text:span text:style-name="T138">12</text:span><text:span text:style-name="T139">. Nuomininkams draudžiama subnuomoti sporto bazes ar kitaip leisti jomis naudotis tretiesiems asmenims, sporto bazėse būti neblaiviems ar apsvaigusiems nuo psichiką veikiančių medžiagų.</text:span></text:p>
      <text:p text:style-name="P140"><text:span text:style-name="T141">13</text:span><text:span text:style-name="T142">.</text:span><text:span text:style-name="T143"><text:s/>Nuomininkui, pagerinusiam išnuomotos sporto salės patalpas, už jų pagerinimą neatlyginama.</text:span></text:p>
      <text:p text:style-name="P144"><text:span text:style-name="T145">14</text:span><text:span text:style-name="T146">. Visa atsakomybė dėl nuomininkų sveikatos sutrikimų, nelaimingų atsitikimų, įvykusių ne dėl nuomotojo kaltės, tenka nuomininkui.</text:span></text:p>
      <text:p text:style-name="P147"><text:span text:style-name="T148">15</text:span><text:span text:style-name="T149">. Nuomininkas nuomotojui atlygina žalą, padarytą dėl savo kaltės.</text:span></text:p>
      <text:p text:style-name="P150"><text:span text:style-name="T151">16</text:span><text:span text:style-name="T152">. Rajono pirmenybių organizatoriai varžybų tvarkaraščius turi suderinti su sporto bazių <text:s/>nuomotojais.</text:span></text:p>
      <text:p text:style-name="P153"><text:span text:style-name="T154">17</text:span><text:span text:style-name="T155">. Nemokamai naudotis Plungės rajono savivaldybės sporto bazėmis ir bendrojo ugdymo mokyklų aktų salėmis turi teisę:</text:span></text:p>
      <text:p text:style-name="P156"><text:span text:style-name="T157">17.1</text:span><text:span text:style-name="T158">. Plungės sporto ir rekreacijos centras; <text:s/></text:span></text:p>
      <text:p text:style-name="P159"><text:span text:style-name="T160">17.2</text:span><text:span text:style-name="T161">. Plungės rajone nemokamai veiklą vykdantys sporto klubai, dirbantys su mokiniais, besimokančiais pagal pradinio, pagrindinio ir vidurinio ugdymo programas;<text:s/></text:span></text:p>
      <text:p text:style-name="P162"><text:span text:style-name="T163">17.3</text:span><text:span text:style-name="T164">. Reprezentacinės rajono komandos (kurių sąrašas yra patvirtintas Sporto taryboje) ir įvairių sporto šakų rajono pirmenybių organizatoriai;</text:span></text:p>
      <text:p text:style-name="P165"><text:span text:style-name="T166">17.4</text:span><text:span text:style-name="T167">. Nekomerciniai sveikatingumo renginių, sportinių varžybų, turnyrų ir kitokio pobūdžio renginių organizatoriai, jų vykdymo datas suderinę su nuomotoju iš anksto (ne vėliau kaip prieš mėnesį)<text:s/></text:span></text:p>
      <text:p text:style-name="P168"><text:span text:style-name="T169">17.5</text:span><text:span text:style-name="T170">. Neformaliojo vaikų švietimo (NVŠ) teikėjai, dirbantys su mokiniais, besimokančiais pagal pradinio, pagrindinio ir vidurinio ugdymo programas bei veiklą vykdantys nemokamai (pateikus tai įrodančius dokumentus).</text:span></text:p>
      <text:p text:style-name="P171"><text:span text:style-name="T172">18</text:span><text:span text:style-name="T173">. Reprezentacinių komandų, kurios turi teisę nemokamai naudotis sporto bazėmis, sąrašą kasmet tvirtina Sporto taryba.</text:span></text:p>
      <text:p text:style-name="P174"><text:span text:style-name="T175">19</text:span><text:span text:style-name="T176">. Už sporto bazių nuomą mokama vadovaujantis Plungės rajono savivaldybės tarybos patvirtintais galiojančiais nuomos įkainiai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0</text:span><text:span text:style-name="T186">. Tvarkos aprašą, jo papildymus ar pakeitimus tvirtina Plungės rajono savivaldybės taryba.</text:span></text:p>
      <text:p text:style-name="P187"><text:span text:style-name="T188">21</text:span><text:span text:style-name="T189">. Aprašas viešai skelbiamas Plungės rajono savivaldybės interneto svetainėje.<text:s/></text:span></text:p>
      <text:p text:style-name="P190"><text:span text:style-name="T191">22</text:span><text:span text:style-name="T192">. Švietimo įstaigoms priklausančių sporto bazių nustatytos Tvarkos laikymosi kontrolę vykdo Plungės rajono savivaldybės administracijos Švietimo, kultūros ir sporto skyrius, žirgyno salės –<text:s/></text:span><text:span text:style-name="T193">Žemaičių dailės muziejus.</text:span></text:p>
      <text:p text:style-name="P194"><text:span text:style-name="T1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alvydas</meta:initial-creator>
    <dc:creator>adlibuser</dc:creator>
    <meta:creation-date>2020-10-30T09:59:00Z</meta:creation-date>
    <dc:date>2020-10-30T09:59:00Z</dc:date>
    <meta:print-date>2020-09-07T10:39:00Z</meta:print-date>
    <meta:template xlink:href="Normal.dotm" xlink:type="simple"/>
    <meta:editing-cycles>2</meta:editing-cycles>
    <meta:editing-duration>PT0S</meta:editing-duration>
    <meta:document-statistic meta:page-count="3" meta:paragraph-count="57" meta:word-count="825" meta:character-count="6108" meta:row-count="140" meta:non-whitespace-character-count="5340"/>
  </office:meta>
</office:document-meta>
</file>