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middle" fo:margin-left="4.7243in" fo:text-indent="-1.1243in">
        <style:tab-stops/>
      </style:paragraph-properties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TableColumn47" style:family="table-column">
      <style:table-column-properties style:column-width="3.3465in"/>
    </style:style>
    <style:style style:name="TableColumn48" style:family="table-column">
      <style:table-column-properties style:column-width="3.3465in"/>
    </style:style>
    <style:style style:name="Table46" style:family="table">
      <style:table-properties style:width="6.693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middle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style:vertical-align="middle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energetikos MINISTRAS</text:span></text:p>
      <text:p text:style-name="P12"/>
      <text:p text:style-name="P13"><text:span text:style-name="T14">ĮSAKYMAS</text:span></text:p>
      <text:p text:style-name="P15">DĖL LIETUVOS RESPUBLIKOS ENERGETIKOS MINISTRO 2019 M. SAUSIO 17 D. ĮSAKYMO NR. 1-12 „DĖL 2014–2020 METŲ EUROPOS SĄJUNGOS FONDŲ INVESTICIJŲ VEIKSMŲ PROGRAMOS 4 PRIORITETO „ENERGIJOS EFEKTYVUMO IR ATSINAUJINANČIŲ IŠTEKLIŲ ENERGIJOS GAMYBOS IR NAUDOJIMO SKATINIMAS“ 04.3.2-LVPA-V-111 PRIEMONĖS „KATILŲ KEITIMAS NAMŲ ŪKIUOSE“ PROJEKTŲ FINANSAVIMO SĄLYGŲ APRAŠO NR. 1 PATVIRTINIMO“ PAKEITIMO</text:p>
      <text:p text:style-name="P16"/>
      <text:p text:style-name="P17">2020 m. rugsėjo 14 d. Nr. 1-295</text:p>
      <text:p text:style-name="P18">Vilnius</text:p>
      <text:p text:style-name="P19"/>
      <text:p text:style-name="P20"><text:span text:style-name="T21">1</text:span><text:span text:style-name="T22">. P a k e i č i u 2014–2020 metų Europos Sąjungos fondų investicijų veiksmų programos 4 prioriteto „Energijos efektyvumo ir atsinaujinančių išteklių energijos gamybos ir naudojimo skatinimas“<text:s/></text:span>04.3.2-LVPA-V-111 priemonės „Katilų keitimas namų ūkiuose“<text:s/><text:span text:style-name="T23">projektų finansavimo sąlygų aprašą Nr. 1, patvirtintą Lietuvos Respublikos energetikos ministro 2019 m. sausio 17 d. įsakymu Nr. 1-12 „Dėl 2014–2020 metų Europos Sąjungos</text:span><text:span text:style-name="T24"><text:s/></text:span><text:span text:style-name="T25">fondų investicijų veiksmų programos 4 prioriteto „Energijos efektyvumo ir atsinaujinančių išteklių energijos gamybos ir naudojimo skatinimas“ 04.3.2-LVPA-V-111 priemonės „Katilų keitimas namų ūkiuose“ projektų finansavimo sąlygų aprašo Nr. 1 patvirtinimo“:</text:span></text:p>
      <text:p text:style-name="P26"><text:span text:style-name="T27">1.1</text:span><text:span text:style-name="T28">. Pakeičiu 2 priedo 10 punktą ir jį išdėstau taip:</text:span></text:p>
      <text:p text:style-name="P29"><text:span text:style-name="T30">„</text:span><text:span text:style-name="T31">10</text:span><text:span text:style-name="T32">. Finansavimas neskiriamas baigtiems projektams, t. y. įranga gali būti įsigyta nuo<text:s/></text:span>kvietimo teikti Registracijos formas paskelbimo dienos<text:span text:style-name="T33"><text:s/>ir iki Registracijos formos pateikimo dienos negali būti sumontuota.“</text:span></text:p>
      <text:p text:style-name="P34"><text:span text:style-name="T35">2</text:span><text:span text:style-name="T36">. N u s t a t a u, kad šio įsakymo nuostatos taikomos<text:s/></text:span><text:span text:style-name="T37">kvietimams teikti Registracijos formas, paskelbtiems<text:s/></text:span><text:span text:style-name="T38">nuo 2020 m. rugsėjo 21 d.</text:span></text:p>
      <text:p text:style-name="P39"/>
      <text:p text:style-name="P40"/>
      <text:p text:style-name="P41"/>
      <text:p text:style-name="P42">Energetikos ministras<text:tab/><text:tab/><text:tab/><text:tab/>Žygimantas Vaičiūnas</text:p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SUDERINTA</text:span></text:p>
            <text:p text:style-name="P53"><text:span text:style-name="T54">Lietuvos Respublikos finansų ministerijos</text:span></text:p>
            <text:p text:style-name="P55"><text:span text:style-name="T56">2020 m. rugsėjo 11 d. raštu Nr. ((24.37E)-5K-2015500)-6K-2005161)</text:span></text:p>
          </table:table-cell>
          <table:table-cell table:style-name="TableCell57">
            <text:p text:style-name="P58"><text:span text:style-name="T59">SUDERINTA</text:span></text:p>
            <text:p text:style-name="P60"><text:span text:style-name="T61">Viešoji įstaiga Lietuvos verslo paramos agentūra</text:span></text:p>
            <text:p text:style-name="P62"><text:span text:style-name="T63">2020 m. <text:s/>rugsėjo 8 d. raštu Nr.</text:span><text:span text:style-name="T64"><text:s/>R4-342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9-14T12:34:00Z</meta:creation-date>
    <dc:date>2020-09-14T12:34:00Z</dc:date>
    <meta:print-date>2019-11-13T06:54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1" meta:paragraph-count="14" meta:word-count="236" meta:character-count="1844" meta:row-count="49" meta:non-whitespace-character-count="1622"/>
  </office:meta>
</office:document-meta>
</file>